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0.7916in"/>
    </style:style>
    <style:style style:name="TableColumn6" style:family="table-column">
      <style:table-column-properties style:column-width="1.0784in"/>
    </style:style>
    <style:style style:name="TableColumn7" style:family="table-column">
      <style:table-column-properties style:column-width="1.077in"/>
    </style:style>
    <style:style style:name="TableColumn8" style:family="table-column">
      <style:table-column-properties style:column-width="0.3006in"/>
    </style:style>
    <style:style style:name="TableColumn9" style:family="table-column">
      <style:table-column-properties style:column-width="1.9736in"/>
    </style:style>
    <style:style style:name="Table3" style:family="table">
      <style:table-properties style:width="6.5854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1.1812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57" style:family="table-row">
      <style:table-row-properties style:min-row-height="0.708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63" style:family="table-row">
      <style:table-row-properties style:min-row-height="0.984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Row84" style:family="table-row">
      <style:table-row-properties style:min-row-height="1.2597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indent="0.1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2">學年度第 <text:s/>學期資源教室課業輔導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</text:span><text:span text:style-name="T14">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填表日期</text:p>
          </table:table-cell>
          <table:covered-table-cell/>
          <table:table-cell table:style-name="TableCell19">
            <text:p text:style-name="P20"><text:s text:c="4"/>年 <text:s text:c="3"/>月 <text:s text:c="3"/>日</text:p>
          </table:table-cell>
        </table:table-row>
        <table:table-row table:style-name="TableRow21">
          <table:table-cell table:style-name="TableCell22">
            <text:p text:style-name="P23"><text:span text:style-name="T24">系科</text:span><text:span text:style-name="T25">級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障</text:span><text:span text:style-name="T31">別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</text:span><text:span text:style-name="T38">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電</text:span><text:span text:style-name="T44">話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課輔科目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課輔原因(請具體說明學習困難)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課輔老師</text:p>
          </table:table-cell>
          <table:table-cell table:style-name="TableCell60" table:number-columns-spanned="5">
            <text:p text:style-name="P61">□原授課教師</text:p>
            <text:p text:style-name="P62">□其他教師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課輔時間與</text:p>
            <text:p text:style-name="P66">地點</text:p>
          </table:table-cell>
          <table:table-cell table:style-name="TableCell67" table:number-columns-spanned="5">
            <text:p text:style-name="P68">□每週 <text:s text:c="3"/>□隔週</text:p>
            <text:p text:style-name="P69"><text:span text:style-name="T70">時間：星期</text:span><text:span text:style-name="T71"><text:s text:c="4"/></text:span><text:span text:style-name="T72">節次( <text:s text:c="2"/>)、</text:span><text:span text:style-name="T73">星期</text:span><text:span text:style-name="T74"><text:s text:c="4"/></text:span><text:span text:style-name="T75">節次( <text:s text:c="2"/>)</text:span><text:span text:style-name="T76">、</text:span><text:span text:style-name="T77">星期</text:span><text:span text:style-name="T78"><text:s text:c="4"/></text:span><text:span text:style-name="T79">節次( <text:s text:c="2"/>)</text:span></text:p>
            <text:p text:style-name="P80"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以下由老師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原授課老師</text:p>
            <text:p text:style-name="P87">說明學習狀況或學習困難處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課輔老師簽章</text:p>
          </table:table-cell>
          <table:covered-table-cell/>
          <table:table-cell table:style-name="TableCell93" table:number-columns-spanned="2">
            <text:p text:style-name="P94">導師簽章</text:p>
          </table:table-cell>
          <table:covered-table-cell/>
          <table:table-cell table:style-name="TableCell95" table:number-columns-spanned="2">
            <text:p text:style-name="P96">系(科)主任簽章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資源教室輔導人員簽章</text:p>
          </table:table-cell>
          <table:covered-table-cell/>
          <table:covered-table-cell/>
          <table:table-cell table:style-name="TableCell107" table:number-columns-spanned="3">
            <text:p text:style-name="P108">資源教室主任簽章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□通過，擬依本校資源教室課業輔導要點規定辦理</text:p>
            <text:p text:style-name="P120">□未通過，原因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※一周以不超過6小時，以及一個月不超過24小時為原則。</text:p>
      <text:p text:style-name="P122">※如有未盡事宜得適時通知，或有其他疑問，請洽資源教室</text:p>
      <text:p text:style-name="P123"><text:span text:style-name="T124">台北校區</text:span><text:span text:style-name="T125">分機441</text:span><text:span text:style-name="T126">或445 / 台南校區分機523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57333in" svg:height="0.5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俊穎</meta:initial-creator>
    <dc:creator>阮珮喻</dc:creator>
    <meta:creation-date>2020-08-20T06:37:00Z</meta:creation-date>
    <dc:date>2020-08-20T06:37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