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2.1256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1263in"/>
    </style:style>
    <style:style style:name="Table3" style:family="table">
      <style:table-properties style:width="6.6138in" fo:margin-left="0in" table:align="center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etter-spacing="0.0416in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1.575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標楷體" style:font-name-asian="標楷體"/>
    </style:style>
    <style:style style:name="TableRow44" style:family="table-row">
      <style:table-row-properties style:min-row-height="1.57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0" style:family="table-row">
      <style:table-row-properties style:min-row-height="1.57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984in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1" style:family="table-row">
      <style:table-row-properties style:min-row-height="0.743in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2">學年度第　學期資源教室課業輔導回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系科</text:span><text:span text:style-name="T16">級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課輔科目</text:p>
          </table:table-cell>
          <table:table-cell table:style-name="TableCell22">
            <text:p text:style-name="P23"/>
          </table:table-cell>
          <table:table-cell table:style-name="TableCell24">
            <text:p text:style-name="P25">課輔教師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輔月份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課輔時數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課程進度與</text:p>
            <text:p text:style-name="P41">內容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課輔後還有</text:p>
            <text:p text:style-name="P47">哪些是不會的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希望課輔</text:p>
            <text:p text:style-name="P53">有什麼調整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對於課輔的整體滿意度</text:p>
          </table:table-cell>
          <table:table-cell table:style-name="TableCell59" table:number-columns-spanned="3">
            <text:p text:style-name="P60">□滿意<text:s text:c="3"/>□尚可<text:s text:c="3"/>□待加強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◎請每月填寫一次課輔紀錄表。</text:p>
            <text:p text:style-name="P64">◎請於當月課輔結束後的一週內繳交至資源教室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57333in" svg:height="0.5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俊穎</meta:initial-creator>
    <dc:creator>阮珮喻</dc:creator>
    <meta:creation-date>2020-08-20T06:37:00Z</meta:creation-date>
    <dc:date>2020-08-20T06:37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