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791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letter-kerning="false"/>
    </style:style>
    <style:style style:name="TableRow55" style:family="table-row">
      <style:table-row-properties style:min-row-height="0.4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3465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08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638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192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3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77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923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646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46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346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6465in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6465in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561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6541in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fo:color="#999999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 <text:s text:c="2"/></text:p>
            <text:p text:style-name="P41">□B.高中組 <text:s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申請人務必勾選)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制科系</text:p>
          </table:table-cell>
          <table:table-cell table:style-name="TableCell50" table:number-columns-spanned="4">
            <text:p text:style-name="P51">年制 <text:s text:c="4"/>年級<text:s text:c="2"/>□日間部 <text:s/>□夜間部</text:p>
            <text:p text:style-name="P52">系(科)<text:s/>( <text:s text:c="2"/>年 <text:s/>月入學)<text:s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text:span text:style-name="T59"><text:s text:c="6"/></text:span><text:span text:style-name="T60">字</text:span><text:span text:style-name="T61"><text:s text:c="3"/></text:span><text:span text:style-name="T62">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出生日期</text:p>
          </table:table-cell>
          <table:covered-table-cell/>
          <table:table-cell table:style-name="TableCell67">
            <text:p text:style-name="P68"><text:s text:c="3"/>年 <text:s text:c="2"/>月 <text:s/>日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是否享有</text:span><text:span text:style-name="T75"><text:s text:c="5"/></text:span><text:span text:style-name="T76">公費待遇</text:span></text:p>
          </table:table-cell>
          <table:table-cell table:style-name="TableCell77" table:number-columns-spanned="5">
            <text:p text:style-name="P78"><text:span text:style-name="T79">□已領受公費待遇或其他政府獎學金</text:span><text:span text:style-name="T80"><text:line-break/>□未領受公費待遇或其他政府獎學金</text:span><text:span text:style-name="T81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前學期成績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□設籍本縣已滿6個月<text:line-break/>□設籍本縣未滿6個月</text:p>
          </table:table-cell>
          <table:covered-table-cell/>
          <table:table-cell table:style-name="TableCell91" table:number-columns-spanned="2">
            <text:p text:style-name="P92">學業<text:s/></text:p>
            <text:p text:style-name="P93"><text:span text:style-name="T94">(</text:span><text:span text:style-name="T95">智育</text:span><text:span text:style-name="T96">)</text:span><text:span text:style-name="T97"><text:s text:c="11"/></text:span></text:p>
          </table:table-cell>
          <table:covered-table-cell/>
          <table:table-cell table:style-name="TableCell98">
            <text:p text:style-name="P99">操行</text:p>
            <text:p text:style-name="P100"><text:span text:style-name="T101">(</text:span><text:span text:style-name="T102">德育</text:span><text:span text:style-name="T103">)<text:s/></text:span><text:span text:style-name="T104"><text:s text:c="16"/></text:span></text:p>
          </table:table-cell>
          <table:table-cell table:style-name="TableCell105">
            <text:p text:style-name="P106">體育</text:p>
          </table:table-cell>
        </table:table-row>
        <table:table-row table:style-name="TableRow107">
          <table:table-cell table:style-name="TableCell108">
            <text:p text:style-name="P109">連絡方式</text:p>
          </table:table-cell>
          <table:table-cell table:style-name="TableCell110" table:number-columns-spanned="5">
            <text:p text:style-name="P111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家庭狀況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2">
            <text:p text:style-name="P124">職業</text:p>
          </table:table-cell>
          <table:covered-table-cell/>
          <table:table-cell table:style-name="TableCell125">
            <text:p text:style-name="P126">子女數、排行　</text:p>
          </table:table-cell>
          <table:table-cell table:style-name="TableCell127" table:number-columns-spanned="4">
            <text:p text:style-name="P128">家庭經濟狀況概述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父：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家中子女 <text:s text:c="3"/>人</text:p>
          </table:table-cell>
          <table:table-cell table:style-name="TableCell137" table:number-columns-spanned="4" table:number-rows-spanned="2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母：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申請人排行<text:line-break/>第<text:s text:c="6"/>位<text:s/>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繳附證件</text:p>
          </table:table-cell>
          <table:table-cell table:style-name="TableCell151" table:number-columns-spanned="5">
            <text:p text:style-name="P152">□獎學金申請書。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學校審查意見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□成績單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 table:number-rows-spanned="2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清寒證明種類：</text:span><text:span text:style-name="T166"><text:line-break/></text:span><text:span text:style-name="T167">□低收入戶證明(鄉鎮市公所核發，勿附村里長清寒證明)</text:span><text:span text:style-name="T168"><text:line-break/>□導師證明(家庭遭遇變故生活陷入困難或其他特殊情況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申請學生</text:p>
          </table:table-cell>
          <table:table-cell table:style-name="TableCell173" table:number-columns-spanned="5" table:number-rows-spanned="2">
            <text:p text:style-name="P174">簽（蓋）章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審查小組意見（學校勿填）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4" table:number-rows-spanned="3">
            <text:p text:style-name="P181">　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學<text:s text:c="2"/>校<text:line-break/>承辦人</text:p>
          </table:table-cell>
          <table:table-cell table:style-name="TableCell185" table:number-columns-spanned="5">
            <text:p text:style-name="P186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校長</text:p>
          </table:table-cell>
          <table:table-cell table:style-name="TableCell191" table:number-columns-spanned="5">
            <text:p text:style-name="P192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<draw:custom-shape svg:x="2.63889in" svg:y="-0.50069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8"><text:s text:c="2"/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內文"><text:span text:style-name="T201">附註：</text:span><text:span text:style-name="T202"><text:s text:c="36"/></text:span><text:span text:style-name="T203"><text:s text:c="2"/></text:span><text:span text:style-name="T204">校印</text:span><text:span text:style-name="T205"><text:line-break/></text:span><text:span text:style-name="T206">一、本申請書各欄均應逐項詳填</text:span><text:span text:style-name="T207">，</text:span><text:span text:style-name="T208">如有遺漏或手續不全則不予審查。</text:span><text:span text:style-name="T209"><text:line-break/>二、各項手續辦妥後由</text:span><text:span text:style-name="T210">就讀</text:span><text:span text:style-name="T211">學校彙轉，個人申請概不受理。</text:span><text:span text:style-name="T212"><text:line-break/>三、學校審查意見請力求確實，並於審查後於申請書</text:span><text:span text:style-name="T213">正下</text:span><text:span text:style-name="T214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user</dc:creator>
    <meta:creation-date>2021-02-17T10:24:00Z</meta:creation-date>
    <dc:date>2021-02-17T10:24:00Z</dc:date>
    <meta:print-date>2009-09-0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