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T150" style:parent-style-name="預設段落字型" style:family="text">
      <style:text-properties style:font-name="新細明體" fo:color="#000000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DFKaiShu-SB-Estd-BF" style:font-name-complex="DFKaiShu-SB-Estd-BF" style:letter-kerning="false"/>
    </style:style>
    <style:style style:name="T155" style:parent-style-name="預設段落字型" style:family="text">
      <style:text-properties style:font-name="DFKaiShu-SB-Estd-BF" style:font-name-complex="DFKaiShu-SB-Estd-BF" style:letter-kerning="false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/>
    </style:style>
    <style:style style:name="T160" style:parent-style-name="預設段落字型" style:family="text">
      <style:text-properties style:font-name="DFKaiShu-SB-Estd-BF" style:font-name-complex="DFKaiShu-SB-Estd-BF" style:letter-kerning="false"/>
    </style:style>
    <style:style style:name="T161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line-height="0.3194in"/>
    </style:style>
    <style:style style:name="TableRow167" style:family="table-row">
      <style:table-row-properties style:min-row-height="0.8256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3194in"/>
      <style:text-properties fo:color="#000000"/>
    </style:style>
    <style:style style:name="P170" style:parent-style-name="內文" style:family="paragraph">
      <style:paragraph-properties fo:text-align="center" style:line-height-at-least="0.3194in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3194in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fo:font-size="13pt" style:font-size-asian="13pt" style:font-size-complex="14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line-height-at-least="0.3194in"/>
    </style:style>
    <style:style style:name="TableRow186" style:family="table-row">
      <style:table-row-properties style:min-row-height="0.569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50%"/>
      <style:text-properties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150%"/>
      <style:text-properties fo:color="#000000"/>
    </style:style>
    <style:style style:name="TableRow199" style:family="table-row">
      <style:table-row-properties style:min-row-height="2.606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194in"/>
      <style:text-properties fo:color="#000000"/>
    </style:style>
    <style:style style:name="P202" style:parent-style-name="內文" style:family="paragraph">
      <style:paragraph-properties fo:text-align="center" fo:line-height="0.3194in"/>
      <style:text-properties fo:color="#000000"/>
    </style:style>
    <style:style style:name="P203" style:parent-style-name="內文" style:family="paragraph">
      <style:paragraph-properties fo:text-align="center" fo:line-height="0.3194in"/>
      <style:text-properties fo:color="#000000"/>
    </style:style>
    <style:style style:name="P204" style:parent-style-name="內文" style:family="paragraph">
      <style:paragraph-properties fo:text-align="center" fo:line-height="0.3194in"/>
      <style:text-properties fo:color="#000000"/>
    </style:style>
    <style:style style:name="P205" style:parent-style-name="內文" style:family="paragraph">
      <style:paragraph-properties fo:text-align="center" fo:line-height="0.3194in"/>
      <style:text-properties fo:color="#000000"/>
    </style:style>
    <style:style style:name="P206" style:parent-style-name="內文" style:family="paragraph">
      <style:paragraph-properties style:text-autospace="none" fo:line-height="0.3611in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T221" style:parent-style-name="預設段落字型" style:family="text">
      <style:text-properties style:font-name="DFKaiShu-SB-Estd-BF" style:font-name-complex="DFKaiShu-SB-Estd-BF" style:letter-kerning="false"/>
    </style:style>
    <style:style style:name="T222" style:parent-style-name="預設段落字型" style:family="text">
      <style:text-properties style:font-name="DFKaiShu-SB-Estd-BF" style:font-name-complex="DFKaiShu-SB-Estd-BF" style:letter-kerning="false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611in"/>
    </style:style>
    <style:style style:name="P227" style:parent-style-name="內文" style:family="paragraph">
      <style:paragraph-properties fo:text-align="justify"/>
      <style:text-properties fo:color="#000000"/>
    </style:style>
    <style:style style:name="P228" style:parent-style-name="內文" style:family="paragraph">
      <style:paragraph-properties fo:line-height="150%" fo:text-indent="0.1666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-asian="標楷體" fo:color="#000000"/>
    </style:style>
    <style:style style:name="TableColumn234" style:family="table-column">
      <style:table-column-properties style:column-width="1.75in"/>
    </style:style>
    <style:style style:name="TableColumn235" style:family="table-column">
      <style:table-column-properties style:column-width="2.125in"/>
    </style:style>
    <style:style style:name="TableColumn236" style:family="table-column">
      <style:table-column-properties style:column-width="1in"/>
    </style:style>
    <style:style style:name="TableColumn237" style:family="table-column">
      <style:table-column-properties style:column-width="2.375in"/>
    </style:style>
    <style:style style:name="Table233" style:family="table">
      <style:table-properties style:width="7.25in" fo:margin-left="0.1444in" table:align="left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9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margin-top="0.25in" fo:margin-right="0.1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9895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7" style:family="table-row">
      <style:table-row-properties style:min-row-height="1.1145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1" style:family="table-row">
      <style:table-row-properties style:min-row-height="1.125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2" style:family="table-row">
      <style:table-row-properties style:min-row-height="1.114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3" style:family="table-row">
      <style:table-row-properties style:min-row-height="0.864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7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8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1" style:family="table-row">
      <style:table-row-properties style:min-row-height="1.3743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6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7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text:span text:style-name="T150">【 <text:s/>原住民身分與新住民身分須檢附詳細記事】</text:span></text:p>
            <text:p text:style-name="P151"><text:span text:style-name="T152">□</text:span><text:span text:style-name="T153">領有鄉鎮市公所核發之</text:span><text:span text:style-name="T154">低收入戶</text:span><text:span text:style-name="T155">或中低收入戶</text:span><text:span text:style-name="T156">證明</text:span><text:span text:style-name="T157"><text:s text:c="2"/></text:span><text:span text:style-name="T158">□</text:span><text:span text:style-name="T159">家境清寒導師證明書</text:span><text:span text:style-name="T160"><text:s text:c="2"/></text:span><text:span text:style-name="T161">（請二選一）</text:span></text:p>
            <text:p text:style-name="P162"><text:span text:style-name="T163"><text:s text:c="5"/></text:span><text:span text:style-name="T1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國民中學導師證明</text:p>
            <text:p text:style-name="P170">（限國中填寫）</text:p>
          </table:table-cell>
          <table:covered-table-cell/>
          <table:table-cell table:style-name="TableCell171" table:number-columns-spanned="10">
            <text:p text:style-name="P172"><text:span text:style-name="T173">經查該學生確屬家境清寒子弟，同時本表所列成績、戶籍住址（設籍本縣六個月以上）無誤。</text:span><text:span text:style-name="T174"><text:s text:c="8"/></text:span><text:span text:style-name="T175">　</text:span><text:span text:style-name="T176"><text:s/></text:span><text:span text:style-name="T177">　</text:span><text:span text:style-name="T178"><text:s/></text:span><text:span text:style-name="T179">導師簽名：</text:span><text:span text:style-name="T180">( <text:s text:c="9"/></text:span><text:span text:style-name="T181">　　　　</text:span><text:span text:style-name="T182"><text:s text:c="2"/></text:span><text:span text:style-name="T183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申請人父母親目前所任職業性質</text:p>
          </table:table-cell>
          <table:covered-table-cell/>
          <table:covered-table-cell/>
          <table:covered-table-cell/>
          <table:table-cell table:style-name="TableCell189">
            <text:p text:style-name="P190">父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 table:number-columns-spanned="12">
            <text:p text:style-name="P201">此致苗栗縣政府清寒優秀學生獎學金審查委員會</text:p>
            <text:p text:style-name="P202"><text:s text:c="58"/>申請人：<text:s text:c="18"/>（簽章）</text:p>
            <text:p text:style-name="P203"><text:s text:c="52"/>家長或監護人：<text:s text:c="18"/>（簽章）<text:s/></text:p>
            <text:p text:style-name="P204"><text:s text:c="51"/>保證人（導師）：<text:s text:c="16"/>　（簽章）</text:p>
            <text:p text:style-name="P205"><text:s text:c="51"/>校長（或院長）：<text:s text:c="15"/>　<text:s/>（簽章）</text:p>
            <text:p text:style-name="P206"><text:span text:style-name="T207">中華民國</text:span><text:span text:style-name="T208"><text:s/></text:span><text:span text:style-name="T209">　</text:span><text:span text:style-name="T210"><text:s/></text:span><text:span text:style-name="T211">　　　　　　　　</text:span><text:span text:style-name="T212"><text:s text:c="4"/></text:span><text:span text:style-name="T213">年</text:span><text:span text:style-name="T214"><text:s text:c="2"/></text:span><text:span text:style-name="T215">　　　　　　　　　</text:span><text:span text:style-name="T216"><text:s text:c="4"/></text:span><text:span text:style-name="T217"><text:s/></text:span><text:span text:style-name="T218">月</text:span><text:span text:style-name="T219"><text:s text:c="3"/></text:span><text:span text:style-name="T220">　　　　　　　　</text:span><text:span text:style-name="T221"><text:s text:c="5"/></text:span><text:span text:style-name="T222">日</text:span></text:p>
            <text:p text:style-name="P223"><text:span text:style-name="T224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備註：各欄位均應逐項詳填，如有遺漏或不全，則不予審查。</text:p>
      <text:p text:style-name="P228"><text:span text:style-name="T229">（附件二）</text:span><text:span text:style-name="T230"><text:s text:c="2"/></text:span><text:span text:style-name="T231"><text:s/></text:span><text:span text:style-name="T232">高中（職）、大學（專）院校填寫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<text:span text:style-name="T242">苗栗縣</text:span><text:span text:style-name="T243"><text:s text:c="3"/></text:span><text:span text:style-name="T244">學年度第</text:span><text:span text:style-name="T245"><text:s text:c="3"/></text:span><text:span text:style-name="T246">學期中上清寒優秀學生獎學金</text:span><text:span text:style-name="T247"><text:s text:c="6"/></text:span><text:span text:style-name="T248">導師證明書</text:span></text:p>
            <text:p text:style-name="P249"/>
          </table:table-cell>
          <table:covered-table-cell/>
          <table:covered-table-cell/>
          <table:table-cell table:style-name="TableCell250">
            <text:p text:style-name="P251">中華民國<text:s text:c="4"/>年<text:s text:c="4"/>月<text:s text:c="4"/>日</text:p>
            <text:p text:style-name="P252"><text:span text:style-name="T253">(</text:span><text:span text:style-name="T254">請加蓋學校戳記或關防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1．學生家庭生活情況暨本案相關證明</text:p>
          </table:table-cell>
          <table:table-cell table:style-name="TableCell260" table:number-columns-spanned="3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２．出缺席情形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>３．獎懲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４．日常生活表現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５．團體活動表現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６．公共服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７．校內外特殊表現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學校審查意見</text:p>
            <text:p text:style-name="P308"><text:span text:style-name="T309">（</text:span><text:span text:style-name="T310">請務必填寫</text:span><text:span text:style-name="T311">）</text:span></text:p>
            <text:p text:style-name="P312"/>
            <text:p text:style-name="P313"/>
          </table:table-cell>
          <table:table-cell table:style-name="TableCell314" table:number-columns-spanned="3">
            <text:p text:style-name="P315"/>
            <text:p text:style-name="P316"/>
            <text:p text:style-name="P317"/>
            <text:p text:style-name="P318"/>
            <text:p text:style-name="P319"/>
            <text:p text:style-name="P320">導師簽章：（<text:s/><text:s text:c="11"/>）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4">
            <text:p text:style-name="P323">一、第1至7項分別依行為事實記錄之，不作綜合性評價及等第轉化。</text:p>
            <text:p text:style-name="P324">二、學校審查意見請力求確實，並請導師簽章。</text:p>
            <text:p text:style-name="P325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張文禓</dc:creator>
    <meta:creation-date>2021-01-06T08:16:00Z</meta:creation-date>
    <dc:date>2021-02-19T01:00:00Z</dc:date>
    <meta:print-date>2014-02-12T03:14:00Z</meta:print-date>
    <meta:template xlink:href="Normal" xlink:type="simple"/>
    <meta:editing-cycles>6</meta:editing-cycles>
    <meta:editing-duration>PT1320S</meta:editing-duration>
    <meta:document-statistic meta:page-count="3" meta:paragraph-count="2" meta:word-count="193" meta:character-count="1297" meta:row-count="9" meta:non-whitespace-character-count="1106"/>
  </office:meta>
</office:document-meta>
</file>