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444in"/>
    </style:style>
    <style:style style:name="Table1" style:family="table" style:master-page-name="MPF0">
      <style:table-properties style:width="7.522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新細明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036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0368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0368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left="0.318in" fo:text-indent="-0.318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新細明體" style:font-name-complex="Arial" style:font-size-complex="12pt"/>
    </style:style>
    <style:style style:name="P195" style:parent-style-name="內文" style:family="paragraph">
      <style:paragraph-properties fo:margin-left="0.318in" fo:text-indent="-0.318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ableRow237" style:family="table-row">
      <style:table-row-properties style:min-row-height="0.294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ableRow249" style:family="table-row">
      <style:table-row-properties style:min-row-height="1.98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52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list-style-name="LFO3" style:family="paragraph"/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P273" style:parent-style-name="內文" style:list-style-name="LFO3" style:family="paragraph"/>
    <style:style style:name="T274" style:parent-style-name="預設段落字型" style:family="text">
      <style:text-properties style:font-name="Arial" style:font-name-asian="標楷體" style:font-name-complex="Arial"/>
    </style:style>
    <style:style style:name="P275" style:parent-style-name="內文" style:list-style-name="LFO3" style:family="paragraph"/>
    <style:style style:name="T27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2"/></text:span><text:span text:style-name="T60"><text:s text:c="2"/></text:span><text:span text:style-name="T61"></text:span><text:span text:style-name="T62">研究所</text:span><text:span text:style-name="T63"><text:s/></text:span><text:span text:style-name="T64"></text:span><text:span text:style-name="T65">大專</text:span></text:p>
            <text:p text:style-name="內文"><text:span text:style-name="T66"><text:s text:c="2"/></text:span><text:span text:style-name="T67"><text:s text:c="2"/></text:span><text:span text:style-name="T68"></text:span><text:span text:style-name="T69">高中</text:span><text:span text:style-name="T70"><text:s/></text:span><text:span text:style-name="T71"></text:span><text:span text:style-name="T72">高職</text:span></text:p>
            <text:p text:style-name="內文"><text:span text:style-name="T73">二</text:span><text:span text:style-name="T74">、</text:span><text:span text:style-name="T75">留縣升學獎學金</text:span></text:p>
            <text:p text:style-name="內文"><text:span text:style-name="T76"><text:s/></text:span><text:span text:style-name="T77"><text:s text:c="3"/></text:span><text:span text:style-name="T78"></text:span><text:span text:style-name="T79">高中</text:span><text:span text:style-name="T80"><text:s/></text:span><text:span text:style-name="T81"></text:span><text:span text:style-name="T82">高職</text:span></text:p>
            <text:p text:style-name="內文"><text:span text:style-name="T83"><text:s text:c="2"/></text:span><text:span text:style-name="T84"><text:s text:c="2"/></text:span><text:span text:style-name="T85"></text:span><text:span text:style-name="T86">全校第</text:span><text:span text:style-name="T87">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</text:span><text:span text:style-name="T103">、</text:span><text:span text:style-name="T104"></text:span><text:span text:style-name="T105">中低收</text:span><text:span text:style-name="T106">入</text:span><text:span text:style-name="T107">)</text:span><text:span text:style-name="T108">、</text:span><text:span text:style-name="T109"></text:span><text:span text:style-name="T110">學校</text:span><text:span text:style-name="T111">證明書</text:span><text:span text:style-name="T112">(</text:span><text:span text:style-name="T113">請</text:span><text:span text:style-name="T114">詳填附表</text:span><text:span text:style-name="T115">)</text:span></text:p>
            <text:p text:style-name="P116"><text:span text:style-name="T117"><text:s text:c="2"/></text:span><text:span text:style-name="T118">【</text:span><text:span text:style-name="T119">以上三者擇一提供</text:span><text:span text:style-name="T120">】</text:span></text:p>
            <text:p text:style-name="P121"><text:span text:style-name="T122"></text:span><text:span text:style-name="T123">在學證明書</text:span><text:span text:style-name="T124">相關文件</text:span></text:p>
            <text:p text:style-name="P125"><text:span text:style-name="T126"></text:span><text:span text:style-name="T127">前學期加蓋學校證明章成績單影本</text:span></text:p>
            <text:p text:style-name="P128"><text:span text:style-name="T129"></text:span><text:span text:style-name="T130">前學期高中職全校排名百分比數證明</text:span></text:p>
            <text:p text:style-name="P131"><text:span text:style-name="T132"></text:span><text:span text:style-name="T133">國中會考成績或超額比序</text:span><text:span text:style-name="T134">(</text:span><text:span text:style-name="T135">不加權</text:span><text:span text:style-name="T136">)</text:span><text:span text:style-name="T137">證明</text:span></text:p>
            <text:p text:style-name="P138"><text:span text:style-name="T139"></text:span><text:span text:style-name="T140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就讀學校</text:p>
          </table:table-cell>
          <table:table-cell table:style-name="TableCell144">
            <text:p text:style-name="P145">校名/校區</text:p>
          </table:table-cell>
          <table:table-cell table:style-name="TableCell146" table:number-columns-spanned="6">
            <text:p text:style-name="P147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內文"><text:span text:style-name="T151">科系年級</text:span></text:p>
          </table:table-cell>
          <table:table-cell table:style-name="TableCell152" table:number-columns-spanned="6">
            <text:p text:style-name="P153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<text:span text:style-name="T157">學制</text:span></text:p>
          </table:table-cell>
          <table:table-cell table:style-name="TableCell158" table:number-columns-spanned="6">
            <text:p text:style-name="P159"><text:span text:style-name="T160"></text:span><text:span text:style-name="T161">高中</text:span><text:span text:style-name="T162"><text:s/></text:span><text:span text:style-name="T163"></text:span><text:span text:style-name="T164">高</text:span><text:span text:style-name="T165">職</text:span><text:span text:style-name="T166"><text:s/></text:span><text:span text:style-name="T167"></text:span><text:span text:style-name="T168">五專</text:span><text:span text:style-name="T169"><text:s/></text:span><text:span text:style-name="T170"></text:span><text:span text:style-name="T171">二</text:span><text:span text:style-name="T172">技</text:span><text:span text:style-name="T173"><text:s/></text:span><text:span text:style-name="T174"></text:span><text:span text:style-name="T175">大學</text:span><text:span text:style-name="T176">/</text:span><text:span text:style-name="T177">四技</text:span><text:span text:style-name="T178"><text:s/></text:span><text:span text:style-name="T179"></text:span><text:span text:style-name="T180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前學期成績</text:p>
          </table:table-cell>
          <table:table-cell table:style-name="TableCell184">
            <text:p text:style-name="P185">學業</text:p>
          </table:table-cell>
          <table:table-cell table:style-name="TableCell186" table:number-columns-spanned="6">
            <text:p text:style-name="P187"><text:span text:style-name="T188">一、申請清寒獎學金：前一學期學業</text:span><text:span text:style-name="T189">平均成績</text:span><text:span text:style-name="T190"><text:s text:c="9"/></text:span><text:span text:style-name="T191">(</text:span><text:span text:style-name="T192">原始分數</text:span><text:span text:style-name="T193">)</text:span><text:span text:style-name="T194">。</text:span></text:p>
            <text:p text:style-name="P195"><text:span text:style-name="T196">二、留縣升學獎學金</text:span><text:span text:style-name="T197">：</text:span><text:span text:style-name="T198">1.</text:span><text:span text:style-name="T199">上學期排名全校前百分比數</text:span><text:span text:style-name="T200"><text:s text:c="2"/></text:span><text:span text:style-name="T201"><text:s/></text:span><text:span text:style-name="T202"><text:s/></text:span><text:span text:style-name="T203"><text:s/></text:span><text:span text:style-name="T204"><text:s/></text:span><text:span text:style-name="T205">；</text:span><text:span text:style-name="T206">2.</text:span><text:span text:style-name="T207">高中職第一學期第一次段考入學排名百分比數</text:span><text:span text:style-name="T208"><text:s text:c="3"/></text:span><text:span text:style-name="T209"><text:s/></text:span><text:span text:style-name="T210"><text:s text:c="2"/></text:span><text:span text:style-name="T211">；</text:span><text:span text:style-name="T212">3</text:span><text:span text:style-name="T213">.</text:span><text:span text:style-name="T214">國中會考成績</text:span><text:span text:style-name="T215"><text:s text:c="5"/></text:span><text:span text:style-name="T216">；</text:span><text:span text:style-name="T217">4</text:span><text:span text:style-name="T218">.</text:span><text:span text:style-name="T219">超額比序</text:span><text:span text:style-name="T220">(</text:span><text:span text:style-name="T221">不加權</text:span><text:span text:style-name="T222">)</text:span><text:span text:style-name="T223"><text:s text:c="7"/>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操行</text:p>
          </table:table-cell>
          <table:table-cell table:style-name="TableCell229" table:number-columns-spanned="6">
            <text:p text:style-name="P230"><text:span text:style-name="T231"></text:span><text:span text:style-name="T232">有</text:span><text:span text:style-name="T233">記過以上懲處</text:span><text:span text:style-name="T234"><text:s text:c="3"/></text:span><text:span text:style-name="T235"></text:span><text:span text:style-name="T236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體育</text:p>
          </table:table-cell>
          <table:table-cell table:style-name="TableCell241" table:number-columns-spanned="6">
            <text:p text:style-name="P242"><text:span text:style-name="T243"></text:span><text:span text:style-name="T244"><text:s text:c="8"/></text:span><text:span text:style-name="T245">分</text:span><text:span text:style-name="T246"><text:s text:c="4"/></text:span><text:span text:style-name="T247"></text:span><text:span text:style-name="T248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審查意見(加蓋學校大印)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□</text:span><text:span text:style-name="T257">本案學生__________確實未領受公費待遇或</text:span><text:span text:style-name="T258">政府</text:span><text:span text:style-name="T259">其他</text:span><text:span text:style-name="T260">與本要點同性質獎</text:span><text:span text:style-name="T261">學金(務必填寫)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審核結果</text:p>
            <text:p text:style-name="P265">(本縣填寫)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附件二(高中職以上階段學生適用)</text:p>
      <text:p text:style-name="P269">注意事項：</text:p>
      <text:list text:style-name="LFO3" text:continue-numbering="true">
        <text:list-item>
          <text:p text:style-name="P270"><text:span text:style-name="T271">請檢齊證件及相關資料，由學校彙整後寄送承辦學校辦理。逾期或個人申請及各項資料填寫不清、送件資料不齊者，一概不予受理。</text:span><text:span text:style-name="T272">送審各項資料恕不退還。</text:span></text:p>
        </text:list-item>
        <text:list-item>
          <text:p text:style-name="P273"><text:span text:style-name="T274">本表格適用高中階段以上，國中免附。</text:span></text:p>
        </text:list-item>
        <text:list-item>
          <text:p text:style-name="P275"><text:span text:style-name="T276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周莉倫</dc:creator>
    <meta:creation-date>2021-06-11T08:59:00Z</meta:creation-date>
    <dc:date>2021-06-11T08:59:00Z</dc:date>
    <meta:print-date>2019-02-13T0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