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3062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5222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2.531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1.1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870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764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73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72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<text:s text:c="3"/></text:span><text:span text:style-name="T11">學年度第</text:span><text:span text:style-name="T12"><text:s text:c="3"/></text:span><text:span text:style-name="T13">學期中等以上學校清寒及優秀學生獎學金學校證明書</text:span></text:p>
            <text:p text:style-name="P14"><text:s text:c="22"/><text:s text:c="37"/>中華民國<text:s text:c="3"/><text:s/>年 <text:s text:c="3"/>月<text:s text:c="3"/>日</text:p>
            <text:p text:style-name="內文"><text:span text:style-name="T15">學校名稱： <text:s text:c="18"/>學生姓名：</text:span><text:span text:style-name="T16"><text:s text:c="23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家庭生活情況暨本案相關證明</text:p>
          </table:table-cell>
          <table:table-cell table:style-name="TableCell23" table:number-columns-spanned="3">
            <text:p text:style-name="P24"><text:span text:style-name="T25">（請用50～150字詳述學生之家庭狀況、在校表現及申請本獎學金之理由等）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出缺席情形</text:p>
          </table:table-cell>
          <table:table-cell table:style-name="TableCell29">
            <text:p text:style-name="P30"/>
          </table:table-cell>
          <table:table-cell table:style-name="TableCell31">
            <text:p text:style-name="P32">3.獎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日常生活表現</text:p>
          </table:table-cell>
          <table:table-cell table:style-name="TableCell38">
            <text:p text:style-name="P39"/>
          </table:table-cell>
          <table:table-cell table:style-name="TableCell40">
            <text:p text:style-name="P41">5.團體活動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6.公共服務</text:p>
          </table:table-cell>
          <table:table-cell table:style-name="TableCell47">
            <text:p text:style-name="P48"/>
          </table:table-cell>
          <table:table-cell table:style-name="TableCell49">
            <text:p text:style-name="P50">7.校內外特殊表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校審查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導師證明第1至7項分別依行為事實記錄之，不作綜合性評價及等第轉化。</text:p>
              </text:list-item>
              <text:list-item>
                <text:p text:style-name="P61"><text:span text:style-name="T62">學校審查意見請力求確實，</text:span><text:span text:style-name="T63">並於審查後於證明書右上角處加蓋學校戳記或關防。</text:span></text:p>
              </text:list-item>
            </text:list>
            <text:p text:style-name="P64"/>
            <text:p text:style-name="P65">導師簽名：</text:p>
          </table:table-cell>
          <table:covered-table-cell/>
          <table:covered-table-cell/>
          <table:covered-table-cell/>
        </table:table-row>
      </table:table>
      <text:p text:style-name="P66">附件三<text:s/>(國中及高中職以上階段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周莉倫</dc:creator>
    <meta:creation-date>2021-06-11T08:59:00Z</meta:creation-date>
    <dc:date>2021-06-11T08:5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