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88in"/>
    </style:style>
    <style:style style:name="TableColumn3" style:family="table-column">
      <style:table-column-properties style:column-width="0.725in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6166in"/>
    </style:style>
    <style:style style:name="TableColumn7" style:family="table-column">
      <style:table-column-properties style:column-width="0.6375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1.0145in"/>
    </style:style>
    <style:style style:name="Table1" style:family="table" style:master-page-name="MP0">
      <style:table-properties style:width="7.3979in" fo:margin-left="0in" table:align="left"/>
    </style:style>
    <style:style style:name="TableRow12" style:family="table-row">
      <style:table-row-properties style:min-row-height="0.3965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5" style:family="table-row">
      <style:table-row-properties style:min-row-height="0.396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1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0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37in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4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Row105" style:family="table-row">
      <style:table-row-properties style:min-row-height="0.49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493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267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5416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>
        <style:tab-stops>
          <style:tab-stop style:type="left" style:position="1.792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1.1888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3437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6416in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6416in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5562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6493in"/>
    </style:style>
    <style:style style:name="TableCell19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建大文化教育基金會106年度雲林縣優秀清寒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申請學校勿</text:span><text:span text:style-name="T29">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□A.國中組 <text:s text:c="2"/></text:p>
            <text:p text:style-name="P42">□B.高中職組（含五專1-3年級）<text:s text:c="2"/></text:p>
            <text:p text:style-name="P43">□C.大專組<text:s/>(含院校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3"/>年級 <text:s/>□日間部 <text:s/>□夜間部</text:p>
            <text:p text:style-name="P52">系(科)( <text:s text:c="2"/>年 <text:s/>月入學)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出生日期</text:p>
          </table:table-cell>
          <table:table-cell table:style-name="TableCell67" table:number-columns-spanned="2">
            <text:p text:style-name="P68"><text:s text:c="3"/>年 <text:s text:c="2"/>月 <text:s/>日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年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5">
            <text:p text:style-name="P88">於截止申請日設籍雲林縣□已滿1年□未滿1年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>
            <text:p text:style-name="P93">學業<text:s/></text:p>
            <text:p text:style-name="P94"><text:span text:style-name="T95">(</text:span><text:span text:style-name="T96">智育</text:span><text:span text:style-name="T97">)</text:span><text:span text:style-name="T98"><text:s text:c="11"/></text:span></text:p>
          </table:table-cell>
          <table:table-cell table:style-name="TableCell99">
            <text:p text:style-name="P100">操行(德育)<text:s/><text:s text:c="16"/></text:p>
            <text:p text:style-name="P101"><text:span text:style-name="T102">依辦法第</text:span><text:span text:style-name="T103">2</text:span><text:span text:style-name="T104">條</text:span></text:p>
          </table:table-cell>
        </table:table-row>
        <table:table-row table:style-name="TableRow105">
          <table:table-cell table:style-name="TableCell106" table:number-rows-spanned="2">
            <text:p text:style-name="P107">連絡方式</text:p>
          </table:table-cell>
          <table:table-cell table:style-name="TableCell108" table:number-columns-spanned="5" table:number-rows-spanned="2">
            <text:p text:style-name="P109">連絡電話(日)：<text:s text:c="10"/>(夜)：<text:line-break/>手機號碼：</text:p>
            <text:p text:style-name="P110">Email:</text:p>
            <text:p text:style-name="P111">聯絡地址：<text:s/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上學期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下學期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家庭經濟狀況概述</text:p>
          </table:table-cell>
          <table:table-cell table:style-name="TableCell130" table:number-columns-spanned="4">
            <text:p text:style-name="P131">父： <text:s text:c="11"/>□存□殁 <text:s/>職業： <text:s text:c="5"/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母： <text:s text:c="11"/>□存□殁 <text:s/>職業：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9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繳附證件</text:p>
          </table:table-cell>
          <table:table-cell table:style-name="TableCell144" table:number-columns-spanned="5" table:number-rows-spanned="2">
            <text:p text:style-name="P145">□獎學金申請書。　　　□學生證影本。</text:p>
            <text:p text:style-name="P146">□前一學年學業成績証明書（單）。</text:p>
            <text:p text:style-name="P147">□戶口名簿影本或戶籍謄本。</text:p>
            <text:p text:style-name="P148"><text:span text:style-name="T149">清寒證明種類：</text:span><text:span text:style-name="T150"><text:line-break/></text:span><text:span text:style-name="T151">□低收入戶證明(鄉鎮市公所核發，勿附村里長清寒證明)</text:span><text:span text:style-name="T152"><text:line-break/>□學校證明(由學校證明家境清寒而推薦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申請學生</text:p>
          </table:table-cell>
          <table:table-cell table:style-name="TableCell163" table:number-columns-spanned="5" table:number-rows-spanned="2">
            <text:p text:style-name="P164">簽（蓋）章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審查小組意見（學校勿填）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columns-spanned="4" table:number-rows-spanned="3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學 <text:s/>校<text:line-break/>承辦人</text:p>
          </table:table-cell>
          <table:table-cell table:style-name="TableCell175" table:number-columns-spanned="5">
            <text:p text:style-name="P17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校長</text:p>
          </table:table-cell>
          <table:table-cell table:style-name="TableCell181" table:number-columns-spanned="5">
            <text:p text:style-name="P18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內文"><text:span text:style-name="T191">附註：</text:span><text:span text:style-name="T192"><text:s text:c="38"/></text:span>校印<text:span text:style-name="T193"><text:line-break/>一、本申請書各欄均應逐項詳填，如有遺漏或手續不全則不予審查。</text:span><text:span text:style-name="T194"><text:line-break/>二、各項手續辦妥後由就讀學校彙轉，個人申請概不受理。</text:span><text:span text:style-name="T195"><text:line-break/>三、學校審查意見請力求確實，並於審查後於申請書</text:span><text:span text:style-name="T196">正下</text:span><text:span text:style-name="T197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方國郡</dc:creator>
    <meta:creation-date>2017-08-10T06:28:00Z</meta:creation-date>
    <dc:date>2017-08-10T06:28:00Z</dc:date>
    <meta:print-date>2009-09-03T07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5" meta:row-count="7" meta:non-whitespace-character-count="848"/>
  </office:meta>
</office:document-meta>
</file>