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1.986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1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</text:span><text:span text:style-name="T8">資料檢核表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/text:span><text:span text:style-name="T34"><text:s/></text:span><text:span text:style-name="T35">3.</text:span><text:span text:style-name="T36">清寒證明書或</text:span><text:span text:style-name="T37">學校</text:span><text:span text:style-name="T38">證明書</text:span></text:p>
            <text:p text:style-name="P39"><text:span text:style-name="T40">□</text:span><text:span text:style-name="T41"><text:s/></text:span><text:span text:style-name="T42">4.</text:span><text:span text:style-name="T43">在學證明書或學生證影本</text:span></text:p>
            <text:p text:style-name="P44"><text:span text:style-name="T45">□</text:span><text:span text:style-name="T46"><text:s/></text:span><text:span text:style-name="T47">5.</text:span><text:span text:style-name="T48">前學期加蓋學校證明章成績單影本</text:span></text:p>
          </table:table-cell>
        </table:table-row>
        <table:table-row table:style-name="TableRow49">
          <table:table-cell table:style-name="TableCell50">
            <text:p text:style-name="P51">留縣升學獎學金</text:p>
          </table:table-cell>
          <table:table-cell table:style-name="TableCell52">
            <text:p text:style-name="P53"><text:span text:style-name="T54"></text:span><text:span text:style-name="T55">1.</text:span><text:span text:style-name="T56">申請書</text:span></text:p>
            <text:p text:style-name="P57"><text:span text:style-name="T58"></text:span><text:span text:style-name="T59">2.</text:span><text:span text:style-name="T60">戶口名簿</text:span><text:span text:style-name="T61">或戶籍謄本</text:span><text:span text:style-name="T62">影本</text:span></text:p>
            <text:p text:style-name="P63"><text:span text:style-name="T64"></text:span><text:span text:style-name="T65">3.</text:span><text:span text:style-name="T66">在學證明書或學生證影本</text:span></text:p>
            <text:p text:style-name="P67"><text:span text:style-name="T68"></text:span><text:span text:style-name="T69">4</text:span><text:span text:style-name="T70">.</text:span><text:span text:style-name="T71">前學期加蓋學校證明章成績單影本</text:span></text:p>
            <text:p text:style-name="P72"><text:span text:style-name="T73"></text:span><text:span text:style-name="T74">5</text:span><text:span text:style-name="T75">.</text:span><text:span text:style-name="T76">前</text:span><text:span text:style-name="T77">學期高中職全校排名百分比數證明</text:span></text:p>
            <text:p text:style-name="P78"><text:span text:style-name="T79"></text:span><text:span text:style-name="T80">6</text:span><text:span text:style-name="T81">.</text:span><text:span text:style-name="T82">高中職入學第一學期第一次段考</text:span><text:span text:style-name="T83">成績</text:span><text:span text:style-name="T84">全校排名百分比數證明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冠吾</dc:creator>
    <meta:creation-date>2021-02-09T02:31:00Z</meta:creation-date>
    <dc:date>2021-02-09T02:3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