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ableColumn9" style:family="table-column">
      <style:table-column-properties style:column-width="1.07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3in" style:use-optimal-column-width="false"/>
    </style:style>
    <style:style style:name="TableColumn12" style:family="table-column">
      <style:table-column-properties style:column-width="0.7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8" style:family="table">
      <style:table-properties style:width="7.075in" fo:margin-left="-0.0555in" table:align="left"/>
    </style:style>
    <style:style style:name="TableRow19" style:family="table-row">
      <style:table-row-properties style:min-row-height="0.546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77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7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049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0465in" style:use-optimal-row-height="false" fo:keep-together="always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0465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Row94" style:family="table-row">
      <style:table-row-properties style:min-row-height="0.0465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0465in" style:use-optimal-row-height="false" fo:keep-together="always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TableRow117" style:family="table-row">
      <style:table-row-properties style:min-row-height="0.0465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0465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Row139" style:family="table-row">
      <style:table-row-properties style:min-row-height="0.0465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TableRow149" style:family="table-row">
      <style:table-row-properties style:min-row-height="0.0465in" style:use-optimal-row-height="false" fo:keep-together="always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TableRow159" style:family="table-row">
      <style:table-row-properties style:min-row-height="0.486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486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473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1.952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6701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 fo:font-size="14pt" style:font-size-asian="14pt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paragraph-properties style:line-break="normal" fo:text-align="end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8" style:parent-style-name="Textbody" style:family="paragraph">
      <style:paragraph-properties fo:text-align="en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5694in" style:use-optimal-row-height="false" fo:keep-together="always"/>
    </style:style>
    <style:style style:name="P203" style:parent-style-name="內文" style:family="paragraph">
      <style:paragraph-properties fo:widows="2" fo:orphans="2"/>
    </style:style>
    <style:style style:name="TableRow204" style:family="table-row">
      <style:table-row-properties style:min-row-height="0.4583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Textbody" style:family="paragraph">
      <style:text-properties style:font-name="標楷體" style:font-name-asian="標楷體"/>
    </style:style>
    <style:style style:name="P216" style:parent-style-name="Textbody" style:list-style-name="LFO1" style:family="paragraph"/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3"/></text:span><text:span text:style-name="T3">新竹縣</text:span><text:span text:style-name="T4">109</text:span><text:span text:style-name="T5">學年度第</text:span><text:span text:style-name="T6">2</text:span><text:span text:style-name="T7">學期清寒優秀學生獎學金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生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就讀學校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學<text:s text:c="2"/>制</text:p>
          </table:table-cell>
          <table:covered-table-cell/>
          <table:table-cell table:style-name="TableCell39" table:number-columns-spanned="3">
            <text:p text:style-name="P40">□國中</text:p>
            <text:p text:style-name="P41">□高中職(含五專前三年)</text:p>
            <text:p text:style-name="Textbody"><text:span text:style-name="T42">□</text:span><text:span text:style-name="T43">大專</text:span><text:span text:style-name="T44">(</text:span><text:span text:style-name="T45">含五專四</text:span><text:span text:style-name="T46">.</text:span><text:span text:style-name="T47">五年級</text:span><text:span text:style-name="T48">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就讀科系</text:p>
            <text:p text:style-name="P52">(國中免填)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就讀班級<text:s text:c="2"/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9">
            <text:p text:style-name="P61">學期成績</text:p>
          </table:table-cell>
          <table:table-cell table:style-name="TableCell62" table:number-columns-spanned="3">
            <text:p text:style-name="P63">國中</text:p>
          </table:table-cell>
          <table:covered-table-cell/>
          <table:covered-table-cell/>
          <table:table-cell table:style-name="TableCell64" table:number-columns-spanned="4">
            <text:p text:style-name="P65">高中職(含五專前三年)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大專(含五專四.五年級)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語文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學期成績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4">
            <text:p text:style-name="P79">學期成績</text:p>
          </table:table-cell>
          <table:table-cell table:style-name="TableCell80" table:number-rows-spanned="4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數學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體育成績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社會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 table:number-rows-spanned="6">
            <text:p text:style-name="P101">德行成績</text:p>
            <text:p text:style-name="P102">(無此項成績者以獎懲、日常生活綜合表現、服務學習紀錄或特殊不良表現等項目核定)</text:p>
          </table:table-cell>
          <table:covered-table-cell/>
          <table:table-cell table:style-name="TableCell103" table:number-columns-spanned="2" table:number-rows-spanned="6">
            <text:p text:style-name="P104"/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自然科學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藝術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table-cell table:style-name="TableCell125" table:number-rows-spanned="4">
            <text:p text:style-name="P126">操行成績</text:p>
          </table:table-cell>
          <table:table-cell table:style-name="TableCell127" table:number-rows-spanned="4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綜合活動</text:p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科技</text:p>
          </table: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健康與體育</text:p>
          </table: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學生</text:p>
            <text:p text:style-name="P162">戶籍地址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學生</text:p>
            <text:p text:style-name="P168">聯絡電話</text:p>
          </table:table-cell>
          <table:table-cell table:style-name="TableCell169" table:number-columns-spanned="9">
            <text:p text:style-name="P170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家長姓名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職業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年齡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家境概述</text:p>
          </table:table-cell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 table:number-rows-spanned="3">
            <text:p text:style-name="P191">本校已查證:</text:p>
            <text:p text:style-name="P192">(1)該生在本申請表所列各項資料屬實</text:p>
            <text:p text:style-name="P193">(2)設籍新竹縣6個月以上無誤</text:p>
            <text:p text:style-name="P194">(3)學生家境狀況確屬清寒。</text:p>
            <text:p text:style-name="P195"><text:span text:style-name="T196"><text:s/></text:span><text:span text:style-name="T197"><text:s text:c="30"/></text:span></text:p>
            <text:p text:style-name="P198"><text:span text:style-name="T199">(</text:span><text:span text:style-name="T200">請肄業學校承辦單位主管核章證明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6"><text:s/></text:span><text:span text:style-name="T207"><text:s/></text:span><text:span text:style-name="T208">申請日期</text:span><text:span text:style-name="T209">: <text:s text:c="3"/></text:span><text:span text:style-name="T210">年</text:span><text:span text:style-name="T211"><text:s text:c="5"/></text:span><text:span text:style-name="T212">月</text:span><text:span text:style-name="T213"><text:s text:c="8"/></text:span><text:span text:style-name="T214">日</text:span></text:p>
      <text:p text:style-name="P215">填表需知:</text:p>
      <text:list text:style-name="LFO1" text:continue-numbering="true">
        <text:list-item>
          <text:p text:style-name="P216"><text:span text:style-name="T217">申請時請檢具</text:span><text:span text:style-name="T218">(1)</text:span><text:span text:style-name="T219">申請書、</text:span><text:span text:style-name="T220">(2)</text:span><text:span text:style-name="T221">前學期成績單、</text:span><text:span text:style-name="T222">(3)</text:span><text:span text:style-name="T223">戶口名簿影本、</text:span><text:span text:style-name="T224">(4)</text:span><text:span text:style-name="T225">清寒證明，由村里長開具，或由肄業學校承辦單位主管核章證明，一併彙送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陳湘竹</dc:creator>
    <meta:creation-date>2021-03-03T01:11:00Z</meta:creation-date>
    <dc:date>2021-03-03T01:11:00Z</dc:date>
    <meta:template xlink:href="Normal" xlink:type="simple"/>
    <meta:editing-cycles>2</meta:editing-cycles>
    <meta:editing-duration>PT120S</meta:editing-duration>
    <meta:document-statistic meta:page-count="1" meta:paragraph-count="1" meta:word-count="90" meta:character-count="603" meta:row-count="4" meta:non-whitespace-character-count="514"/>
  </office:meta>
</office:document-meta>
</file>