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1.588cm"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P5" style:family="paragraph" style:parent-style-name="Standard">
      <style:paragraph-properties fo:margin-left="0cm" fo:margin-right="0cm" fo:line-height="1.341cm" fo:text-indent="0cm" style:auto-text-indent="false"/>
    </style:style>
    <style:style style:name="P6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T1" style:family="text"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家長同意書</text:p>
      <text:p text:style-name="P5"><text:span text:style-name="T2">　　立同意書人</text:span><text:span text:style-name="T2">____________</text:span><text:span text:style-name="T2">（身分證字號：　　　　　）</text:span><text:span text:style-name="T2">為未成年人_________</text:span><text:span text:style-name="T2">（身分證字號：　　　　　）</text:span><text:span text:style-name="T2">之法定代理</text:span><text:span text:style-name="T2">人，確實同意嘉義市政府於「嘉義市中等以上學校清寒優秀學生獎學金」申請資格審查期間，查調福利身分資格(</text:span><text:span text:style-name="T6"></text:span><text:span text:style-name="T2">低收入戶資格、</text:span><text:span text:style-name="T6"></text:span><text:span text:style-name="T2">戶籍地址)，此資料僅供申請教育相關補助業務之參考，不得用作其他用途，特立此書為憑。</text:span></text:p>
      <text:p text:style-name="P6"/>
      <text:p text:style-name="P7"/>
      <text:p text:style-name="P2"><text:span text:style-name="T2">立同意書人(家長/監護人)：</text:span><text:span text:style-name="T4">　　　　　 <text:s text:c="2"/>　 (簽章)</text:span></text:p>
      <text:p text:style-name="P1"/>
      <text:p text:style-name="P3"><text:span text:style-name="T2">中　華　民　國 <text:s text:c="5"/>年</text:span><text:span text:style-name="T2"> </text:span><text:span text:style-name="T2"><text:s text:c="7"/>月</text:span><text:span text:style-name="T2"> </text:span><text:span text:style-name="T2"><text:s text:c="7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text-indent="0.635cm" style:auto-text-indent="false" style:writing-mode="lr-tb"/>
      <style:text-properties fo:color="#000000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.423cm" loext:contextual-spacing="true" fo:text-indent="0.635cm" style:auto-text-indent="false"/>
    </style:style>
    <style:style style:name="引文" style:family="paragraph" style:parent-style-name="Standard" style:next-style-name="Standard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目錄標題" style:family="paragraph" style:parent-style-name="Heading_20_1" style:next-style-name="Standard" style:default-outline-level="" style:list-style-name="">
      <style:text-properties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daya</meta:initial-creator>
    <meta:creation-date>2019-08-28T15:58:00</meta:creation-date>
    <dc:creator>教育處學輔校安科鄭詣璇</dc:creator>
    <dc:date>2019-08-28T15:58:00</dc:date>
    <meta:print-date>2017-01-06T10:03:00</meta:print-date>
    <meta:editing-cycles>2</meta:editing-cycles>
    <meta:document-statistic meta:table-count="0" meta:image-count="0" meta:object-count="0" meta:page-count="1" meta:paragraph-count="4" meta:word-count="163" meta:character-count="229" meta:non-whitespace-character-count="182"/>
    <meta:generator>LibreOffice/5.1.6.2$Windows_x86 LibreOffice_project/07ac168c60a517dba0f0d7bc7540f5afa45f0909</meta:generator>
  </office:meta>
</office:document-meta>
</file>