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65.3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級中等學校">
      <style:table-properties table:display="true" style:writing-mode="lr-tb"/>
    </style:style>
    <style:style style:name="ta3" style:family="table" style:master-page-name="PageStyle_5f_大專院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 table:print-ranges="國中.A1:國中.E30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學年度第2學期嘉義市中等以上學校清寒優秀學生獎學金</text:p>
            <text:p>申請學生清冊(國中)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10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國中.$A$1" table:cell-range-address="$國中.$A$1:.$E$30" table:range-usable-as="print-range"/>
        </table:named-expressions>
      </table:table>
      <table:table table:name="高級中等學校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107學年度第2學期嘉義市中等以上學校清寒優秀學生獎學金</text:p>
            <text:p>申請學生清冊(高級中等學校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3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7">
          <table:table-cell table:style-name="ce11" office:value-type="string" calcext:value-type="string" table:number-columns-spanned="5" table:number-rows-spanned="1">
            <text:p>107學年度第2學期嘉義市中等以上學校清寒優秀學生獎學金</text:p>
            <text:p>申請學生清冊(大專院校)</text:p>
          </table:table-cell>
          <table:covered-table-cell table:number-columns-repeated="3" table:style-name="ce12"/>
          <table:covered-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級中等學校" style:display-name="PageStyle_高級中等學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院校" style:display-name="PageStyle_大專院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註冊組</meta:initial-creator>
    <meta:creation-date>2005-09-05T16:22:18</meta:creation-date>
    <dc:creator>useer</dc:creator>
    <dc:date>2019-02-01T10:44:27</dc:date>
    <meta:print-date>2014-02-13T09:01:56</meta:print-date>
    <meta:document-statistic meta:table-count="3" meta:cell-count="24" meta:object-count="0"/>
    <meta:generator>LibreOffice/6.1.0.3$Windows_x86 LibreOffice_project/efb621ed25068d70781dc026f7e9c5187a4decd1</meta:generator>
  </office:meta>
</office:document-meta>
</file>