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8" style:family="table-row">
      <style:table-row-properties style:min-row-height="1.1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嘉義市中等以上學校清寒優秀學生獎學金申請書</text:p>
      <text:p text:style-name="P15"><draw:frame draw:style-name="fr1" draw:name="外框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4">申 請 人 姓 名</text:p></table:table-cell><table:covered-table-cell/><table:table-cell table:style-name="表格1.A1" table:number-columns-spanned="2" office:value-type="string"><text:p text:style-name="P4">性別</text:p></table:table-cell><table:covered-table-cell/><table:table-cell table:style-name="表格1.A1" table:number-columns-spanned="2" office:value-type="string"><text:p text:style-name="P4">出生年月日</text:p></table:table-cell><table:covered-table-cell/><table:table-cell table:style-name="表格1.A1" table:number-columns-spanned="2" office:value-type="string"><text:p text:style-name="P4">身 分 證 字 號</text:p></table:table-cell><table:covered-table-cell/><table:table-cell table:style-name="表格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表格1.L1" office:value-type="string"><text:p text:style-name="P4">電 <text:s/>話（手機）</text:p></table:table-cell></table:table-row><table:table-row table:style-name="表格1.2"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L1" office:value-type="string"><text:p text:style-name="P6"/></table:table-cell></table:table-row><table:table-row table:style-name="表格1.3"><table:table-cell table:style-name="表格1.A1" table:number-columns-spanned="2" office:value-type="string"><text:p text:style-name="P4">家 長 姓 名</text:p></table:table-cell><table:covered-table-cell/><table:table-cell table:style-name="表格1.A1" table:number-columns-spanned="4" office:value-type="string"><text:p text:style-name="P4">職 <text:s text:c="3"/>業</text:p></table:table-cell><table:covered-table-cell/><table:covered-table-cell/><table:covered-table-cell/><table:table-cell table:style-name="表格1.A1" table:number-columns-spanned="2" office:value-type="string"><text:p text:style-name="P4">與申請人關係</text:p></table:table-cell><table:covered-table-cell/><table:table-cell table:style-name="表格1.L1" table:number-columns-spanned="4" office:value-type="string"><text:p text:style-name="P1"><text:span text:style-name="T1">是否領受其他政府機關或公營企業等獎助學金（學校簽章證明）</text:span>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4">肄 業 學 校</text:p></table:table-cell><table:covered-table-cell/><table:table-cell table:style-name="表格1.A1" table:number-columns-spanned="4" office:value-type="string"><text:p text:style-name="P4">科 <text:s text:c="3"/>系</text:p></table:table-cell><table:covered-table-cell/><table:covered-table-cell/><table:covered-table-cell/><table:table-cell table:style-name="表格1.A1" table:number-columns-spanned="2" office:value-type="string"><text:p text:style-name="P4">年 <text:s text:c="4"/>級</text:p></table:table-cell><table:covered-table-cell/><table:table-cell table:style-name="表格1.A1" table:number-columns-spanned="2" office:value-type="string"><text:p text:style-name="P4">專科學校請註明</text:p></table:table-cell><table:covered-table-cell/><table:table-cell table:style-name="表格1.L1" table:number-columns-spanned="2" office:value-type="string"><text:p text:style-name="P3">附繳證明文件名稱</text:p></table:table-cell><table:covered-table-cell/></table:table-row><table:table-row table:style-name="表格1.6"><table:table-cell table:style-name="表格1.A1" table:number-columns-spanned="2" office:value-type="string"><text:p text:style-name="P6"/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4">□三專 □二專 □五專</text:p></table:table-cell><table:covered-table-cell/><table:table-cell table:style-name="表格1.L1" table:number-columns-spanned="2" office:value-type="string"><text:list xml:id="list1282980271" text:style-name="WW8Num1"><text:list-item><text:p text:style-name="P17">前學期成績證明書</text:p></text:list-item><text:list-item><text:p text:style-name="P18">戶口名簿或戶籍謄本影本。</text:p></text:list-item><text:list-item><text:p text:style-name="P17">低收入戶證明</text:p></text:list-item></text:list></table:table-cell><table:covered-table-cell/></table:table-row><table:table-row table:style-name="表格1.3"><table:table-cell table:style-name="表格1.A1" table:number-columns-spanned="8" office:value-type="string"><text:p text:style-name="P19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表格1.A1" office:value-type="string"><text:p text:style-name="P4">審 查 意 見</text:p></table:table-cell><table:table-cell table:style-name="表格1.L1" table:number-columns-spanned="3" office:value-type="string"><text:p text:style-name="P8"/><text:p text:style-name="P3"/></table:table-cell><table:covered-table-cell/><table:covered-table-cell/></table:table-row><table:table-row table:style-name="表格1.3"><table:table-cell table:style-name="表格1.A9" office:value-type="string"><text:p text:style-name="P9">學習領域平均成績</text:p></table:table-cell><table:table-cell table:style-name="表格1.A9" table:number-columns-spanned="4" office:value-type="string"><text:p text:style-name="P9">日常生活表現</text:p><text:p text:style-name="P9">（曠課紀錄）</text:p></table:table-cell><table:covered-table-cell/><table:covered-table-cell/><table:covered-table-cell/><table:table-cell table:style-name="表格1.A9" table:number-columns-spanned="2" office:value-type="string"><text:p text:style-name="P9">學業成績</text:p><text:p text:style-name="P9">（一般學科）</text:p></table:table-cell><table:covered-table-cell/><table:table-cell table:style-name="表格1.A9" office:value-type="string"><text:p text:style-name="P14"><text:span text:style-name="T1">操行成績</text:span></text:p><text:p text:style-name="P9">（綜合表現）</text:p></table:table-cell><table:table-cell table:style-name="表格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20">（此處加蓋肄業學校戳記或關防）</text:p><text:p text:style-name="P2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1"/></table:table-cell><table:table-cell table:style-name="表格1.A9" table:number-columns-spanned="2" office:value-type="string"><text:p text:style-name="P10">有</text:p></table:table-cell><table:covered-table-cell/><table:table-cell table:style-name="表格1.A9" table:number-columns-spanned="2" office:value-type="string"><text:p text:style-name="P10">無</text:p></table:table-cell><table:covered-table-cell/><table:table-cell table:style-name="表格1.A9" table:number-rows-spanned="2" table:number-columns-spanned="2" office:value-type="string"><text:p text:style-name="P11"/></table:table-cell><table:covered-table-cell/><table:table-cell table:style-name="表格1.A1" table:number-rows-spanned="2" office:value-type="string"><text:p text:style-name="P6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1"/></table:table-cell><table:covered-table-cell/><table:table-cell table:style-name="表格1.A9" table:number-columns-spanned="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<text:s text:c="94"/>申請日期： <text:s text:c="3"/>年 <text:s text:c="3"/>月 <text:s text:c="3"/>日</text:span></text:p>
      <text:p text:style-name="P15"><text:span text:style-name="T1">注意事項：一、上表各欄各項資料填寫不完備者，概不受理。</text:span></text:p>
      <text:p text:style-name="P12"><text:s text:c="10"/>二、成績欄請學校確實填寫並核章。</text:p>
      <text:p text:style-name="P12"><text:s text:c="10"/>三、持有低收入戶證明者，優先考慮。</text:p>
      <text:p text:style-name="P15"><text:span text:style-name="T1"><text:s text:c="10"/>四、本獎學金條例及申請書請至本府教育處網站（www.cy.edu.tw）表單下載欄內下載使用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dc:subject/>
    <meta:keyword/>
    <dc:description/>
    <meta:initial-creator>Administrator</meta:initial-creator>
    <meta:creation-date>2019-01-24T10:20:00</meta:creation-date>
    <dc:creator>教育處學輔校安科鄭詣璇</dc:creator>
    <dc:date>2019-01-25T09:38:00</dc:date>
    <meta:print-date>2009-08-26T10:04:00</meta:print-date>
    <meta:editing-cycles>3</meta:editing-cycles>
    <meta:document-statistic meta:table-count="1" meta:image-count="0" meta:object-count="0" meta:page-count="1" meta:paragraph-count="44" meta:word-count="363" meta:character-count="670" meta:non-whitespace-character-count="375"/>
    <meta:generator>LibreOffice/6.1.0.3$Windows_x86 LibreOffice_project/efb621ed25068d70781dc026f7e9c5187a4decd1</meta:generator>
  </office:meta>
</office:document-meta>
</file>