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3in" style:use-optimal-column-width="false"/>
    </style:style>
    <style:style style:name="TableColumn13" style:family="table-column">
      <style:table-column-properties style:column-width="0.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9" style:family="table">
      <style:table-properties style:width="7.075in" fo:margin-left="-0.0555in" table:align="left"/>
    </style:style>
    <style:style style:name="TableRow20" style:family="table-row">
      <style:table-row-properties style:min-row-height="0.5465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777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777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049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0465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0465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046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046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0465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046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0465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046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861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36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1.9527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6701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line-break="normal" fo:text-align="end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5694in" style:use-optimal-row-height="false" fo:keep-together="always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4583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list-style-name="LFO7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list-style-name="LFO7" style:family="paragraph"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4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16" style:family="table-column">
      <style:table-column-properties style:column-width="0.75in" style:use-optimal-column-width="false"/>
    </style:style>
    <style:style style:name="TableColumn217" style:family="table-column">
      <style:table-column-properties style:column-width="1.375in" style:use-optimal-column-width="false"/>
    </style:style>
    <style:style style:name="TableColumn218" style:family="table-column">
      <style:table-column-properties style:column-width="0.75in" style:use-optimal-column-width="false"/>
    </style:style>
    <style:style style:name="TableColumn219" style:family="table-column">
      <style:table-column-properties style:column-width="1.5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1.5in" style:use-optimal-column-width="false"/>
    </style:style>
    <style:style style:name="Table215" style:family="table">
      <style:table-properties style:width="6.625in" fo:margin-left="0.2694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20pt" style:font-size-asian="2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20pt" style:font-size-asian="2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20pt" style:font-size-asian="2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20pt" style:font-size-asian="2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20pt" style:font-size-asian="2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20pt" style:font-size-asian="2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20pt" style:font-size-asian="2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20pt" style:font-size-asian="2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20pt" style:font-size-asian="2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20pt" style:font-size-asian="2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20pt" style:font-size-asian="2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20pt" style:font-size-asian="2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20pt" style:font-size-asian="2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20pt" style:font-size-asian="2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20pt" style:font-size-asian="2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20pt" style:font-size-asian="2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20pt" style:font-size-asian="2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20pt" style:font-size-asian="2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20pt" style:font-size-asian="2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20pt" style:font-size-asian="2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20pt" style:font-size-asian="2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20pt" style:font-size-asian="2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20pt" style:font-size-asian="2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20pt" style:font-size-asian="2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20pt" style:font-size-asian="2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20pt" style:font-size-asian="2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20pt" style:font-size-asian="2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20pt" style:font-size-asian="2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20pt" style:font-size-asian="2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20pt" style:font-size-asian="2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20pt" style:font-size-asian="2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20pt" style:font-size-asian="2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20pt" style:font-size-asian="2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20pt" style:font-size-asian="2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20pt" style:font-size-asian="2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20pt" style:font-size-asian="2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20pt" style:font-size-asian="2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20pt" style:font-size-asian="2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20pt" style:font-size-asian="2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20pt" style:font-size-asian="2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20pt" style:font-size-asian="2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20pt" style:font-size-asian="2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20pt" style:font-size-asian="2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20pt" style:font-size-asian="2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20pt" style:font-size-asian="2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20pt" style:font-size-asian="2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20pt" style:font-size-asian="2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20pt" style:font-size-asian="2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20pt" style:font-size-asian="2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20pt" style:font-size-asian="2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20pt" style:font-size-asian="2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20pt" style:font-size-asian="2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20pt" style:font-size-asian="2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20pt" style:font-size-asian="2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20pt" style:font-size-asian="2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20pt" style:font-size-asian="2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20pt" style:font-size-asian="2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20pt" style:font-size-asian="2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20pt" style:font-size-asian="2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20pt" style:font-size-asian="2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20pt" style:font-size-asian="2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20pt" style:font-size-asian="2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20pt" style:font-size-asian="2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20pt" style:font-size-asian="2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20pt" style:font-size-asian="20pt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6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68" style:parent-style-name="內文" style:family="paragraph">
      <style:paragraph-properties fo:text-indent="0.2777in"/>
    </style:style>
    <style:style style:name="T369" style:parent-style-name="預設段落字型" style:family="text">
      <style:text-properties style:font-name="標楷體" style:font-name-asian="標楷體" fo:font-size="20pt" style:font-size-asian="2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20pt" style:font-size-asian="20pt"/>
    </style:style>
    <style:style style:name="P372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3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74" style:parent-style-name="內文" style:family="paragraph">
      <style:paragraph-properties fo:text-indent="0.2777in"/>
    </style:style>
    <style:style style:name="T375" style:parent-style-name="預設段落字型" style:family="text">
      <style:text-properties style:font-name="標楷體" style:font-name-asian="標楷體" fo:font-size="20pt" style:font-size-asian="20pt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text-indent="0.3333in"/>
      <style:text-properties style:font-name="標楷體" style:font-name-asian="標楷體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line-height="0.3472in"/>
      <style:text-properties style:font-name="標楷體" style:font-name-asian="標楷體"/>
    </style:style>
    <style:style style:name="P381" style:parent-style-name="內文" style:family="paragraph">
      <style:paragraph-properties fo:break-before="page" fo:text-align="center" fo:margin-left="-0.001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85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390" style:family="table-column">
      <style:table-column-properties style:column-width="0.4097in"/>
    </style:style>
    <style:style style:name="TableColumn391" style:family="table-column">
      <style:table-column-properties style:column-width="0.7986in"/>
    </style:style>
    <style:style style:name="TableColumn392" style:family="table-column">
      <style:table-column-properties style:column-width="0.9847in"/>
    </style:style>
    <style:style style:name="TableColumn393" style:family="table-column">
      <style:table-column-properties style:column-width="1.3173in"/>
    </style:style>
    <style:style style:name="TableColumn394" style:family="table-column">
      <style:table-column-properties style:column-width="0.4097in"/>
    </style:style>
    <style:style style:name="TableColumn395" style:family="table-column">
      <style:table-column-properties style:column-width="0.7986in"/>
    </style:style>
    <style:style style:name="TableColumn396" style:family="table-column">
      <style:table-column-properties style:column-width="0.7875in"/>
    </style:style>
    <style:style style:name="TableColumn397" style:family="table-column">
      <style:table-column-properties style:column-width="1.5152in"/>
    </style:style>
    <style:style style:name="Table389" style:family="table">
      <style:table-properties style:width="7.0215in" fo:margin-left="0in" table:align="left"/>
    </style:style>
    <style:style style:name="TableRow398" style:family="table-row">
      <style:table-row-properties style:min-row-height="0.5548in"/>
    </style:style>
    <style:style style:name="TableCell39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0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10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1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12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5548in"/>
    </style:style>
    <style:style style:name="TableCell42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39" style:family="table-row">
      <style:table-row-properties style:min-row-height="0.5548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7" style:family="table-row">
      <style:table-row-properties style:min-row-height="0.5548in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5" style:family="table-row">
      <style:table-row-properties style:min-row-height="0.5548in"/>
    </style:style>
    <style:style style:name="TableCell47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3" style:family="table-row">
      <style:table-row-properties style:min-row-height="0.5548in"/>
    </style:style>
    <style:style style:name="TableCell49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1" style:family="table-row">
      <style:table-row-properties style:min-row-height="0.5548in"/>
    </style:style>
    <style:style style:name="TableCell51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29" style:family="table-row">
      <style:table-row-properties style:min-row-height="0.5548in"/>
    </style:style>
    <style:style style:name="TableCell53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7" style:family="table-row">
      <style:table-row-properties style:min-row-height="0.5548in"/>
    </style:style>
    <style:style style:name="TableCell54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5" style:family="table-row">
      <style:table-row-properties style:min-row-height="0.5548in"/>
    </style:style>
    <style:style style:name="TableCell56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3" style:family="table-row">
      <style:table-row-properties style:min-row-height="0.5548in"/>
    </style:style>
    <style:style style:name="TableCell58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P61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新竹縣</text:span><text:span text:style-name="T4">109</text:span><text:span text:style-name="T5">學年度第</text:span><text:span text:style-name="T6">1</text:span><text:span text:style-name="T7">學期</text:span><text:span text:style-name="T8">清寒優秀學生獎學金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就讀學校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 <text:s/>制</text:p>
          </table:table-cell>
          <table:covered-table-cell/>
          <table:table-cell table:style-name="TableCell40" table:number-columns-spanned="3">
            <text:p text:style-name="P41">□國中</text:p>
            <text:p text:style-name="P42">□高中職(含五專前三年)</text:p>
            <text:p text:style-name="內文"><text:span text:style-name="T43">□大專(含五專四.五年級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就讀科系</text:p>
            <text:p text:style-name="P47">(國中免填)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就讀班級 <text:s/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9">
            <text:p text:style-name="P56">學期成績</text:p>
          </table:table-cell>
          <table:table-cell table:style-name="TableCell57" table:number-columns-spanned="3">
            <text:p text:style-name="P58">國中</text:p>
          </table:table-cell>
          <table:covered-table-cell/>
          <table:covered-table-cell/>
          <table:table-cell table:style-name="TableCell59" table:number-columns-spanned="4">
            <text:p text:style-name="P60">高中職(含五專前三年)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大專(含五專四.五年級)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語文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學期成績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rows-spanned="4">
            <text:p text:style-name="P74">學期成績</text:p>
          </table:table-cell>
          <table:table-cell table:style-name="TableCell75" table:number-rows-spanned="4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數學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體育成績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社會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6">
            <text:p text:style-name="P96">德行成績</text:p>
            <text:p text:style-name="P97">(無此項成績者以獎懲、日常生活綜合表現、服務學習紀錄或特殊不良表現等項目核定)</text:p>
          </table:table-cell>
          <table:covered-table-cell/>
          <table:table-cell table:style-name="TableCell98" table:number-columns-spanned="2" table:number-rows-spanned="6">
            <text:p text:style-name="P99"/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自然科學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藝術</text:p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rows-spanned="4">
            <text:p text:style-name="P121">操行成績</text:p>
          </table:table-cell>
          <table:table-cell table:style-name="TableCell122" table:number-rows-spanned="4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綜合活動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科技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健康與體育</text:p>
          </table: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學生</text:p>
            <text:p text:style-name="P157">戶籍地址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學生</text:p>
            <text:p text:style-name="P163">聯絡電話</text:p>
          </table:table-cell>
          <table:table-cell table:style-name="TableCell164" table:number-columns-spanned="9">
            <text:p text:style-name="P165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家長姓名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職業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年齡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家境概述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 table:number-rows-spanned="3">
            <text:p text:style-name="P186">本校已查證:</text:p>
            <text:p text:style-name="P187">(1)該生在本申請表所列各項資料屬實</text:p>
            <text:p text:style-name="P188">(2)設籍新竹縣6個月以上無誤</text:p>
            <text:p text:style-name="P189">(3)學生家境狀況確屬清寒。</text:p>
            <text:p text:style-name="P190"><text:span text:style-name="T191"><text:s/></text:span><text:span text:style-name="T192"><text:s text:c="30"/></text:span></text:p>
            <text:p text:style-name="P193"><text:span text:style-name="T194">(請肄業學校</text:span><text:span text:style-name="T195">承辦單位主管核章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0"><text:s/></text:span><text:span text:style-name="T201"><text:s/>申請日期: <text:s text:c="3"/>年 <text:s text:c="4"/>月 <text:s text:c="7"/>日</text:span></text:p>
      <text:p text:style-name="P202">填表需知:</text:p>
      <text:list text:style-name="LFO7" text:continue-numbering="true">
        <text:list-item>
          <text:p text:style-name="P203"><text:span text:style-name="T204">申請時請檢具(1)申請書、(2)前學期成績單</text:span><text:span text:style-name="T205">、</text:span><text:span text:style-name="T206">(3)戶口名簿影本</text:span><text:span text:style-name="T207">、</text:span><text:span text:style-name="T208">(4)清寒證明，由村里長開具，或由肄業學校</text:span><text:span text:style-name="T209">承辦單位主管核章證明</text:span><text:span text:style-name="T210">，一併彙送</text:span><text:span text:style-name="T211">。</text:span></text:p>
        </text:list-item>
        <text:list-item>
          <text:p text:style-name="P212">證件不齊、未經學校認定核章或逾期者，視同資格不符，不另行通知補件。</text:p>
        </text:list-item>
      </text:list>
      <text:soft-page-break/>
      <text:p text:style-name="P213"><text:s text:c="2"/>新竹縣<text:s/>109學年度第<text:s/>1<text:s/>學期清寒優秀學生獎學金申請名冊</text:p>
      <text:p text:style-name="P214">□國中 <text:s text:c="3"/><text:s text:c="5"/>□高中職(含五專前三年)<text:s/><text:s/><text:s text:c="2"/><text:s/>□大專(含五專四.五年級)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>學生姓名</text:p>
          </table:table-cell>
          <table:table-cell table:style-name="TableCell227">
            <text:p text:style-name="P228">編號</text:p>
          </table:table-cell>
          <table:table-cell table:style-name="TableCell229">
            <text:p text:style-name="P230">學生姓名</text:p>
          </table:table-cell>
          <table:table-cell table:style-name="TableCell231">
            <text:p text:style-name="P232">編號</text:p>
          </table:table-cell>
          <table:table-cell table:style-name="TableCell233">
            <text:p text:style-name="P234">學生姓名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1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2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3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4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5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6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7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8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9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9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0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以上由本校初審合格學生計共計 <text:s text:c="5"/>名</text:p>
      <text:p text:style-name="P367">校名:</text:p>
      <text:p text:style-name="P368"><text:span text:style-name="T369">日間部學生人數</text:span><text:span text:style-name="T370">(高中職填寫)</text:span><text:span text:style-name="T371">: <text:s text:c="5"/>補校學生人數:</text:span></text:p>
      <text:p text:style-name="P372">地<text:s text:c="2"/>址:</text:p>
      <text:p text:style-name="P373">承辦人:</text:p>
      <text:p text:style-name="P374"><text:span text:style-name="T375">聯絡電話:</text:span><text:span text:style-name="T376"><text:s/></text:span></text:p>
      <text:p text:style-name="P377"/>
      <text:p text:style-name="P378">註:本表由學校填寫.專科學校請於學校名稱後加註二專.三專制或五專制.</text:p>
      <text:p text:style-name="P379"/>
      <text:p text:style-name="P380"/>
      <text:p text:style-name="內文"/>
      <text:soft-page-break/>
      <text:p text:style-name="P381"><text:span text:style-name="T382">&lt;印領清冊及收據俟核定名單公布後使用&gt;</text:span></text:p>
      <text:p text:style-name="P383"/>
      <text:p text:style-name="P384">新竹縣<text:s/>109<text:s/>學年度第<text:s/>1<text:s/>學期清寒優秀學生獎學金印領清冊</text:p>
      <text:p text:style-name="P385">□國中</text:p>
      <text:p text:style-name="P386">□高中職(含五專前三年)</text:p>
      <text:p text:style-name="P387"/>
      <text:p text:style-name="P388">學校名稱：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編號</text:span></text:p>
          </table:table-cell>
          <table:table-cell table:style-name="TableCell402">
            <text:p text:style-name="P403"><text:span text:style-name="T404">學生姓名</text:span></text:p>
          </table:table-cell>
          <table:table-cell table:style-name="TableCell405">
            <text:p text:style-name="P406"><text:span text:style-name="T407">金額</text:span></text:p>
          </table:table-cell>
          <table:table-cell table:style-name="TableCell408">
            <text:p text:style-name="P409">簽名或蓋章</text:p>
          </table:table-cell>
          <table:table-cell table:style-name="TableCell410">
            <text:p text:style-name="P411">編號</text:p>
          </table:table-cell>
          <table:table-cell table:style-name="TableCell412">
            <text:p text:style-name="P413"><text:span text:style-name="T414">學生姓名</text:span></text:p>
          </table:table-cell>
          <table:table-cell table:style-name="TableCell415">
            <text:p text:style-name="P416"><text:span text:style-name="T417">金額</text:span></text:p>
          </table:table-cell>
          <table:table-cell table:style-name="TableCell418">
            <text:p text:style-name="P419"><text:span text:style-name="T420">簽名或蓋章</text:span></text:p>
          </table:table-cell>
        </table:table-row>
        <table:table-row table:style-name="TableRow421"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1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3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4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1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6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6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7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17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8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18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9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10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2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內文"><text:span text:style-name="T602">承辦人</text:span><text:span text:style-name="T603">:</text:span><text:span text:style-name="T604"><text:s text:c="11"/>出納</text:span><text:span text:style-name="T605">:</text:span><text:span text:style-name="T606"><text:s text:c="13"/>主計</text:span><text:span text:style-name="T607">:</text:span><text:span text:style-name="T608"><text:s text:c="13"/></text:span><text:span text:style-name="T609">校長：</text:span></text:p>
      <text:p text:style-name="P610"/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0-09-01T10:31:00Z</meta:creation-date>
    <dc:date>2020-09-01T10:31:00Z</dc:date>
    <meta:template xlink:href="Normal" xlink:type="simple"/>
    <meta:editing-cycles>2</meta:editing-cycles>
    <meta:editing-duration>PT60S</meta:editing-duration>
    <meta:document-statistic meta:page-count="3" meta:paragraph-count="2" meta:word-count="188" meta:character-count="1258" meta:row-count="8" meta:non-whitespace-character-count="1072"/>
  </office:meta>
</office:document-meta>
</file>