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777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0493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0465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046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046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0465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0465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0465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0465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861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861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4736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1.9527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6701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line-break="normal" fo:text-align="end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5694in" style:use-optimal-row-height="false" fo:keep-together="always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583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list-style-name="LFO7" style:family="paragraph"/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list-style-name="LFO7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3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05" style:family="table-column">
      <style:table-column-properties style:column-width="0.75in" style:use-optimal-column-width="false"/>
    </style:style>
    <style:style style:name="TableColumn206" style:family="table-column">
      <style:table-column-properties style:column-width="1.375in" style:use-optimal-column-width="false"/>
    </style:style>
    <style:style style:name="TableColumn207" style:family="table-column">
      <style:table-column-properties style:column-width="0.75in" style:use-optimal-column-width="false"/>
    </style:style>
    <style:style style:name="TableColumn208" style:family="table-column">
      <style:table-column-properties style:column-width="1.5in" style:use-optimal-column-width="false"/>
    </style:style>
    <style:style style:name="TableColumn209" style:family="table-column">
      <style:table-column-properties style:column-width="0.75in" style:use-optimal-column-width="false"/>
    </style:style>
    <style:style style:name="TableColumn210" style:family="table-column">
      <style:table-column-properties style:column-width="1.5in" style:use-optimal-column-width="false"/>
    </style:style>
    <style:style style:name="Table204" style:family="table">
      <style:table-properties style:width="6.625in" fo:margin-left="0.269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20pt" style:font-size-asian="2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20pt" style:font-size-asian="2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20pt" style:font-size-asian="20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20pt" style:font-size-asian="2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20pt" style:font-size-asian="2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20pt" style:font-size-asian="2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20pt" style:font-size-asian="2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20pt" style:font-size-asian="2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20pt" style:font-size-asian="2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20pt" style:font-size-asian="2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20pt" style:font-size-asian="2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20pt" style:font-size-asian="2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20pt" style:font-size-asian="2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20pt" style:font-size-asian="2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20pt" style:font-size-asian="2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20pt" style:font-size-asian="2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20pt" style:font-size-asian="2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20pt" style:font-size-asian="2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20pt" style:font-size-asian="2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20pt" style:font-size-asian="2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20pt" style:font-size-asian="2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20pt" style:font-size-asian="2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20pt" style:font-size-asian="2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20pt" style:font-size-asian="2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20pt" style:font-size-asian="2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20pt" style:font-size-asian="2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20pt" style:font-size-asian="2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20pt" style:font-size-asian="2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20pt" style:font-size-asian="2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20pt" style:font-size-asian="2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20pt" style:font-size-asian="2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20pt" style:font-size-asian="2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20pt" style:font-size-asian="2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20pt" style:font-size-asian="2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20pt" style:font-size-asian="2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20pt" style:font-size-asian="2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20pt" style:font-size-asian="2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20pt" style:font-size-asian="2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20pt" style:font-size-asian="2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20pt" style:font-size-asian="2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20pt" style:font-size-asian="2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20pt" style:font-size-asian="2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20pt" style:font-size-asian="2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20pt" style:font-size-asian="2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20pt" style:font-size-asian="2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20pt" style:font-size-asian="2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20pt" style:font-size-asian="2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20pt" style:font-size-asian="2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20pt" style:font-size-asian="2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20pt" style:font-size-asian="2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20pt" style:font-size-asian="2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20pt" style:font-size-asian="2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20pt" style:font-size-asian="20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20pt" style:font-size-asian="2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20pt" style:font-size-asian="2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20pt" style:font-size-asian="2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20pt" style:font-size-asian="2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20pt" style:font-size-asian="2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20pt" style:font-size-asian="2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20pt" style:font-size-asian="2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20pt" style:font-size-asian="2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20pt" style:font-size-asian="2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20pt" style:font-size-asian="2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20pt" style:font-size-asian="2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20pt" style:font-size-asian="2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20pt" style:font-size-asian="20pt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56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57" style:parent-style-name="內文" style:family="paragraph">
      <style:paragraph-properties fo:text-indent="0.2777in"/>
    </style:style>
    <style:style style:name="T358" style:parent-style-name="預設段落字型" style:family="text">
      <style:text-properties style:font-name="標楷體" style:font-name-asian="標楷體" fo:font-size="20pt" style:font-size-asian="2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20pt" style:font-size-asian="20pt"/>
    </style:style>
    <style:style style:name="P361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62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63" style:parent-style-name="內文" style:family="paragraph">
      <style:paragraph-properties fo:text-indent="0.2777in"/>
    </style:style>
    <style:style style:name="T364" style:parent-style-name="預設段落字型" style:family="text">
      <style:text-properties style:font-name="標楷體" style:font-name-asian="標楷體" fo:font-size="20pt" style:font-size-asian="20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text-indent="0.3333in"/>
      <style:text-properties style:font-name="標楷體" style:font-name-asian="標楷體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line-height="0.3472in"/>
      <style:text-properties style:font-name="標楷體" style:font-name-asian="標楷體"/>
    </style:style>
    <style:style style:name="P370" style:parent-style-name="內文" style:family="paragraph">
      <style:paragraph-properties fo:break-before="page" fo:text-align="center" fo:margin-left="-0.001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73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37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379" style:family="table-column">
      <style:table-column-properties style:column-width="0.4097in"/>
    </style:style>
    <style:style style:name="TableColumn380" style:family="table-column">
      <style:table-column-properties style:column-width="0.7986in"/>
    </style:style>
    <style:style style:name="TableColumn381" style:family="table-column">
      <style:table-column-properties style:column-width="0.9847in"/>
    </style:style>
    <style:style style:name="TableColumn382" style:family="table-column">
      <style:table-column-properties style:column-width="1.3173in"/>
    </style:style>
    <style:style style:name="TableColumn383" style:family="table-column">
      <style:table-column-properties style:column-width="0.4097in"/>
    </style:style>
    <style:style style:name="TableColumn384" style:family="table-column">
      <style:table-column-properties style:column-width="0.7986in"/>
    </style:style>
    <style:style style:name="TableColumn385" style:family="table-column">
      <style:table-column-properties style:column-width="0.7875in"/>
    </style:style>
    <style:style style:name="TableColumn386" style:family="table-column">
      <style:table-column-properties style:column-width="1.5152in"/>
    </style:style>
    <style:style style:name="Table378" style:family="table">
      <style:table-properties style:width="7.0215in" fo:margin-left="0in" table:align="left"/>
    </style:style>
    <style:style style:name="TableRow387" style:family="table-row">
      <style:table-row-properties style:min-row-height="0.5548in"/>
    </style:style>
    <style:style style:name="TableCell388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398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399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00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01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548in"/>
    </style:style>
    <style:style style:name="TableCell411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1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28" style:family="table-row">
      <style:table-row-properties style:min-row-height="0.5548in"/>
    </style:style>
    <style:style style:name="TableCell42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46" style:family="table-row">
      <style:table-row-properties style:min-row-height="0.5548in"/>
    </style:style>
    <style:style style:name="TableCell44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64" style:family="table-row">
      <style:table-row-properties style:min-row-height="0.5548in"/>
    </style:style>
    <style:style style:name="TableCell46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82" style:family="table-row">
      <style:table-row-properties style:min-row-height="0.5548in"/>
    </style:style>
    <style:style style:name="TableCell48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00" style:family="table-row">
      <style:table-row-properties style:min-row-height="0.5548in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8" style:family="table-row">
      <style:table-row-properties style:min-row-height="0.5548in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6" style:family="table-row">
      <style:table-row-properties style:min-row-height="0.5548in"/>
    </style:style>
    <style:style style:name="TableCell537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54" style:family="table-row">
      <style:table-row-properties style:min-row-height="0.5548in"/>
    </style:style>
    <style:style style:name="TableCell555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72" style:family="table-row">
      <style:table-row-properties style:min-row-height="0.5548in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590" style:parent-style-name="內文" style:family="paragraph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109</text:span><text:span text:style-name="T4">學年度第</text:span><text:span text:style-name="T5">1</text:span><text:span text:style-name="T6">學期</text:span><text:span text:style-name="T7">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 <text:s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內文"><text:span text:style-name="T42">□大專(含五專四.五年級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就讀科系</text:p>
            <text:p text:style-name="P46">(國中免填)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就讀班級 <text:s/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8">
            <text:p text:style-name="P55">學期成績</text:p>
          </table:table-cell>
          <table:table-cell table:style-name="TableCell56" table:number-columns-spanned="3">
            <text:p text:style-name="P57">國中</text:p>
          </table:table-cell>
          <table:covered-table-cell/>
          <table:covered-table-cell/>
          <table:table-cell table:style-name="TableCell58" table:number-columns-spanned="4">
            <text:p text:style-name="P59">高中職(含五專前三年)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大專(含五專四.五年級)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語文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學期成績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4">
            <text:p text:style-name="P73">學期成績</text:p>
          </table:table-cell>
          <table:table-cell table:style-name="TableCell74" table:number-rows-spanned="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健康與體育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體育成績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數學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5">
            <text:p text:style-name="P95">德行成績</text:p>
            <text:p text:style-name="P96">(無此項成績者以獎懲、日常生活綜合表現、服務學習紀錄或特殊不良表現等項目核定)</text:p>
          </table:table-cell>
          <table:covered-table-cell/>
          <table:table-cell table:style-name="TableCell97" table:number-columns-spanned="2" table:number-rows-spanned="5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社會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自然與生活科技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rows-spanned="3">
            <text:p text:style-name="P120">操行成績</text:p>
          </table:table-cell>
          <table:table-cell table:style-name="TableCell121" table:number-rows-spanned="3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藝術與人文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綜合活動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學生</text:p>
            <text:p text:style-name="P146">戶籍地址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學生</text:p>
            <text:p text:style-name="P152">聯絡電話</text:p>
          </table:table-cell>
          <table:table-cell table:style-name="TableCell153" table:number-columns-spanned="9">
            <text:p text:style-name="P154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家長姓名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職業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年齡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家境概述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 table:number-rows-spanned="3">
            <text:p text:style-name="P175">本校已查證:</text:p>
            <text:p text:style-name="P176">(1)該生在本申請表所列各項資料屬實</text:p>
            <text:p text:style-name="P177">(2)設籍新竹縣6個月以上無誤</text:p>
            <text:p text:style-name="P178">(3)學生家境狀況確屬清寒。</text:p>
            <text:p text:style-name="P179"><text:span text:style-name="T180"><text:s/></text:span><text:span text:style-name="T181"><text:s text:c="30"/></text:span></text:p>
            <text:p text:style-name="P182"><text:span text:style-name="T183">(請肄業學校</text:span><text:span text:style-name="T184">承辦單位主管核章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189"><text:s/></text:span><text:span text:style-name="T190"><text:s/>申請日期: <text:s text:c="3"/>年 <text:s text:c="4"/>月 <text:s text:c="7"/>日</text:span></text:p>
      <text:p text:style-name="P191">填表需知:</text:p>
      <text:list text:style-name="LFO7" text:continue-numbering="true">
        <text:list-item>
          <text:p text:style-name="P192"><text:span text:style-name="T193">申請時請檢具(1)申請書、(2)前學期成績單</text:span><text:span text:style-name="T194">、</text:span><text:span text:style-name="T195">(3)戶口名簿影本</text:span><text:span text:style-name="T196">、</text:span><text:span text:style-name="T197">(4)清寒證明，由村里長開具，或由肄業學校</text:span><text:span text:style-name="T198">承辦單位主管核章證明</text:span><text:span text:style-name="T199">，一併彙送</text:span><text:span text:style-name="T200">。</text:span></text:p>
        </text:list-item>
        <text:list-item>
          <text:p text:style-name="P201">證件不齊、未經學校認定核章或逾期者，視同資格不符，不另行通知補件。</text:p>
        </text:list-item>
      </text:list>
      <text:soft-page-break/>
      <text:p text:style-name="P202"><text:s text:c="2"/>新竹縣<text:s/>109學年度第<text:s/>1<text:s/>學期清寒優秀學生獎學金申請名冊</text:p>
      <text:p text:style-name="P203">□國中 <text:s text:c="3"/><text:s text:c="5"/>□高中職(含五專前三年)<text:s/><text:s/><text:s text:c="2"/><text:s/>□大專(含五專四.五年級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編號</text:p>
          </table:table-cell>
          <table:table-cell table:style-name="TableCell214">
            <text:p text:style-name="P215">學生姓名</text:p>
          </table:table-cell>
          <table:table-cell table:style-name="TableCell216">
            <text:p text:style-name="P217">編號</text:p>
          </table:table-cell>
          <table:table-cell table:style-name="TableCell218">
            <text:p text:style-name="P219">學生姓名</text:p>
          </table:table-cell>
          <table:table-cell table:style-name="TableCell220">
            <text:p text:style-name="P221">編號</text:p>
          </table:table-cell>
          <table:table-cell table:style-name="TableCell222">
            <text:p text:style-name="P223">學生姓名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21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2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3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4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25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6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7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7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28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29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2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以上由本校初審合格學生計共計 <text:s text:c="5"/>名</text:p>
      <text:p text:style-name="P356">校名:</text:p>
      <text:p text:style-name="P357"><text:span text:style-name="T358">日間部學生人數</text:span><text:span text:style-name="T359">(高中職填寫)</text:span><text:span text:style-name="T360">: <text:s text:c="5"/>補校學生人數:</text:span></text:p>
      <text:p text:style-name="P361">地<text:s text:c="2"/>址:</text:p>
      <text:p text:style-name="P362">承辦人:</text:p>
      <text:p text:style-name="P363"><text:span text:style-name="T364">聯絡電話:</text:span><text:span text:style-name="T365"><text:s/></text:span></text:p>
      <text:p text:style-name="P366"/>
      <text:p text:style-name="P367">註:本表由學校填寫.專科學校請於學校名稱後加註二專.三專制或五專制.</text:p>
      <text:p text:style-name="P368"/>
      <text:p text:style-name="P369"/>
      <text:p text:style-name="內文"/>
      <text:soft-page-break/>
      <text:p text:style-name="P370"><text:span text:style-name="T371">&lt;印領清冊及收據俟核定名單公布後使用&gt;</text:span></text:p>
      <text:p text:style-name="P372"/>
      <text:p text:style-name="P373">新竹縣<text:s/>109<text:s/>學年度第<text:s/>1<text:s/>學期清寒優秀學生獎學金印領清冊</text:p>
      <text:p text:style-name="P374">□國中</text:p>
      <text:p text:style-name="P375">□高中職(含五專前三年)</text:p>
      <text:p text:style-name="P376"/>
      <text:p text:style-name="P377">學校名稱：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編號</text:span></text:p>
          </table:table-cell>
          <table:table-cell table:style-name="TableCell391">
            <text:p text:style-name="P392"><text:span text:style-name="T393">學生姓名</text:span></text:p>
          </table:table-cell>
          <table:table-cell table:style-name="TableCell394">
            <text:p text:style-name="P395"><text:span text:style-name="T396">金額</text:span></text:p>
          </table:table-cell>
          <table:table-cell table:style-name="TableCell397">
            <text:p text:style-name="P398">簽名或蓋章</text:p>
          </table:table-cell>
          <table:table-cell table:style-name="TableCell399">
            <text:p text:style-name="P400">編號</text:p>
          </table:table-cell>
          <table:table-cell table:style-name="TableCell401">
            <text:p text:style-name="P402"><text:span text:style-name="T403">學生姓名</text:span></text:p>
          </table:table-cell>
          <table:table-cell table:style-name="TableCell404">
            <text:p text:style-name="P405"><text:span text:style-name="T406">金額</text:span></text:p>
          </table:table-cell>
          <table:table-cell table:style-name="TableCell407">
            <text:p text:style-name="P408"><text:span text:style-name="T409">簽名或蓋章</text:span></text:p>
          </table:table-cell>
        </table:table-row>
        <table:table-row table:style-name="TableRow410"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1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4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6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1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7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7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8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8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9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19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10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2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內文"><text:span text:style-name="T591">承辦人</text:span><text:span text:style-name="T592">:</text:span><text:span text:style-name="T593"><text:s text:c="11"/>出納</text:span><text:span text:style-name="T594">:</text:span><text:span text:style-name="T595"><text:s text:c="13"/>主計</text:span><text:span text:style-name="T596">:</text:span><text:span text:style-name="T597"><text:s text:c="13"/></text:span><text:span text:style-name="T598">校長：</text:span></text:p>
      <text:p text:style-name="P599"/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0-09-01T10:35:00Z</meta:creation-date>
    <dc:date>2020-09-01T10:35:00Z</dc:date>
    <meta:print-date>2020-04-17T01:5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1" meta:row-count="8" meta:non-whitespace-character-count="1066"/>
  </office:meta>
</office:document-meta>
</file>