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中等以上學校優秀學生獎學金辦法            中華民國八十八年三月二十四日</dc:title>
    <meta:initial-creator>a</meta:initial-creator>
    <dc:creator>yoyo83721</dc:creator>
    <meta:creation-date>2020-09-02T03:24:00Z</meta:creation-date>
    <dc:date>2020-09-02T03:24:00Z</dc:date>
    <meta:print-date>2018-01-24T09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