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6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2.86mm"/>
    </style:style>
    <style:style style:name="co3" style:family="table-column">
      <style:table-column-properties fo:break-before="auto" style:column-width="16.86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30.96mm"/>
    </style:style>
    <style:style style:name="co7" style:family="table-column">
      <style:table-column-properties fo:break-before="auto" style:column-width="121.44mm"/>
    </style:style>
    <style:style style:name="ro5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27.78mm" fo:break-before="auto" style:use-optimal-row-height="false"/>
    </style:style>
    <style:style style:name="ro4" style:family="table-row">
      <style:table-row-properties style:row-height="13.78mm" fo:break-before="auto" style:use-optimal-row-height="true"/>
    </style:style>
    <style:style style:name="ro6" style:family="table-row">
      <style:table-row-properties style:row-height="13.18mm" fo:break-before="auto" style:use-optimal-row-height="true"/>
    </style:style>
    <style:style style:name="ro7" style:family="table-row">
      <style:table-row-properties style:row-height="44.08mm" fo:break-before="auto" style:use-optimal-row-height="false"/>
    </style:style>
    <style:style style:name="ro8" style:family="table-row">
      <style:table-row-properties style:row-height="7.25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color="#ff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2" style:family="table-cell" style:parent-style-name="Default" style:data-style-name="N0"/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3"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7" table:default-cell-style-name="ce25"/>
        <table:table-column table:style-name="co4" table:number-columns-repeated="1019" table:default-cell-style-name="ce25"/>
        <table:table-row table:style-name="ro2">
          <table:table-cell table:style-name="ce15" office:value-type="string" calcext:value-type="string" table:number-columns-spanned="5" table:number-rows-spanned="1">
            <text:p>附件六、屏東縣各國中109學年度第1學期清寒及優秀獎助學金各校申請名冊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9" office:value-type="string" calcext:value-type="string" table:number-columns-spanned="5" table:number-rows-spanned="1">
            <text:p>申請學校：_______國中</text:p>
            <text:p>全校班級數：______班 </text:p>
            <text:p>申請獎學金人數：_________人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校名</text:p>
          </table:table-cell>
          <table:table-cell table:style-name="ce3" office:value-type="string" calcext:value-type="string">
            <text:p>姓名</text:p>
          </table:table-cell>
          <table:table-cell table:style-name="ce4" office:value-type="string" calcext:value-type="string">
            <text:p><text:span text:style-name="T1">前一學期學業平均成績</text:span></text:p>
            <text:p>(<text:span text:style-name="T1">須達</text:span>80<text:span text:style-name="T1">分以上</text:span>)</text:p>
          </table:table-cell>
          <table:table-cell table:style-name="ce3" office:value-type="string" calcext:value-type="string">
            <text:p>申請類別</text:p>
          </table:table-cell>
          <table:table-cell table:style-name="ce12"/>
          <table:table-cell table:style-name="ce5" table:number-columns-repeated="1018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table:number-columns-repeated="3"/>
          <table:table-cell table:style-name="ce7" office:value-type="string" calcext:value-type="string">
            <text:p>□ 低收入戶 </text:p>
            <text:p>□中低收入戶</text:p>
            <text:p>□ 導師證明 (請附證明書)</text:p>
          </table:table-cell>
          <table:table-cell table:number-columns-repeated="1019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6" table:number-columns-repeated="3"/>
          <table:table-cell table:style-name="ce7" office:value-type="string" calcext:value-type="string">
            <text:p>□ 低收入戶 </text:p>
            <text:p>□中低收入戶</text:p>
            <text:p>□ 導師證明 (請附證明書)</text:p>
          </table:table-cell>
          <table:table-cell table:number-columns-repeated="1019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6" table:number-columns-repeated="3"/>
          <table:table-cell table:style-name="ce7" office:value-type="string" calcext:value-type="string">
            <text:p>□ 低收入戶 </text:p>
            <text:p>□中低收入戶</text:p>
            <text:p>□ 導師證明 (請附證明書)</text:p>
          </table:table-cell>
          <table:table-cell table:number-columns-repeated="1019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6" table:number-columns-repeated="3"/>
          <table:table-cell table:style-name="ce7" office:value-type="string" calcext:value-type="string">
            <text:p>□ 低收入戶 </text:p>
            <text:p>□中低收入戶</text:p>
            <text:p>□ 導師證明 (請附證明書)</text:p>
          </table:table-cell>
          <table:table-cell table:number-columns-repeated="1019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6" table:number-columns-repeated="3"/>
          <table:table-cell table:style-name="ce7" office:value-type="string" calcext:value-type="string">
            <text:p>□ 低收入戶 </text:p>
            <text:p>□中低收入戶</text:p>
            <text:p>□ 導師證明 (請附學校證明書)</text:p>
          </table:table-cell>
          <table:table-cell table:number-columns-repeated="1019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6" table:number-columns-repeated="3"/>
          <table:table-cell table:style-name="ce7" office:value-type="string" calcext:value-type="string">
            <text:p>□ 低收入戶 </text:p>
            <text:p>□中低收入戶</text:p>
            <text:p>□ 導師證明 (請附證明書)</text:p>
          </table:table-cell>
          <table:table-cell table:number-columns-repeated="1019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6" table:number-columns-repeated="3"/>
          <table:table-cell table:style-name="ce7" office:value-type="string" calcext:value-type="string">
            <text:p>□ 低收入戶 </text:p>
            <text:p>□中低收入戶</text:p>
            <text:p>□ 導師證明 (請附證明書)</text:p>
          </table:table-cell>
          <table:table-cell table:number-columns-repeated="1019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6" table:number-columns-repeated="3"/>
          <table:table-cell table:style-name="ce7" office:value-type="string" calcext:value-type="string">
            <text:p>□ 低收入戶 </text:p>
            <text:p>□中低收入戶</text:p>
            <text:p>□ 導師證明 (請附證明書)</text:p>
          </table:table-cell>
          <table:table-cell table:number-columns-repeated="1019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6" table:number-columns-repeated="3"/>
          <table:table-cell table:style-name="ce7" office:value-type="string" calcext:value-type="string">
            <text:p>□ 低收入戶 </text:p>
            <text:p>□中低收入戶</text:p>
            <text:p>□ 導師證明 (請附證明書)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小計</text:p>
          </table:table-cell>
          <table:table-cell table:style-name="ce6" table:number-columns-repeated="3"/>
          <table:table-cell table:style-name="ce8"/>
          <table:table-cell table:number-columns-repeated="1019"/>
        </table:table-row>
        <table:table-row table:style-name="ro7">
          <table:table-cell table:style-name="ce17" office:value-type="string" calcext:value-type="string" table:number-columns-spanned="5" table:number-rows-spanned="1">
            <text:p>備註：</text:p>
            <text:p>1.申請學生之身份請各校承辦人務必詳實核對(低收入戶及中低收入戶資料留校備查)，表格請自行依人數增列或刪減。</text:p>
            <text:p>2.本獎學金每3班核予名額1位，本校及分校分開計算，獎學金核定人數依班級數採無條件進位計算。</text:p>
            <text:p>3.各校承辦人請先將本表格電子檔寄至勝利國小李組長彙整(tsae720@gmail.com)，並請務必留下承辦人姓名及電話。</text:p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style-name="ce11" office:value-type="string" calcext:value-type="string">
            <text:p>承辦人：</text:p>
          </table:table-cell>
          <table:table-cell table:style-name="ce12" table:number-columns-repeated="2"/>
          <table:table-cell table:style-name="ce13"/>
          <table:table-cell table:style-name="ce13" office:value-type="string" calcext:value-type="string">
            <text:p>聯絡電話及分機：</text:p>
          </table:table-cell>
          <table:table-cell table:number-columns-repeated="1019"/>
        </table:table-row>
        <table:table-row table:style-name="ro5">
          <table:table-cell table:style-name="ce10"/>
          <table:table-cell table:number-columns-repeated="1023"/>
        </table:table-row>
        <table:table-row table:style-name="ro5">
          <table:table-cell table:style-name="ce9" office:value-type="string" calcext:value-type="string">
            <text:p>主任：</text:p>
          </table:table-cell>
          <table:table-cell table:number-columns-repeated="3"/>
          <table:table-cell table:style-name="ce10" office:value-type="string" calcext:value-type="string">
            <text:p>校長：</text:p>
          </table:table-cell>
          <table:table-cell table:number-columns-repeated="1019"/>
        </table:table-row>
        <table:table-row table:style-name="ro5">
          <table:table-cell table:style-name="ce10"/>
          <table:table-cell table:number-columns-repeated="102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2">
        <table:table-column table:style-name="co6" table:number-columns-repeated="1024" table:default-cell-style-name="ce3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2">
        <table:table-column table:style-name="co6" table:number-columns-repeated="1024" table:default-cell-style-name="ce3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95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3">0000/00/00</text:date>, <text:time style:data-style-name="N2" text:time-value="19:37:39.05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meta:initial-creator>user</meta:initial-creator>
    <meta:creation-date>2017-10-11T09:44:20Z</meta:creation-date>
    <dc:date>2020-10-13T19:37:49.097000000</dc:date>
    <meta:print-date>2020-03-31T13:57:14.938000000</meta:print-date>
    <meta:editing-duration>PT1H26S</meta:editing-duration>
    <meta:editing-cycles>2</meta:editing-cycles>
    <meta:document-statistic meta:table-count="3" meta:cell-count="31" meta:object-count="0"/>
  </office:meta>
</office:document-meta>
</file>