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weight-complex="bold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weight-complex="bold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1" style:font-weight-asian="normal" style:font-weight-complex="normal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635cm" fo:text-align="end" style:justify-single-word="false" fo:orphans="2" fo:widows="2"/>
      <style:text-properties officeooo:paragraph-rsid="0018ad66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18ad66" style:font-name-asian="標楷體1" style:font-size-asian="18pt" style:font-size-complex="18pt" style:font-weight-complex="bold"/>
    </style:style>
    <style:style style:name="P20" style:family="paragraph" style:parent-style-name="Standard" style:list-style-name="WWNum1">
      <style:paragraph-properties fo:margin-left="0.85cm" fo:margin-right="0cm" fo:line-height="0.635cm" fo:text-align="justify" style:justify-single-word="false" fo:orphans="2" fo:widows="2" fo:text-indent="-0.85cm" style:auto-text-indent="false"/>
      <style:text-properties style:font-name="標楷體" style:font-name-asian="標楷體1" style:font-weight-complex="bold"/>
    </style:style>
    <style:style style:name="P21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22" style:family="paragraph" style:parent-style-name="List_20_Paragraph" style:list-style-name="WWNum1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3" style:family="paragraph" style:parent-style-name="List_20_Paragraph" style:list-style-name="WWNum2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4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5" style:family="paragraph" style:parent-style-name="List_20_Paragraph" style:list-style-name="WWNum1">
      <style:paragraph-properties fo:line-height="0.635cm" fo:orphans="2" fo:widows="2"/>
      <style:text-properties style:font-name="標楷體" style:font-name-asian="標楷體1" style:font-weight-complex="bold"/>
    </style:style>
    <style:style style:name="P26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use-window-font-color="true" style:font-name="標楷體" style:font-name-asian="標楷體1"/>
    </style:style>
    <style:style style:name="P27" style:family="paragraph" style:parent-style-name="List_20_Paragraph" style:list-style-name="WWNum3">
      <style:paragraph-properties fo:line-height="0.635cm" fo:text-align="justify" style:justify-single-word="false" fo:orphans="2" fo:widows="2"/>
    </style:style>
    <style:style style:name="P28" style:family="paragraph" style:parent-style-name="List_20_Paragraph" style:list-style-name="WWNum4">
      <style:paragraph-properties fo:line-height="0.635cm" fo:text-align="justify" style:justify-single-word="false" fo:orphans="2" fo:widows="2"/>
    </style:style>
    <style:style style:name="P29" style:family="paragraph" style:parent-style-name="List_20_Paragraph" style:list-style-name="WWNum1">
      <style:paragraph-properties fo:line-height="0.635cm" fo:orphans="2" fo:widows="2"/>
    </style:style>
    <style:style style:name="P30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officeooo:rsid="00185dcd" style:font-name-asian="標楷體1" style:font-size-asian="10pt" style:font-size-complex="10pt"/>
    </style:style>
    <style:style style:name="T4" style:family="text">
      <style:text-properties style:font-name="標楷體" fo:font-size="10pt" officeooo:rsid="001a069d" style:font-name-asian="標楷體1" style:font-size-asian="10pt" style:font-size-complex="10pt"/>
    </style:style>
    <style:style style:name="T5" style:family="text">
      <style:text-properties style:font-name="標楷體" fo:font-size="10pt" officeooo:rsid="001b2673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1" style:family="text">
      <style:text-properties fo:color="#ff0000" style:font-name="標楷體" style:font-name-asian="標楷體1" style:font-weight-complex="bold"/>
    </style:style>
    <style:style style:name="T12" style:family="text">
      <style:text-properties fo:color="#ff0000" style:font-name="標楷體" officeooo:rsid="00185dcd" style:font-name-asian="標楷體1" style:font-weight-complex="bold"/>
    </style:style>
    <style:style style:name="T13" style:family="text">
      <style:text-properties fo:color="#ff0000" style:font-name="標楷體" officeooo:rsid="001a069d" style:font-name-asian="標楷體1" style:font-weight-complex="bold"/>
    </style:style>
    <style:style style:name="T14" style:family="text">
      <style:text-properties fo:color="#ff0000"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ff0000" style:font-name="標楷體" fo:font-weight="bold" style:font-name-asian="標楷體1" style:font-weight-asian="bold"/>
    </style:style>
    <style:style style:name="T16" style:family="text">
      <style:text-properties fo:color="#ff0000" style:font-name="標楷體" fo:font-weight="bold" style:font-name-asian="標楷體1" style:font-weight-asian="bold" style:font-weight-complex="bold"/>
    </style:style>
    <style:style style:name="T17" style:family="text">
      <style:text-properties fo:color="#000000" style:font-name="標楷體" fo:font-size="11.5pt" style:font-name-asian="標楷體1" style:font-size-asian="11.5pt" style:font-size-complex="11.5pt"/>
    </style:style>
    <style:style style:name="T18" style:family="text">
      <style:text-properties fo:color="#000000" style:font-name="標楷體" style:font-name-asian="標楷體1" style:font-weight-complex="bold"/>
    </style:style>
    <style:style style:name="T19" style:family="text">
      <style:text-properties fo:color="#000000" style:font-name="標楷體" fo:font-weight="bold" style:font-name-asian="標楷體1" style:font-weight-asian="bold" style:font-weight-complex="bold"/>
    </style:style>
    <style:style style:name="T20" style:family="text">
      <style:text-properties fo:color="#ff00ff" style:font-name="標楷體" fo:font-weight="bold" style:font-name-asian="標楷體1" style:font-weight-asian="bold" style:font-weight-complex="bold"/>
    </style:style>
    <style:style style:name="T21" style:family="text">
      <style:text-properties style:use-window-font-color="true" style:font-name="標楷體" fo:font-weight="normal" style:font-name-asian="標楷體1" style:font-weight-asian="normal" style:font-weight-complex="normal"/>
    </style:style>
    <style:style style:name="T22" style:family="text">
      <style:text-properties officeooo:rsid="001a0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宜蘭縣中等以上學校優秀學生獎學金申請注意事項</text:p>
      <text:p text:style-name="P18"><text:span text:style-name="T1"><text:s/></text:span><text:span text:style-name="T2">10</text:span><text:span text:style-name="T4">9</text:span><text:span text:style-name="T2">.</text:span><text:span text:style-name="T5">2</text:span><text:span text:style-name="T2">.</text:span><text:span text:style-name="T5">6</text:span><text:span text:style-name="T2">修正</text:span></text:p>
      <text:list xml:id="list3586806221407636262" text:style-name="WWNum1">
        <text:list-item>
          <text:p text:style-name="P20">宜蘭縣政府為獎勵優秀之低收入戶、身心障礙學生及一般優秀學生奮學向上，特訂定獎學金發給辦法，並以低收入戶及身心障礙身分之學生為優先，各組錄取30名後，餘20名分配予一般優秀學生。</text:p>
        </text:list-item>
        <text:list-item>
          <text:p text:style-name="P20">本獎學金核定名額每學期大學(專)50名，每名6,000元，高中(職)50名，每名3,000元：</text:p>
        </text:list-item>
      </text:list>
      <text:list xml:id="list4165059948254294781" text:style-name="WWNum5">
        <text:list-item>
          <text:p text:style-name="P21">前項名額，低收入戶或身心障礙學生優先錄取，各組均以30名為限，餘各組20名分配予一般優秀學生。</text:p>
        </text:list-item>
        <text:list-item>
          <text:p text:style-name="P26">前項所定名額應至少保留二名予外縣市高中（職）學生。</text:p>
        </text:list-item>
        <text:list-item>
          <text:p text:style-name="P21">獎學金各組計算方法如下：</text:p>
        </text:list-item>
      </text:list>
      <text:p text:style-name="P5">1.該校符合資格人數÷全縣符合資格人數＝該校分配名額百分比(取至小數點第四位)。</text:p>
      <text:p text:style-name="P4"><text:span text:style-name="T7">2.</text:span><text:span text:style-name="T6">該校分配名額百分比×扣除掉優先錄取者名額後全縣核定人數＝該校分配名額。</text:span></text:p>
      <text:list xml:id="list163419170757198" text:continue-numbering="true" text:style-name="WWNum5">
        <text:list-item>
          <text:p text:style-name="P21">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  </text:list-item>
      </text:list>
      <text:list xml:id="list163419140594146" text:continue-list="list3586806221407636262" text:style-name="WWNum1">
        <text:list-item>
          <text:p text:style-name="P22">申請資格：</text:p>
        </text:list-item>
      </text:list>
      <text:list xml:id="list886263383110962546" text:style-name="WWNum2">
        <text:list-item>
          <text:p text:style-name="P23">設籍本縣，並在國內大學、獨立院校、專科學校及高中(職)校之學生(不含夜校、補校、研究所、實習生、在職進修、空中大學)。</text:p>
        </text:list-item>
        <text:list-item>
          <text:p text:style-name="P23">學業平均成績八十分以上及操性成績八十分以上（學業平均成績及操性成績為等第 <text:s text:c="5"/>者，需檢附學校成績等第與分數換算對照(應)表，如無操行量化成績者，需檢附無 <text:s text:c="6"/>申誡(警告)以上懲處之成績證明書正本以資證明）。</text:p>
        </text:list-item>
        <text:list-item>
          <text:p text:style-name="P23">高中(職)、五專、大學(含二專、二技、四技)一年級新生於第二學期起始可申請，畢業當學期成績亦不得申請。</text:p>
        </text:list-item>
        <text:list-item>
          <text:p text:style-name="P23">專科學校五專制，一、二、三年級學生屬高中組，四、五年級學生屬大專組。</text:p>
        </text:list-item>
      </text:list>
      <text:list xml:id="list163420025473265" text:continue-list="list163419140594146" text:style-name="WWNum1">
        <text:list-item>
          <text:p text:style-name="P22">開放網路申請日期(逾期恕不受理)：</text:p>
        </text:list-item>
      </text:list>
      <text:list xml:id="list7159648842175171504" text:style-name="WWNum3">
        <text:list-item>
          <text:p text:style-name="P27"><text:span text:style-name="T7">第一次(以第一學期成績申請)：</text:span><text:span text:style-name="T14">每年3月1日至3月20日下午五點止。</text:span></text:p>
        </text:list-item>
        <text:list-item>
          <text:p text:style-name="P27"><text:span text:style-name="T7">第二次(以第二學期成績申請)：</text:span><text:span text:style-name="T21">每年9月1日至 9月20日下午五點止。</text:span></text:p>
        </text:list-item>
      </text:list>
      <text:list xml:id="list163419299524338" text:continue-list="list163420025473265" text:style-name="WWNum1">
        <text:list-item>
          <text:p text:style-name="P22">申請方式：</text:p>
        </text:list-item>
      </text:list>
      <text:list xml:id="list8385121583118511988" text:style-name="WWNum4">
        <text:list-item>
          <text:p text:style-name="P24">本獎學金僅開放網路申請(以其他方式申請者，不予受理)：</text:p>
        </text:list-item>
      </text:list>
      <text:p text:style-name="P7">1.至本府教育資訊網（http://www.ilc.edu.tw/）--全文檢索輸入獎學金申請(首頁右側)。</text:p>
      <text:p text:style-name="P6"><text:span text:style-name="T7">2.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網址登錄申請。</text:span></text:p>
      <text:list xml:id="list163419229137999" text:continue-numbering="true" text:style-name="WWNum4">
        <text:list-item>
          <text:p text:style-name="P24">開放予符合資格者自由登錄(惟請據實登錄如有不實將取消資格，並通知學校)，申請日期截止即關閉登入系統。</text:p>
        </text:list-item>
        <text:list-item>
          <text:p text:style-name="P30">申請人如為提出「中低收入戶」證明者，申請組別應點選「一般組」。</text:p>
        </text:list-item>
        <text:list-item>
          <text:p text:style-name="P28"><text:span text:style-name="T7">請將下列附件(1) (2) (3)於網路申請時，一併以</text:span><text:span text:style-name="T16">彩色整頁掃瞄(或照相)</text:span><text:span text:style-name="T7">存成JPG檔</text:span><text:span text:style-name="T17">或PDF檔(</text:span><text:span text:style-name="T7">需能清楚辦識)上傳至網路申請附檔中(如有造假需負法律責任)，請確認您的e-mail帳號有效，並記牢帳號與密碼。</text:span></text:p>
        </text:list-item>
      </text:list>
      <text:p text:style-name="P6"><text:soft-page-break/><text:span text:style-name="T6">1.</text:span><text:span text:style-name="T16">戶口名簿(</text:span><text:span text:style-name="T20">含申請人之戶籍地址及姓名資料)</text:span><text:span text:style-name="T9">或戶籍謄本(須為宜蘭縣籍學生且含申請人之戶籍地址及姓名資料)，</text:span><text:span text:style-name="T16">戶口名簿或戶籍謄本不得以身分證代替</text:span><text:span text:style-name="T9">。</text:span></text:p>
      <text:p text:style-name="P6"><text:span text:style-name="T6">2.</text:span><text:span text:style-name="T16">前一學期成績單正本(需蓋學校戳章)。</text:span></text:p>
      <text:p text:style-name="P6"><text:span text:style-name="T6">3.</text:span><text:span text:style-name="T16">低收入戶證明正本</text:span><text:span text:style-name="T9">(村里長出具之清寒證明視同無效)或</text:span><text:span text:style-name="T16">殘障手冊</text:span><text:span text:style-name="T7">(</text:span><text:span text:style-name="T9">學生本人)，申請一般生組免附。</text:span></text:p>
      <text:list xml:id="list163420278524947" text:continue-numbering="true" text:style-name="WWNum4">
        <text:list-item>
          <text:p text:style-name="P28"><text:span text:style-name="T9">如</text:span><text:span text:style-name="T7">上開附件資料無法以JPG檔</text:span><text:span text:style-name="T17">或PDF檔</text:span><text:span text:style-name="T7">上傳者，</text:span><text:span text:style-name="T9">除前一學期成績證明書正本、低收入戶證明正本外，其他影本附件資料(</text:span><text:span text:style-name="T7">務必加註與正本相符並加蓋申請人印章或本人簽名)</text:span><text:span text:style-name="T9">掛號</text:span><text:span text:style-name="T7">寄至</text:span><text:span text:style-name="T16">26060宜蘭市縣政七街50巷1號，凱旋國中</text:span><text:span text:style-name="T15">林均鍈</text:span><text:span text:style-name="T16">組長收</text:span><text:span text:style-name="T7">(信封上請註明中上獎學金申請、申請人姓名及網路申請時編號)，逾期(以郵戳為憑)、資料不符或不全者取消資格。</text:span></text:p>
        </text:list-item>
        <text:list-item>
          <text:p text:style-name="P28"><text:span text:style-name="T7">如有申請獎學金相關問題，可洽</text:span><text:span text:style-name="T16">凱旋國中</text:span><text:span text:style-name="T8">林均鍈</text:span><text:span text:style-name="T16">組長(電話：03-9255600#405)</text:span><text:span text:style-name="T7">或教育處學管科</text:span><text:span text:style-name="T10">林家穎</text:span><text:span text:style-name="T7">小姐</text:span><text:span text:style-name="T16">(電話：03-9251000#2676)</text:span><text:span text:style-name="T7">；使用網路系統，如有程式問題，請聯絡教網中心</text:span><text:span text:style-name="T9">方志倫</text:span><text:span text:style-name="T7">老師(電話03-9369968#331)。</text:span></text:p>
        </text:list-item>
      </text:list>
      <text:list xml:id="list163419867562377" text:continue-list="list163419299524338" text:style-name="WWNum1">
        <text:list-item>
          <text:p text:style-name="P29"><text:span text:style-name="T7">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 網址左側報名清單)查看</text:span><text:span text:style-name="T16">是否完成申請</text:span><text:span text:style-name="T7">，以免影響自身權益。</text:span></text:p>
        </text:list-item>
        <text:list-item>
          <text:p text:style-name="P25">經複核後，錄取名單於本府教育處網站公佈，不另行通知，請自行上網查看：</text:p>
        </text:list-item>
      </text:list>
      <text:p text:style-name="P2"><text:span text:style-name="T7">1.本府教育處網站(</text:span><text:a xlink:type="simple" xlink:href="http://www.ilc.edu.tw/" text:style-name="Internet_20_link" text:visited-style-name="Visited_20_Internet_20_Link"><text:span text:style-name="Internet_20_link"><text:span text:style-name="T7">http://www.ilc.edu.tw/</text:span></text:span></text:a><text:span text:style-name="T7">)-公告與熱門活動-教育處項下查詢。</text:span></text:p>
      <text:p text:style-name="P2"><text:span text:style-name="T6">2.本獎學金報名網址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)-錄取名單(或報名清單)項下查詢。</text:span></text:p>
      <text:list xml:id="list163419169368912" text:continue-numbering="true" text:style-name="WWNum1">
        <text:list-item>
          <text:p text:style-name="P25">提供本縣10<text:span text:style-name="T22">8</text:span>年度第<text:span text:style-name="T22">2</text:span>次各組申請與錄取人數一覽表供參考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組  別</text:p>
          </table:table-cell>
          <table:table-cell table:style-name="表格1.B1" office:value-type="string">
            <text:p text:style-name="P10">身份別</text:p>
          </table:table-cell>
          <table:table-cell table:style-name="表格1.B1" office:value-type="string">
            <text:p text:style-name="P10">符合申請</text:p>
            <text:p text:style-name="P10">資格人數</text:p>
          </table:table-cell>
          <table:table-cell table:style-name="表格1.D1" office:value-type="string">
            <text:p text:style-name="P10">錄取</text:p>
            <text:p text:style-name="P10">人數</text:p>
          </table:table-cell>
          <table:table-cell table:style-name="表格1.B1" office:value-type="string">
            <text:p text:style-name="P10">各組錄取</text:p>
            <text:p text:style-name="P10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高中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3">158</text:span><text:span text:style-name="T11">人</text:span></text:p>
          </table:table-cell>
          <table:table-cell table:style-name="表格1.B1" office:value-type="string">
            <text:p text:style-name="P8"><text:span text:style-name="T13">34</text:span><text:span text:style-name="T11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18">低收入戶或領有</text:span><text:span text:style-name="T19">身心障礙手冊</text:span><text:span text:style-name="T18">學生</text:span></text:p>
          </table:table-cell>
          <table:table-cell table:style-name="表格1.B1" office:value-type="string">
            <text:p text:style-name="P8"><text:span text:style-name="T13">17</text:span><text:span text:style-name="T11">人</text:span></text:p>
          </table:table-cell>
          <table:table-cell table:style-name="表格1.B1" office:value-type="string">
            <text:p text:style-name="P8"><text:span text:style-name="T13">16</text:span><text:span text:style-name="T11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大專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3">234</text:span><text:span text:style-name="T11">人</text:span></text:p>
          </table:table-cell>
          <table:table-cell table:style-name="表格1.B1" office:value-type="string">
            <text:p text:style-name="P8"><text:span text:style-name="T13">33</text:span><text:span text:style-name="T11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9"><text:span text:style-name="T18">低收入戶或領有</text:span><text:span text:style-name="T19">身心障礙手冊</text:span><text:span text:style-name="T18">學生</text:span></text:p>
          </table:table-cell>
          <table:table-cell table:style-name="表格1.B1" office:value-type="string">
            <text:p text:style-name="P8"><text:span text:style-name="T12">1</text:span><text:span text:style-name="T13">7</text:span><text:span text:style-name="T11">人</text:span></text:p>
          </table:table-cell>
          <table:table-cell table:style-name="表格1.B1" office:value-type="string">
            <text:p text:style-name="P8"><text:span text:style-name="T12">1</text:span><text:span text:style-name="T13">7</text:span><text:span text:style-name="T11">人</text:span></text:p>
          </table:table-cell>
          <table:covered-table-cell/>
        </table:table-row>
      </table:table>
      <text:p text:style-name="P3"/>
      <text:p text:style-name="P13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次別</text:p>
          </table:table-cell>
          <table:table-cell table:style-name="表格2.B1" office:value-type="string">
            <text:p text:style-name="P10">申請時間</text:p>
          </table:table-cell>
          <table:table-cell table:style-name="表格2.B1" office:value-type="string">
            <text:p text:style-name="P12">附件寄達(網路登錄)截止日</text:p>
          </table:table-cell>
          <table:table-cell table:style-name="表格2.D1" office:value-type="string">
            <text:p text:style-name="P12">網路公告</text:p>
            <text:p text:style-name="P12">錄取名單</text:p>
          </table:table-cell>
        </table:table-row>
        <table:table-row table:style-name="表格2.2">
          <table:table-cell table:style-name="表格2.A1" office:value-type="string">
            <text:p text:style-name="P10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10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0-02-10T16:34:17.096000000</dc:date>
    <meta:editing-cycles>102</meta:editing-cycles>
    <meta:editing-duration>P4DT6H7M25S</meta:editing-duration>
    <meta:generator>NDCODFApplicationTools/0.1.1$Windows_x86 LibreOffice_project/0f08bd63a279600245557ebc4779946afbf213c1</meta:generator>
    <meta:document-statistic meta:table-count="2" meta:image-count="0" meta:object-count="0" meta:page-count="2" meta:paragraph-count="74" meta:word-count="1728" meta:character-count="2058" meta:non-whitespace-character-count="2036"/>
    <meta:template xlink:type="simple" xlink:actuate="onRequest" xlink:title="Normal" xlink:href=""/>
  </office:meta>
</office:document-meta>
</file>