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125in" fo:line-height="75%" fo:margin-right="0.1388in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top="0.125in" fo:line-height="75%" fo:margin-right="0.1388in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line-height="85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新細明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新細明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新細明體" fo:font-size="14pt" style:font-size-asian="14pt"/>
    </style:style>
    <style:style style:name="P7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125in" fo:line-height="85%">
        <style:tab-stops>
          <style:tab-stop style:type="left" style:position="0.393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新細明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新細明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list-style-name="LFO5" style:family="paragraph">
      <style:paragraph-properties style:snap-to-layout-grid="false" fo:margin-top="0.125in" fo:line-height="85%">
        <style:tab-stops>
          <style:tab-stop style:type="left" style:position="-0.1895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內文" style:list-style-name="LFO5" style:family="paragraph">
      <style:paragraph-properties style:snap-to-layout-grid="false" fo:margin-top="0.125in" fo:line-height="85%">
        <style:tab-stops>
          <style:tab-stop style:type="left" style:position="-0.189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新細明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11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11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12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建大文化教育基金會</text:p>
      <text:p text:style-name="P2">109學年度雲林縣建大優秀自強學生獎學金實施辦法</text:p>
      <text:p text:style-name="P3">中華民國一○四年七月二十日公布</text:p>
      <text:p text:style-name="P4"><text:span text:style-name="T5">中華民國一○九年二月十三</text:span><text:span text:style-name="T6">日修訂</text:span></text:p>
      <text:p text:style-name="P7">第1條</text:p>
      <text:p text:style-name="P8">為發揚建大公司創辦人楊金豹、顏玉霞夫婦教育興邦之心志，建大文化教育基金會(以下簡稱本會)特設立優秀自強學生獎學金以鼓勵學生努力向學，激發上進精神，爰訂定本辦法。</text:p>
      <text:p text:style-name="P9">第2條</text:p>
      <text:p text:style-name="P10"><text:span text:style-name="T11">凡設籍</text:span><text:span text:style-name="T12">雲林縣</text:span><text:span text:style-name="T13">滿一年以上</text:span><text:span text:style-name="T14">之優秀</text:span><text:span text:style-name="T15">自強</text:span><text:span text:style-name="T16">學生，符合下列規定之一，而未享有公費或其他獎學金者，得向學校提出申請：</text:span></text:p>
      <text:list text:style-name="LFO1" text:continue-numbering="true">
        <text:list-item>
          <text:p text:style-name="P17"><text:span text:style-name="T18">大專</text:span><text:span text:style-name="T19">組</text:span><text:span text:style-name="T20">：</text:span><text:span text:style-name="T21">目前就讀於國內公私立大專院校</text:span><text:span text:style-name="T22">，</text:span><text:span text:style-name="T23">前一學年之學業</text:span><text:span text:style-name="T24">成績平均七十分以上（大一學生以高三成績為準），操行成績（或綜合表現）八十分（甲等）以上</text:span><text:span text:style-name="T25">，</text:span><text:span text:style-name="T26">且綜合表現良好無記過以上之處分。</text:span></text:p>
        </text:list-item>
        <text:list-item>
          <text:p text:style-name="P27"><text:span text:style-name="T28">高中（職）</text:span><text:span text:style-name="T29">組</text:span><text:span text:style-name="T30">：</text:span><text:span text:style-name="T31">目前就讀於</text:span><text:span text:style-name="T32">雲林</text:span><text:span text:style-name="T33">或</text:span><text:span text:style-name="T34">台中、彰化、南投、嘉義縣市高級中等(職業)學校</text:span><text:span text:style-name="T35">(含五年制專科一至三年級學生)</text:span><text:span text:style-name="T36">前一學年之學業</text:span><text:span text:style-name="T37">成績平均七十五分以上（高一學生以國三成績為準），操行成績（或綜合表現）八十分（甲等）以上</text:span><text:span text:style-name="T38">，</text:span><text:span text:style-name="T39">且綜合表現良好</text:span><text:span text:style-name="T40">無記過以上之處分。</text:span></text:p>
        </text:list-item>
        <text:list-item>
          <text:p text:style-name="P41"><text:span text:style-name="T42">國中組</text:span><text:span text:style-name="T43">：</text:span><text:span text:style-name="T44">目前就讀於</text:span><text:span text:style-name="T45">雲林縣</text:span><text:span text:style-name="T46">立</text:span><text:span text:style-name="T47">國民中學</text:span><text:span text:style-name="T48">（含縣立高中國中部）</text:span><text:span text:style-name="T49">前一學年之學業</text:span><text:span text:style-name="T50">成績平均</text:span><text:span text:style-name="T51">八十分（甲等）</text:span><text:span text:style-name="T52">以上（國一學生以國小六年級成績為準）</text:span><text:span text:style-name="T53">，</text:span><text:span text:style-name="T54">操行成績（或綜合表現）八十分（甲等）以上</text:span><text:span text:style-name="T55">，</text:span><text:span text:style-name="T56">且綜合表現良好</text:span><text:span text:style-name="T57">無記過以上之處分。</text:span></text:p>
        </text:list-item>
      </text:list>
      <text:p text:style-name="P58"><text:span text:style-name="T59">四</text:span><text:span text:style-name="T60">、</text:span><text:span text:style-name="T61">上述</text:span><text:span text:style-name="T62">學期</text:span><text:span text:style-name="T63">成績中有一學科不及格者則不得申請。</text:span><text:span text:style-name="T64"><text:s/></text:span></text:p>
      <text:p text:style-name="P65"><text:span text:style-name="T66">五</text:span><text:span text:style-name="T67">、</text:span><text:span text:style-name="T68">身心障礙學校學生可不受就讀地區限制</text:span><text:span text:style-name="T69">。</text:span></text:p>
      <text:p text:style-name="P70">第3條</text:p>
      <text:p text:style-name="P71">獎學金每學年錄取名額及金額如下：</text:p>
      <text:list text:style-name="LFO2" text:continue-numbering="true">
        <text:list-item>
          <text:p text:style-name="P72"><text:span text:style-name="T73">大專（院）校學生：二十八</text:span><text:span text:style-name="T74">名(</text:span><text:span text:style-name="T75">含二專、三專及五年制專科四年級以上學生；惟不包括</text:span><text:span text:style-name="T76">研究所、夜間部、產學合作班、空大</text:span><text:span text:style-name="T77">、</text:span><text:span text:style-name="T78">空專、</text:span><text:span text:style-name="T79">教育推廣學分班、實習生、</text:span><text:span text:style-name="T80">交換學生</text:span><text:span text:style-name="T81">、</text:span><text:span text:style-name="T82">在職進修及學分補助費</text:span><text:span text:style-name="T83">等</text:span><text:span text:style-name="T84">之學生）。每名新台幣貳萬元整。</text:span></text:p>
        </text:list-item>
        <text:list-item>
          <text:p text:style-name="P85">高中（職）學生：三十名（含五年制專科一至三年級學生，惟不包括空專、進修學校、產學合作班等）。每名新台幣捌仟元整。</text:p>
        </text:list-item>
        <text:list-item>
          <text:p text:style-name="P86">國民中學學生：四十名。每名新台幣伍仟元整。</text:p>
        </text:list-item>
      </text:list>
      <text:p text:style-name="P87">第4條</text:p>
      <text:p text:style-name="P88">本獎學金每學年發給一次，自109年9月7日起至109年9月21日止受理申請，經由學校初審合格後，統一由學校於9月25日前(以郵戳為憑)送縣政府指定承辦單位彙整。承辦單位彙整完成後，請將資料於10月16日前(以郵戳為憑)寄達本會審查評選。本奬學金得獎名單預計109年12月底前公佈、發放。</text:p>
      <text:p text:style-name="P89">第5條</text:p>
      <text:p text:style-name="P90">各學校推薦優秀自強學生申請本獎學金時應檢附下列證明文件，各項書表資料不論審查合格與否概不發還。</text:p>
      <text:list text:style-name="LFO3" text:continue-numbering="true">
        <text:list-item>
          <text:p text:style-name="P91">申請書乙份。</text:p>
        </text:list-item>
        <text:list-item>
          <text:p text:style-name="P92">學生證影本（正、反面，且須蓋有本學期註冊章，若無註冊章則請學校出具在學證明）。</text:p>
        </text:list-item>
        <text:list-item>
          <text:p text:style-name="P93">前一學年上下學期學業成績證明書（單）正本乙份（請載明分數並由學校加蓋證明章）。</text:p>
        </text:list-item>
        <text:list-item>
          <text:p text:style-name="P94">六個月內之戶籍謄本正本乙份。</text:p>
        </text:list-item>
      </text:list>
      <text:p text:style-name="P95"><text:span text:style-name="T96">五</text:span><text:span text:style-name="T97">、</text:span><text:span text:style-name="T98">清寒證明</text:span><text:span text:style-name="T99">：</text:span><text:span text:style-name="T100">二擇一</text:span></text:p>
      <text:list text:style-name="LFO5" text:continue-numbering="true">
        <text:list-item>
          <text:p text:style-name="P101">鄉（鎮、市）公所出具之(中)低收入戶證明。</text:p>
        </text:list-item>
        <text:list-item>
          <text:p text:style-name="P102"><text:span text:style-name="T103">未達</text:span><text:span text:style-name="T104">鄉（鎮、市）公所</text:span><text:span text:style-name="T105">(中)</text:span><text:span text:style-name="T106">低收入戶</text:span><text:span text:style-name="T107">資格但家境確實清寒</text:span><text:span text:style-name="T108">者，可經由學校證明而推薦</text:span><text:span text:style-name="T109">，</text:span><text:span text:style-name="T110">但一校至多推薦兩位</text:span><text:span text:style-name="T111">。</text:span></text:p>
        </text:list-item>
      </text:list>
      <text:p text:style-name="P112"><text:span text:style-name="T113">*</text:span><text:span text:style-name="T114">申請書及學校證明家境清寒表格可自本會網站下載：</text:span><text:span text:style-name="T115"><text:s text:c="2"/></text:span></text:p>
      <text:p text:style-name="P116"><text:span text:style-name="T117"><text:s text:c="3"/></text:span><text:span text:style-name="T118">(</text:span><text:a xlink:href="http://www.kenda.org.tw" office:target-frame-name="_top" xlink:show="replace"><text:span text:style-name="T119">http://www.kenda.org.tw</text:span></text:a><text:span text:style-name="T120">)</text:span></text:p>
      <text:p text:style-name="P121">第6條</text:p>
      <text:p text:style-name="P122">審查委員會由縣政府偕同本會共同組成，本會董事長擔任主任委員，本會與縣、市政府各推薦數人為審查委員。</text:p>
      <text:p text:style-name="P123">第7條</text:p>
      <text:p text:style-name="P124">本辦法自發布日實施，本會得視需要修改之。</text:p>
      <text:p text:style-name="P125"><text:span text:style-name="T126">如有疑義請電04-8345171#109<text:s/></text:span><text:span text:style-name="T127">曾小姐</text:span><text:span text:style-name="T128"><text:s/>或e-mail：</text:span><text:span text:style-name="T129">sching@kenda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4LVL1" style:family="text">
      <style:text-properties fo:font-weight="normal" style:font-weight-asian="normal" fo:font-style="normal" style:font-style-asian="normal"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ing[曾秀卿]</meta:initial-creator>
    <dc:creator>黃莉悅</dc:creator>
    <meta:creation-date>2020-07-31T08:46:00Z</meta:creation-date>
    <dc:date>2020-07-31T08:46:00Z</dc: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2" meta:row-count="9" meta:non-whitespace-character-count="1178"/>
  </office:meta>
</office:document-meta>
</file>