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華康特粗楷體(P)" svg:font-family="華康特粗楷體(P)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3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4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5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6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7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8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9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10" style:parent-style-name="預設段落字型" style:family="text">
      <style:text-properties style:font-name="華康特粗楷體" style:font-name-asian="華康特粗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line-height="0.2083in" fo:text-indent="3.3333in"/>
    </style:style>
    <style:style style:name="T12" style:parent-style-name="預設段落字型" style:family="text">
      <style:text-properties style:font-name="標楷體" style:font-name-asian="標楷體" style:font-name-complex="華康魏碑體"/>
    </style:style>
    <style:style style:name="T13" style:parent-style-name="預設段落字型" style:family="text">
      <style:text-properties style:font-name="標楷體" style:font-name-asian="標楷體" style:font-name-complex="華康魏碑體"/>
    </style:style>
    <style:style style:name="T14" style:parent-style-name="預設段落字型" style:family="text">
      <style:text-properties style:font-name="標楷體" style:font-name-asian="標楷體" style:font-name-complex="華康魏碑體"/>
    </style:style>
    <style:style style:name="T15" style:parent-style-name="預設段落字型" style:family="text">
      <style:text-properties style:font-name="標楷體" style:font-name-asian="標楷體" style:font-name-complex="華康魏碑體"/>
    </style:style>
    <style:style style:name="T16" style:parent-style-name="預設段落字型" style:family="text">
      <style:text-properties style:font-name="標楷體" style:font-name-asian="標楷體" style:font-name-complex="華康魏碑體"/>
    </style:style>
    <style:style style:name="T17" style:parent-style-name="預設段落字型" style:family="text">
      <style:text-properties style:font-name="標楷體" style:font-name-asian="標楷體" style:font-name-complex="華康魏碑體"/>
    </style:style>
    <style:style style:name="T18" style:parent-style-name="預設段落字型" style:family="text">
      <style:text-properties style:font-name="標楷體" style:font-name-asian="標楷體" style:font-name-complex="華康魏碑體"/>
    </style:style>
    <style:style style:name="T19" style:parent-style-name="預設段落字型" style:family="text">
      <style:text-properties style:font-name="標楷體" style:font-name-asian="標楷體" style:font-name-complex="華康魏碑體"/>
    </style:style>
    <style:style style:name="T20" style:parent-style-name="預設段落字型" style:family="text">
      <style:text-properties style:font-name="標楷體" style:font-name-asian="標楷體" style:font-name-complex="華康魏碑體"/>
    </style:style>
    <style:style style:name="T21" style:parent-style-name="預設段落字型" style:family="text">
      <style:text-properties style:font-name="標楷體" style:font-name-asian="標楷體" style:font-name-complex="華康魏碑體"/>
    </style:style>
    <style:style style:name="T22" style:parent-style-name="預設段落字型" style:family="text">
      <style:text-properties style:font-name="標楷體" style:font-name-asian="標楷體" style:font-name-complex="華康魏碑體"/>
    </style:style>
    <style:style style:name="T23" style:parent-style-name="預設段落字型" style:family="text">
      <style:text-properties style:font-name="標楷體" style:font-name-asian="標楷體" style:font-name-complex="華康魏碑體"/>
    </style:style>
    <style:style style:name="T24" style:parent-style-name="預設段落字型" style:family="text">
      <style:text-properties style:font-name="標楷體" style:font-name-asian="標楷體" style:font-name-complex="華康魏碑體"/>
    </style:style>
    <style:style style:name="P25" style:parent-style-name="本文" style:family="paragraph">
      <style:paragraph-properties fo:line-height="0.3611in" fo:margin-left="1in" fo:text-indent="-1in">
        <style:tab-stops>
          <style:tab-stop style:type="left" style:position="-1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本文" style:family="paragraph">
      <style:paragraph-properties fo:line-height="0.3611in" fo:margin-left="1.3784in" fo:text-indent="-1.3784in">
        <style:tab-stops>
          <style:tab-stop style:type="left" style:position="-2.128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本文" style:family="paragraph">
      <style:paragraph-properties fo:line-height="0.3611in" fo:margin-left="0.3937in">
        <style:tab-stops>
          <style:tab-stop style:type="left" style:position="-1.1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本文" style:family="paragraph">
      <style:paragraph-properties fo:line-height="0.3611in" fo:margin-left="0.3937in">
        <style:tab-stops>
          <style:tab-stop style:type="left" style:position="-1.1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611in" fo:margin-left="0.8395in" fo:text-indent="-0.4465in">
        <style:tab-stops>
          <style:tab-stop style:type="left" style:position="-0.33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line-height="0.3611in" fo:margin-left="0.7833in" fo:text-indent="0.002in">
        <style:tab-stops>
          <style:tab-stop style:type="left" style:position="-0.2833in"/>
        </style:tab-stops>
      </style:paragraph-properties>
    </style:style>
    <style:style style:name="T48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line-height="0.3611in" fo:margin-left="0.7263in" fo:text-indent="-0.3333in">
        <style:tab-stops>
          <style:tab-stop style:type="left" style:position="-0.22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3611in" fo:margin-left="0.726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3611in" fo:margin-left="0.5in" fo:text-indent="-0.0076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611in" fo:margin-left="0.5in" fo:text-indent="-0.0076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華康特粗楷體(P)" style:font-name-asian="華康特粗楷體(P)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華康特粗楷體(P)" style:font-name-asian="華康特粗楷體(P)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華康特粗楷體" style:font-name-asian="華康特粗楷體" style:font-name-complex="細明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華康特粗楷體" style:font-name-asian="華康特粗楷體" style:font-name-complex="細明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3" style:parent-style-name="sword6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sword6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sword61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sword61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sword61" style:family="text">
      <style:text-properties style:font-name="標楷體" style:font-name-asian="標楷體" style:font-weight-complex="bold" fo:color="#FFFFFF" fo:font-size="16pt" style:font-size-asian="16pt" style:font-size-complex="16pt"/>
    </style:style>
    <style:style style:name="T108" style:parent-style-name="sword61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/>
    </style:style>
    <style:style style:name="P109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line-height="0.3611in" fo:margin-left="1.3784in" fo:text-indent="-1.3784in">
        <style:tab-stops>
          <style:tab-stop style:type="left" style:position="-0.878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line-height="0.3611in" fo:margin-left="1.7777in" fo:text-indent="-1.7777in">
        <style:tab-stops>
          <style:tab-stop style:type="left" style:position="-1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margin-top="0.0694in" fo:line-height="0.3611in" fo:margin-left="0.9083in" fo:text-indent="-0.514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justify" fo:margin-top="0.0694in" fo:line-height="0.3611in" fo:margin-left="0.9847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67" style:family="table-column">
      <style:table-column-properties style:column-width="6.4972in"/>
    </style:style>
    <style:style style:name="Table166" style:family="table">
      <style:table-properties style:width="6.4972in" fo:margin-left="0.1298in" table:align="left"/>
    </style:style>
    <style:style style:name="TableRow168" style:family="table-row">
      <style:table-row-properties style:min-row-height="1.6444in"/>
    </style:style>
    <style:style style:name="TableCell1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611in" fo:margin-left="0.2625in" fo:text-indent="-0.2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0.4326in" fo:margin-right="0.0784in" fo:text-indent="-0.22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0.4326in" fo:margin-right="0.0784in" fo:text-indent="-0.2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0.4326in" fo:text-indent="-0.2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7" style:parent-style-name="內文" style:family="paragraph">
      <style:paragraph-properties fo:widows="2" fo:orphans="2" fo:break-before="page" fo:text-align="center" fo:line-height="0.3611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86" style:parent-style-name="內文" style:family="paragraph">
      <style:paragraph-properties fo:text-align="center" fo:line-height="0.1111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1.8708in"/>
    </style:style>
    <style:style style:name="TableColumn194" style:family="table-column">
      <style:table-column-properties style:column-width="0.7659in"/>
    </style:style>
    <style:style style:name="TableColumn195" style:family="table-column">
      <style:table-column-properties style:column-width="0.809in"/>
    </style:style>
    <style:style style:name="TableColumn196" style:family="table-column">
      <style:table-column-properties style:column-width="2.459in"/>
    </style:style>
    <style:style style:name="Table191" style:family="table">
      <style:table-properties style:width="6.6923in" fo:margin-left="0in" table:align="center"/>
    </style:style>
    <style:style style:name="TableRow197" style:family="table-row">
      <style:table-row-properties style:min-row-height="0.5465in"/>
    </style:style>
    <style:style style:name="TableCell1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1944in" fo:text-indent="0.097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659in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5854in"/>
    </style:style>
    <style:style style:name="TableCell2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5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888in" fo:margin-left="0.3305in" fo:text-indent="-0.1527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0.1111in" fo:margin-left="0.330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68in"/>
    </style:style>
    <style:style style:name="TableCell2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 fo:text-indent="0.9548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 fo:margin-right="-0.0208in" fo:text-indent="1.6472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5812in"/>
    </style:style>
    <style:style style:name="TableCell2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694in" fo:line-height="0.25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6604in"/>
    </style:style>
    <style:style style:name="TableCell2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694in" fo:line-height="0.25in" fo:margin-left="0.4569in" fo:text-indent="-0.2479in">
        <style:tab-stops>
          <style:tab-stop style:type="left" style:position="0.001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 fo:line-height="0.25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368in"/>
    </style:style>
    <style:style style:name="TableCell2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9631in"/>
    </style:style>
    <style:style style:name="TableCell2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8326in"/>
    </style:style>
    <style:style style:name="TableCell2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 fo:margin-left="0.1111in" fo:margin-right="0.0784in" fo:text-indent="-0.1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 fo:text-indent="0.0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1.9902in"/>
    </style:style>
    <style:style style:name="TableCell3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/>
      <style:text-properties style:font-name="華康特粗楷體" style:font-name-asian="華康特粗楷體"/>
    </style:style>
    <style:style style:name="P310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1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2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3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4" style:parent-style-name="內文" style:family="paragraph">
      <style:paragraph-properties fo:text-align="justify" fo:line-height="0.1944in" fo:margin-left="0.3451in" fo:text-indent="-0.1701in">
        <style:tab-stops/>
      </style:paragraph-properties>
    </style:style>
    <style:style style:name="T315" style:parent-style-name="預設段落字型" style:family="text">
      <style:text-properties style:font-name="華康特粗楷體" style:font-name-asian="華康特粗楷體"/>
    </style:style>
    <style:style style:name="T316" style:parent-style-name="預設段落字型" style:family="text">
      <style:text-properties style:font-name="華康行楷體W5" style:font-name-asian="華康行楷體W5"/>
    </style:style>
    <style:style style:name="T317" style:parent-style-name="預設段落字型" style:family="text">
      <style:text-properties style:font-name="華康行楷體W5" style:font-name-asian="華康行楷體W5"/>
    </style:style>
    <style:style style:name="T318" style:parent-style-name="預設段落字型" style:family="text">
      <style:text-properties style:font-name="華康特粗楷體" style:font-name-asian="華康特粗楷體"/>
    </style:style>
    <style:style style:name="T319" style:parent-style-name="預設段落字型" style:family="text">
      <style:text-properties style:font-name="華康特粗楷體" style:font-name-asian="華康特粗楷體"/>
    </style:style>
    <style:style style:name="TableRow320" style:family="table-row">
      <style:table-row-properties style:min-row-height="0.5826in"/>
    </style:style>
    <style:style style:name="TableCell3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3" style:parent-style-name="內文" style:family="paragraph">
      <style:paragraph-properties fo:text-align="justify" fo:line-height="0.3333in" fo:text-indent="0.2819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widows="2" fo:orphans="2" fo:text-align="center" fo:line-height="0.33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</text:span><text:span text:style-name="T3">左營啟明堂樂善</text:span><text:span text:style-name="T4">會</text:span><text:span text:style-name="T5">10</text:span><text:span text:style-name="T6">9</text:span><text:span text:style-name="T7">年</text:span><text:span text:style-name="T8">大專在學學生獎</text:span><text:span text:style-name="T9">助學金辦</text:span><text:span text:style-name="T10">法</text:span></text:p>
      <text:p text:style-name="P11"><text:span text:style-name="T12">10</text:span><text:span text:style-name="T13">7</text:span><text:span text:style-name="T14">.</text:span><text:span text:style-name="T15">03</text:span><text:span text:style-name="T16">.</text:span><text:span text:style-name="T17">04</text:span><text:span text:style-name="T18">第1</text:span><text:span text:style-name="T19">4</text:span><text:span text:style-name="T20">屆第</text:span><text:span text:style-name="T21">4</text:span><text:span text:style-name="T22">次理、監事會</text:span><text:span text:style-name="T23">訂</text:span><text:span text:style-name="T24">定</text:span></text:p>
      <text:p text:style-name="P25">一、目的：為鼓勵青年學子努力向學，並減輕家庭經濟負擔，使其得以順利完成學業，特訂定本助學金辦法。</text:p>
      <text:p text:style-name="P26">二、主辦單位：高雄市左營啟明堂樂善會。</text:p>
      <text:p text:style-name="P27">三、獎助對象：</text:p>
      <text:p text:style-name="P28">(一).凡設籍於高雄市左營區之大專院校學生，具正式學籍，且未<text:s text:c="4"/></text:p>
      <text:p text:style-name="P29"><text:s text:c="5"/>享公費者。</text:p>
      <text:p text:style-name="P30">(二).受理對象包括：各公、私立大學、二技、四技、二專、五專</text:p>
      <text:p text:style-name="P31"><text:s text:c="5"/>四至五年級學生（不含：夜間部、進修學士、推廣教育在</text:p>
      <text:p text:style-name="P32"><text:s text:c="5"/>專班、研究所學生）。</text:p>
      <text:p text:style-name="P33">四、申請標準：</text:p>
      <text:p text:style-name="P34"><text:span text:style-name="T35">(一)</text:span><text:span text:style-name="T36">.</text:span><text:span text:style-name="T37">學期成績（10</text:span><text:span text:style-name="T38">8</text:span><text:span text:style-name="T39">學年度上學期）：</text:span><text:span text:style-name="T40">學業平均7</text:span><text:span text:style-name="T41">5</text:span><text:span text:style-name="T42">分以上</text:span><text:span text:style-name="T43">；</text:span><text:span text:style-name="T44">操行成績80分以上（無操行分數者</text:span><text:span text:style-name="T45">請</text:span><text:span text:style-name="T46">摘錄老師評語）。</text:span></text:p>
      <text:p text:style-name="P47"><text:span text:style-name="T48">（</text:span><text:span text:style-name="T49">註：申請人數超過錄取名額時，以智育平均成績高低排序錄取</text:span><text:span text:style-name="T50">。）</text:span></text:p>
      <text:p text:style-name="P51">(二).領有政府或區公所低收入戶、中低收入戶證明。</text:p>
      <text:p text:style-name="P52"><text:span text:style-name="T53">(三).</text:span><text:span text:style-name="T54">本獎助學金之申請，一戶以一名為原則</text:span><text:span text:style-name="T55">惟符合申請資格子</text:span></text:p>
      <text:p text:style-name="P56"><text:span text:style-name="T57"><text:s text:c="8"/></text:span><text:span text:style-name="T58">女在四名(含)以上者，得增加一名。</text:span></text:p>
      <text:p text:style-name="P59">五、名額：錄取名額20名，每名新台幣伍仟元整。</text:p>
      <text:p text:style-name="P60">六、申請辦法：</text:p>
      <text:p text:style-name="P61"><text:span text:style-name="T62">備妥下列資料，依序號</text:span><text:span text:style-name="T63">【(一)(二)(三)(四)(五)】順序排列後，以訂書機裝訂於紙張</text:span><text:span text:style-name="T64">左上角</text:span><text:span text:style-name="T65">。</text:span></text:p>
      <text:p text:style-name="P66"><text:span text:style-name="T67">(一)</text:span><text:span text:style-name="T68">.</text:span><text:span text:style-name="T69">申請表乙份</text:span><text:span text:style-name="T70">(請至本</text:span><text:span text:style-name="T71">會索取</text:span><text:span text:style-name="T72">或上本</text:span><text:span text:style-name="T73">堂</text:span><text:span text:style-name="T74">官</text:span><text:span text:style-name="T75">網</text:span><text:span text:style-name="T76">)</text:span><text:span text:style-name="T77">。</text:span></text:p>
      <text:p text:style-name="P78"><text:span text:style-name="T79">(二)</text:span><text:span text:style-name="T80">.</text:span><text:span text:style-name="T81">1</text:span><text:span text:style-name="T82">0</text:span><text:span text:style-name="T83">8</text:span><text:span text:style-name="T84">學年度第</text:span><text:span text:style-name="T85">二</text:span><text:span text:style-name="T86">學期</text:span><text:span text:style-name="T87">在學證明</text:span><text:span text:style-name="T88">。</text:span></text:p>
      <text:p text:style-name="P89"><text:span text:style-name="T90">(三)</text:span><text:span text:style-name="T91">.</text:span><text:span text:style-name="T92">10</text:span><text:span text:style-name="T93">8</text:span><text:span text:style-name="T94">學年度第一學期成績單乙份</text:span><text:span text:style-name="T95">（正本，或蓋有學校印章之正本影印，或向學校申請之成績證明）。成績單一律</text:span><text:span text:style-name="T96">不退回</text:span><text:span text:style-name="T97">。</text:span></text:p>
      <text:p text:style-name="P98"><text:span text:style-name="T99">(四)</text:span><text:span text:style-name="T100">.</text:span><text:span text:style-name="T101">最近</text:span><text:span text:style-name="T102">三</text:span><text:span text:style-name="T103">個月內全戶戶籍謄本</text:span><text:span text:style-name="T104">(</text:span><text:span text:style-name="T105">需有記事欄）</text:span><text:span text:style-name="T106">。</text:span><text:span text:style-name="T107">需有記事欄）</text:span><text:span text:style-name="T108">。</text:span></text:p>
      <text:p text:style-name="P109"><text:span text:style-name="T110">(五</text:span><text:span text:style-name="T111">)</text:span><text:span text:style-name="T112">.</text:span><text:span text:style-name="T113">政府或區公所</text:span><text:span text:style-name="T114">低收入戶、中低收入戶證明</text:span><text:span text:style-name="T115">；以其他證明（如：里長清寒證明、殘障證明等）代替者，恕不受理申</text:span><text:soft-page-break/><text:span text:style-name="T116">請。</text:span></text:p>
      <text:p text:style-name="P117"><text:span text:style-name="T118">七、申請日</text:span><text:span text:style-name="T119">期：</text:span><text:span text:style-name="T120">10</text:span><text:span text:style-name="T121">9</text:span><text:span text:style-name="T122">年3月</text:span><text:span text:style-name="T123">10</text:span><text:span text:style-name="T124">日起至</text:span><text:span text:style-name="T125">4</text:span><text:span text:style-name="T126">月</text:span><text:span text:style-name="T127">1</text:span><text:span text:style-name="T128">0</text:span><text:span text:style-name="T129">日止</text:span><text:span text:style-name="T130">，以郵戳為憑，逾期不受理。</text:span></text:p>
      <text:p text:style-name="P131">八、送件方式：1.逕送本會收件。</text:p>
      <text:p text:style-name="P132"><text:span text:style-name="T133"><text:s text:c="3"/></text:span><text:span text:style-name="T134"><text:s text:c="5"/></text:span><text:span text:style-name="T135"><text:s text:c="6"/></text:span><text:span text:style-name="T136">2</text:span><text:span text:style-name="T137">.</text:span><text:span text:style-name="T138">掛號投遞</text:span><text:span text:style-name="T139">813</text:span><text:span text:style-name="T140">左營區蓮潭路36號</text:span><text:span text:style-name="T141">(</text:span><text:span text:style-name="T142">信封註明：申請</text:span><text:span text:style-name="T143">獎助學</text:span><text:span text:style-name="T144">金</text:span><text:span text:style-name="T145">)。</text:span></text:p>
      <text:p text:style-name="P146">九、頒發助學金：</text:p>
      <text:p text:style-name="P147">（一）.錄取方式以智育平均分數評比。</text:p>
      <text:p text:style-name="P148"><text:span text:style-name="T149">（二）</text:span><text:span text:style-name="T150">.</text:span><text:span text:style-name="T151">經審查錄取，本</text:span><text:span text:style-name="T152">會</text:span><text:span text:style-name="T153">將以專函通知得獎人，並於</text:span><text:span text:style-name="T154">10</text:span><text:span text:style-name="T155">9</text:span><text:span text:style-name="T156">年4月28日</text:span><text:span text:style-name="T157">前</text:span><text:span text:style-name="T158">在本</text:span><text:span text:style-name="T159">堂</text:span><text:span text:style-name="T160">公佈欄及官網公告得獎名單</text:span><text:span text:style-name="T161">及領取辦法</text:span><text:span text:style-name="T162">。</text:span></text:p>
      <text:p text:style-name="P163">十、凡提出申請者，視為認同上述各項規定。</text:p>
      <text:p text:style-name="P164">十一、本辦法如有未盡事宜，經本會修改並公佈之。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※附註※</text:p>
            <text:p text:style-name="P171"><text:span text:style-name="T172">1.以上文件除成績單外，請以A4紙張影印(21</text:span><text:span text:style-name="T173">Î</text:span><text:span text:style-name="T174">29.7公分，如同申請表紙張大小)。</text:span></text:p>
            <text:p text:style-name="P175">2.凡未符申請資格，如：資料文件不符、不齊全或無法辨識者，恕不受理，且不另行通知補件。</text:p>
            <text:p text:style-name="P176">3.本會保留申請核准與否之權利，所有申請文件概不退還。</text:p>
          </table:table-cell>
        </table:table-row>
      </table:table>
      <text:soft-page-break/>
      <text:p text:style-name="P177"><text:span text:style-name="T178">高雄市</text:span><text:span text:style-name="T179">左營啟明堂樂善</text:span><text:span text:style-name="T180">會</text:span><text:span text:style-name="T181">10</text:span><text:span text:style-name="T182">9</text:span><text:span text:style-name="T183">年</text:span><text:span text:style-name="T184">獎</text:span><text:span text:style-name="T185">助學金申請表</text:span></text:p>
      <text:p text:style-name="P186"><text:span text:style-name="T187"><draw:connector draw:type="line" svg:x1="0.03611in" svg:y1="-0.88819in" svg:x2="-0.46389in" svg:y2="-0.11875in" draw:z-index="251656192" draw:id="id0" draw:style-name="a0" draw:name="AutoShape 11" text:anchor-type="paragraph"><svg:title/><svg:desc/></draw:connector></text:span><text:span text:style-name="T188"><draw:connector draw:type="line" svg:x1="0.03611in" svg:y1="-0.88819in" svg:x2="-0.46389in" svg:y2="-0.11875in" draw:z-index="251657216" draw:id="id1" draw:style-name="a1" draw:name="AutoShape 10" text:anchor-type="paragraph"><svg:title/><svg:desc/></draw:connector></text:span><text:span text:style-name="T189"><draw:connector draw:type="line" svg:x1="-0.02153in" svg:y1="-0.88819in" svg:x2="-0.52153in" svg:y2="-0.11875in" draw:z-index="251658240" draw:id="id2" draw:style-name="a2" draw:name="AutoShape 8" text:anchor-type="paragraph"><svg:title/><svg:desc/></draw:connector></text:span><text:span text:style-name="T190"><draw:frame draw:z-index="251659264" draw:id="id3" draw:style-name="a3" draw:name="Text Box 7" text:anchor-type="paragraph" svg:x="-0.53681in" svg:y="-0.76319in" svg:width="0.79722in" svg:height="0.36042in" style:rel-width="scale" style:rel-height="scale"><draw:text-box><text:p text:style-name="內文">裝訂處</text:p></draw:text-box><svg:title/><svg:desc/></draw:frame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學生</text:p>
            <text:p text:style-name="P200"><text:span text:style-name="T201">姓名</text:span>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家長</text:p>
            <text:p text:style-name="P207"><text:span text:style-name="T208">姓名</text:span></text:p>
          </table:table-cell>
          <table:table-cell table:style-name="TableCell209" table:number-columns-spanned="2"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申請</text:p>
            <text:p text:style-name="P215"><text:span text:style-name="T216">成績</text:span></text:p>
          </table:table-cell>
          <table:table-cell table:style-name="TableCell217" table:number-columns-spanned="4">
            <text:p text:style-name="P218"><text:span text:style-name="T219">學業：</text:span><text:span text:style-name="T220">　　　　</text:span><text:span text:style-name="T221"><text:s text:c="2"/></text:span><text:span text:style-name="T222"><text:s text:c="2"/></text:span><text:span text:style-name="T223">分(有小數點者請寫至小數點第二位)</text:span></text:p>
            <text:p text:style-name="P224"><text:span text:style-name="T225">操行：</text:span><text:span text:style-name="T226">　　　　　</text:span><text:span text:style-name="T227"><text:s text:c="2"/></text:span><text:span text:style-name="T228">分，</text:span><text:span text:style-name="T229">（無分數者，摘錄老師評語）</text:span><text:span text:style-name="T230">：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校</text:p>
            <text:p text:style-name="P234">名稱</text:p>
          </table:table-cell>
          <table:table-cell table:style-name="TableCell235" table:number-columns-spanned="4">
            <text:p text:style-name="P236"><text:s/><text:s text:c="40"/><text:s/>□ 公立 <text:s/>□ 私立</text:p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年制</text:p>
          </table:table-cell>
          <table:table-cell table:style-name="TableCell241" table:number-columns-spanned="2">
            <text:p text:style-name="P242">年制<text:s text:c="8"/>年級</text:p>
          </table:table-cell>
          <table:covered-table-cell/>
          <table:table-cell table:style-name="TableCell243">
            <text:p text:style-name="P244"><text:span text:style-name="T245">科系</text:span></text:p>
          </table:table-cell>
          <table:table-cell table:style-name="TableCell246">
            <text:p text:style-name="P247">系（科）</text:p>
          </table:table-cell>
        </table:table-row>
        <table:table-row table:style-name="TableRow248">
          <table:table-cell table:style-name="TableCell249">
            <text:p text:style-name="P250">戶籍</text:p>
            <text:p text:style-name="P251">地址</text:p>
          </table:table-cell>
          <table:table-cell table:style-name="TableCell252" table:number-columns-spanned="4">
            <text:p text:style-name="P253">高雄市左營區<text:s text:c="4"/><text:s/><text:s/>里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通訊</text:p>
            <text:p text:style-name="P257"/>
            <text:p text:style-name="P258">地址</text:p>
          </table:table-cell>
          <table:table-cell table:style-name="TableCell259" table:number-columns-spanned="4">
            <text:p text:style-name="P260"><text:span text:style-name="T261">□□□</text:span><text:span text:style-name="T262">(</text:span><text:span text:style-name="T263">◎</text:span><text:span text:style-name="T264">本欄請確實填寫可以寄達並收件之地址，若退回不再重寄</text:span><text:span text:style-name="T265">◎</text:span><text:span text:style-name="T266">)</text:span></text:p>
            <text:p text:style-name="P267"><text:s text:c="9"/>縣　　 　鎮區</text:p>
            <text:p text:style-name="P268"><text:span text:style-name="T269"><text:s text:c="2"/></text:span><text:span text:style-name="T270">　　 　</text:span><text:span text:style-name="T271">市</text:span><text:span text:style-name="T272">　　 　</text:span><text:span text:style-name="T273">鄉市</text:span><text:span text:style-name="T274">　　　　 <text:s/>　　　　 <text:s text:c="10"/>　　　　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聯絡</text:p>
            <text:p text:style-name="P278">電話</text:p>
          </table:table-cell>
          <table:table-cell table:style-name="TableCell279" table:number-columns-spanned="4">
            <text:p text:style-name="P280">手機： <text:s text:c="20"/>住宅：( <text:s text:c="2"/>)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導師</text:p>
            <text:p text:style-name="P284"/>
            <text:p text:style-name="P285">評語</text:p>
          </table:table-cell>
          <table:table-cell table:style-name="TableCell286" table:number-columns-spanned="4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/>應附<text:s text:c="8"/>證件</text:p>
          </table:table-cell>
          <table:table-cell table:style-name="TableCell297" table:number-columns-spanned="4">
            <text:p text:style-name="P298">1.本申請表<text:s/>2.在學證明<text:s/><text:s/>3.智育平均分數成績單4.三個月內全戶戶籍謄本正本<text:s/>5.政府發給之低(中)收入戶證明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填</text:p>
            <text:p text:style-name="P302"/>
            <text:p text:style-name="P303">表</text:p>
            <text:p text:style-name="P304"/>
            <text:p text:style-name="P305">須</text:p>
            <text:p text:style-name="P306"/>
            <text:p text:style-name="P307">知</text:p>
          </table:table-cell>
          <table:table-cell table:style-name="TableCell308" table:number-columns-spanned="4">
            <text:p text:style-name="P309">＊填表前請詳閱本須知＊</text:p>
            <text:p text:style-name="P310">1.除標記※外，請以工整字跡詳細填寫，切勿漏填。</text:p>
            <text:p text:style-name="P311">2.重複申請者，將被取消報名資格。</text:p>
            <text:p text:style-name="P312">3.應附證件缺一不可，否則將不具申請資格。</text:p>
            <text:p text:style-name="P313">4.證件請一律以A4紙影印。</text:p>
            <text:p text:style-name="P314"><text:span text:style-name="T315">5.證件依序排列後，在本表左上角斜線</text:span><text:span text:style-name="T316">裝訂</text:span><text:span text:style-name="T317">處</text:span><text:span text:style-name="T318">以釘書機裝訂好；未以A4紙影印、未排序或未以釘書機裝訂，致證件脫落或遺失而喪失申請資格時，不可歸責於本</text:span><text:span text:style-name="T319">會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※審查</text:p>
            <text:p text:style-name="P323"/>
            <text:p text:style-name="P324"><text:span text:style-name="T325">　結果</text:span></text:p>
          </table:table-cell>
          <table:table-cell table:style-name="TableCell326" table:number-columns-spanned="4">
            <text:p text:style-name="P327"><text:span text:style-name="T328">＊</text:span><text:span text:style-name="T329">（</text:span><text:span text:style-name="T330">申請人請勿填寫本欄</text:span><text:span text:style-name="T331">）</text:span><text:span text:style-name="T332">＊</text:span></text:p>
            <text:p text:style-name="P333"><text:span text:style-name="T334">□<text:s/></text:span><text:span text:style-name="T335">符合</text:span><text:span text:style-name="T336"><text:s text:c="14"/>□<text:s/></text:span><text:span text:style-name="T337">不符合</text:span></text:p>
          </table:table-cell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華康特粗楷體(P)" svg:font-family="華康特粗楷體(P)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777in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word61" style:display-name="sword61" style:family="text" style:parent-style-name="預設段落字型">
      <style:text-properties style:font-name="微軟正黑體" style:font-name-asian="微軟正黑體" fo:font-variant="normal" fo:color="#66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李冠吾</dc:creator>
    <meta:creation-date>2020-03-12T05:59:00Z</meta:creation-date>
    <dc:date>2020-03-12T05:59:00Z</dc:date>
    <meta:print-date>2018-03-04T10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19" meta:row-count="12" meta:non-whitespace-character-count="1465"/>
  </office:meta>
</office:document-meta>
</file>