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9cm" table:align="left" style:writing-mode="lr-tb"/>
    </style:style>
    <style:style style:name="表格1.A" style:family="table-column">
      <style:table-column-properties style:column-width="18.193cm"/>
    </style:style>
    <style:style style:name="表格1.1" style:family="table-row">
      <style:table-row-properties style:min-row-height="24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22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494cm" fo:margin-bottom="0cm" loext:contextual-spacing="false"/>
    </style:style>
    <style:style style:name="P9" style:family="paragraph" style:parent-style-name="Standard">
      <style:paragraph-properties fo:margin-top="0.494cm" fo:margin-bottom="0cm" loext:contextual-spacing="false"/>
      <style:text-properties style:font-name="標楷體" fo:font-size="22pt" style:font-name-asian="標楷體" style:font-size-asian="22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24pt" style:font-name-asian="標楷體" style:font-size-asian="2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竹縣國中<text:span text:style-name="T6">清寒優秀獎學金領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 text:c="2"/></text:p>
            <text:p text:style-name="Standard"><text:span text:style-name="T7">茲收到新竹縣政府 107 學年度第 2 學期清寒優秀獎學金共計新台幣 <text:s text:c="3"/>萬 <text:s text:c="3"/>仟 <text:s text:c="3"/>佰元整,特立此據證明 <text:s/>此致</text:span></text:p>
            <text:p text:style-name="P1"/>
            <text:p text:style-name="P1">新竹縣政府台照</text:p>
            <text:p text:style-name="P1"/>
            <text:p text:style-name="Standard"><text:span text:style-name="T1">領款單位: <text:s text:c="14"/></text:span></text:p>
            <text:p text:style-name="P2"><text:s text:c="4"/></text:p>
            <text:p text:style-name="P8"><text:span text:style-name="T1">承辦人:</text:span></text:p>
            <text:p text:style-name="P9">出 <text:s/>納:</text:p>
            <text:p text:style-name="P9">主 <text:s/>計:</text:p>
            <text:p text:style-name="P9">校 <text:s/>長:</text:p>
            <text:p text:style-name="P2"/>
            <text:p text:style-name="P2"/>
            <text:p text:style-name="Standard"><text:span text:style-name="T1">受款人名稱：</text:span></text:p>
            <text:p text:style-name="Standard"><text:span text:style-name="T3">銀行代碼</text:span><text:span text:style-name="T8">(七碼)</text:span><text:span text:style-name="T3">:</text:span></text:p>
            <text:p text:style-name="Standard"><text:span text:style-name="T3">銀行帳號</text:span><text:span text:style-name="T9">(12-14位數)</text:span><text:span text:style-name="T3">:</text:span></text:p>
            <text:p text:style-name="P3"/>
            <text:p text:style-name="P4"/>
            <text:p text:style-name="P5"/>
            <text:p text:style-name="P5">中華民國 <text:s text:c="3"/>年 <text:s text:c="8"/>月 <text:s text:c="6"/>日</text:p>
          </table:table-cell>
        </table:table-row>
      </table:table>
      <text:p text:style-name="P6">(請加蓋校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04cm" fo:margin-right="0cm" fo:text-indent="-1.7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-1.5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案修正條文對照表</dc:title>
    <dc:subject/>
    <meta:keyword/>
    <dc:description/>
    <meta:initial-creator>K401</meta:initial-creator>
    <meta:creation-date>2019-01-31T09:59:00</meta:creation-date>
    <dc:creator>簡淑玲</dc:creator>
    <dc:date>2019-01-31T09:59:00</dc:date>
    <meta:print-date>2019-01-30T15:21:00</meta:print-date>
    <meta:editing-cycles>2</meta:editing-cycles>
    <meta:document-statistic meta:table-count="1" meta:image-count="0" meta:object-count="0" meta:page-count="1" meta:paragraph-count="15" meta:word-count="117" meta:character-count="191" meta:non-whitespace-character-count="126"/>
    <meta:generator>LibreOffice/6.1.0.3$Windows_x86 LibreOffice_project/efb621ed25068d70781dc026f7e9c5187a4decd1</meta:generator>
  </office:meta>
</office:document-meta>
</file>