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325in"/>
    </style:style>
    <style:style style:name="TableColumn5" style:family="table-column">
      <style:table-column-properties style:column-width="0.377in"/>
    </style:style>
    <style:style style:name="TableColumn6" style:family="table-column">
      <style:table-column-properties style:column-width="2.6229in"/>
    </style:style>
    <style:style style:name="TableColumn7" style:family="table-column">
      <style:table-column-properties style:column-width="3.5243in"/>
    </style:style>
    <style:style style:name="Table3" style:family="table">
      <style:table-properties style:width="6.8493in" fo:margin-left="0in" table:align="center"/>
    </style:style>
    <style:style style:name="TableRow8" style:family="table-row">
      <style:table-row-properties style:min-row-height="0.420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margin-top="0.0694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96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margin-top="0in" fo:margin-bottom="0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" style:parent-style-name="內文" style:family="paragraph">
      <style:paragraph-properties fo:widows="2" fo:orphans="2" fo:text-align="start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3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margin-top="0in" fo:margin-bottom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1.485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bottom="0.0375in" fo:margin-left="1in" fo:text-indent="-1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fo:margin-bottom="0.0375in" fo:margin-left="1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style:snap-to-layout-grid="false" fo:margin-bottom="0.037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style:snap-to-layout-grid="false" fo:margin-bottom="0.0375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 style:snap-to-layout-grid="false" fo:margin-bottom="0.0375in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財團法人黎明文化事業基金會100年度獎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種類：</text:span><text:span text:style-name="T12">□軍榮眷子女學生 　□身心障礙學生　□低收入戶學生　□泰越柬寮緬僑生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<text:span text:style-name="T16">申請人資料</text:span></text:p>
          </table:table-cell>
          <table:table-cell table:style-name="TableCell17" table:number-columns-spanned="2">
            <text:p text:style-name="內文"><text:span text:style-name="T18">姓名：</text:span></text:p>
          </table:table-cell>
          <table:covered-table-cell/>
          <table:table-cell table:style-name="TableCell19" table:number-rows-spanned="2">
            <text:p text:style-name="內文"><text:span text:style-name="T20">現就讀學校科系所、年級：</text:span>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 table:number-columns-spanned="2">
            <text:p text:style-name="內文"><text:span text:style-name="T23">生日：民國　　</text:span><text:span text:style-name="T24"><text:s text:c="2"/></text:span><text:span text:style-name="T25"><text:s/>年 <text:s/></text:span><text:span text:style-name="T26"><text:s text:c="2"/></text:span><text:span text:style-name="T27">　月 <text:s/></text:span><text:span text:style-name="T28"><text:s text:c="2"/></text:span><text:span text:style-name="T29">　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P32">連絡地址(郵遞區號)及電話（含行動電話，務必填寫）：(僑生請 另加註僑居國)</text:p>
          </table:table-cell>
          <table:covered-table-cell/>
          <table:table-cell table:style-name="TableCell33">
            <text:p text:style-name="P34"><text:span text:style-name="T35">就讀學校承辦獎學金單位核（推薦）章：</text:span></text:p>
            <text:p text:style-name="內文"/>
          </table:table-cell>
        </table:table-row>
        <table:table-row table:style-name="TableRow36">
          <table:table-cell table:style-name="TableCell37" table:number-rows-spanned="3">
            <text:p text:style-name="P38">檢</text:p>
            <text:p text:style-name="P39">附</text:p>
            <text:p text:style-name="P40">成</text:p>
            <text:p text:style-name="P41">績</text:p>
            <text:p text:style-name="P42"><text:span text:style-name="T43">單</text:span></text:p>
          </table:table-cell>
          <table:table-cell table:style-name="TableCell44" table:number-columns-spanned="2">
            <text:p text:style-name="內文"><text:span text:style-name="T45">九十九學年度上、下學期學業平均成績（　　　　</text:span><text:span text:style-name="T46"><text:s text:c="2"/></text:span><text:span text:style-name="T47">）分</text:span></text:p>
          </table:table-cell>
          <table:covered-table-cell/>
          <table:table-cell table:style-name="TableCell48">
            <text:p text:style-name="內文Web"><text:span text:style-name="T49">軍榮眷子女學生80分、身心障礙生75分、低收入戶生75分、僑生70分以上。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內文"><text:span text:style-name="T52">九十九學年度上、下學期操行平均成績（　　　 ）等或（　　　 ）分</text:span></text:p>
          </table:table-cell>
          <table:covered-table-cell/>
          <table:table-cell table:style-name="TableCell53">
            <text:p text:style-name="P54"><text:span text:style-name="T55">甲等（或80分）以上，研究生則免。</text:span>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<text:span text:style-name="T59">已修下列任一種：</text:span></text:p>
            <text:p text:style-name="內文"><text:span text:style-name="T60">中華民國憲法或立國精神領域課程或學校通識課程（如公民、法治、憲政等）：修習學期年度:（　）學期；科目名稱：（　　　　）；成績（</text:span>　　<text:span text:style-name="T61">）分</text:span></text:p>
          </table:table-cell>
          <table:covered-table-cell/>
          <table:table-cell table:style-name="TableCell62">
            <text:p text:style-name="P63"><text:span text:style-name="T64">軍榮眷子女學生、身心障礙生及低收入戶生75分、僑生70分以上，</text:span><text:span text:style-name="T65">研究生則免</text:span><text:span text:style-name="T66">。</text:span></text:p>
            <text:p text:style-name="內文"><text:span text:style-name="T67">大學三、四年級（專科生四、五年級）如曾修過，可不必提供學分證明，但請學校驗核，於左項填註修習年度、學分科目名稱及成績。</text:span></text:p>
          </table:table-cell>
        </table:table-row>
        <table:table-row table:style-name="TableRow68">
          <table:table-cell table:style-name="TableCell69" table:number-rows-spanned="4">
            <text:p text:style-name="P70">檢附身分證明文件</text:p>
          </table:table-cell>
          <table:table-cell table:style-name="TableCell71">
            <text:p text:style-name="P72"><text:span text:style-name="T73">軍榮眷子女</text:span></text:p>
          </table:table-cell>
          <table:table-cell table:style-name="TableCell74" table:number-columns-spanned="2">
            <text:p text:style-name="P75"><text:span text:style-name="T76">□</text:span><text:span text:style-name="T77">1.學生家長 「軍人身分證」影本及學生本人身份證、學生證影本。</text:span></text:p>
            <text:p text:style-name="P78"><text:span text:style-name="T79">□2.學生家長「榮民證」影本及學生本人身份證、學生證影本。</text:span></text:p>
            <text:p text:style-name="P80"><text:span text:style-name="T81">□3.榮民遺眷證明影本及學生本人身份證、學生證影本。</text:span></text:p>
            <text:p text:style-name="P82"><text:span text:style-name="T83">□4.現任職公務機關（構）之榮民，另請檢附單位開立未支領子女教育補助費</text:span><text:span text:style-name="T84"><text:s/></text:span></text:p>
            <text:p text:style-name="P85"><text:span text:style-name="T86">    之證明。</text:span></text:p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3">
            <text:p text:style-name="內文"><text:span text:style-name="T89">身心障礙學生：□</text:span><text:span text:style-name="T90">學生本人身心障礙手冊影本、學生證影本。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">
            <text:p text:style-name="內文"><text:span text:style-name="T93">低收入戶學生：□</text:span><text:span text:style-name="T94">低收入戶卡（名冊）影本、學生證影本乙份。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3">
            <text:p text:style-name="內文"><text:span text:style-name="T97">泰、越、柬、寮、緬等國僑生：</text:span><text:span text:style-name="T98">請附學生證影本、</text:span><text:span text:style-name="T99">由本會列冊送僑委會統一辦理查核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備</text:p>
            <text:p text:style-name="P103"/>
            <text:p text:style-name="P104"/>
            <text:p text:style-name="內文"><text:span text:style-name="T105">註</text:span></text:p>
          </table:table-cell>
          <table:table-cell table:style-name="TableCell106" table:number-columns-spanned="3">
            <text:p text:style-name="P107">1.請一律向就讀學校提出申請(請注意學校截止收件期限);各校彙總後寄送本會截止<text:s text:c="42"/>日期－100年10月20日。</text:p>
            <text:p text:style-name="P108">2.本項獎學金申請作業要點已登錄本會網站，網址：www.lmcf.org.tw；請上網瀏覽。<text:line-break/>3.如有疑問請撥電話-TEL:（02）23770726或23778713轉分機610邊秘書洽詢。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黎明文化事業基金會100年度獎學金申請表</dc:title>
    <dc:description/>
    <dc:subject/>
    <meta:initial-creator>user</meta:initial-creator>
    <dc:creator>珮媫 廖</dc:creator>
    <meta:creation-date>2018-04-18T12:34:00Z</meta:creation-date>
    <dc:date>2018-04-18T12:34:00Z</dc:date>
    <meta:print-date>2018-04-18T1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8" meta:row-count="6" meta:non-whitespace-character-count="799"/>
  </office:meta>
</office:document-meta>
</file>