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-1.25in" svg:y="-0.375in" svg:width="8.25in" svg:height="11.1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XP</meta:initial-creator>
    <dc:creator>珮媫 廖</dc:creator>
    <meta:creation-date>2018-04-18T12:37:00Z</meta:creation-date>
    <dc:date>2018-04-18T12:37:00Z</dc:date>
    <meta:print-date>2018-04-18T1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