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4" style:num-suffix="." style:num-format="1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7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</text:list-style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8743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0.2381in"/>
    </style:style>
    <style:style style:name="TableColumn6" style:family="table-column">
      <style:table-column-properties style:column-width="0.596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1173in"/>
    </style:style>
    <style:style style:name="TableColumn9" style:family="table-column">
      <style:table-column-properties style:column-width="0.2708in"/>
    </style:style>
    <style:style style:name="TableColumn10" style:family="table-column">
      <style:table-column-properties style:column-width="0.2076in"/>
    </style:style>
    <style:style style:name="TableColumn11" style:family="table-column">
      <style:table-column-properties style:column-width="0.4833in"/>
    </style:style>
    <style:style style:name="TableColumn12" style:family="table-column">
      <style:table-column-properties style:column-width="0.6381in"/>
    </style:style>
    <style:style style:name="TableColumn13" style:family="table-column">
      <style:table-column-properties style:column-width="0.3236in"/>
    </style:style>
    <style:style style:name="TableColumn14" style:family="table-column">
      <style:table-column-properties style:column-width="0.2187in"/>
    </style:style>
    <style:style style:name="TableColumn15" style:family="table-column">
      <style:table-column-properties style:column-width="0.0187in"/>
    </style:style>
    <style:style style:name="TableColumn16" style:family="table-column">
      <style:table-column-properties style:column-width="0.2236in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0.9618in"/>
    </style:style>
    <style:style style:name="Table1" style:family="table" style:master-page-name="MP0">
      <style:table-properties style:width="6.73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2395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center" style:position="0.6819in"/>
          <style:tab-stop style:type="right" style:position="1.3645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416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1034in" fo:keep-together="always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187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0791in" fo:keep-together="always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1979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0638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2291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04in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style:line-break="normal" fo:text-align="en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3" style:parent-style-name="內文" style:family="paragraph">
      <style:paragraph-properties style:line-break="normal" fo:text-align="end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style:min-row-height="0.3687in" fo:keep-together="always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176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177" style:parent-style-name="內文" style:family="paragraph">
      <style:paragraph-properties fo:text-indent="0.3333in"/>
    </style:style>
    <style:style style:name="T178" style:parent-style-name="預設段落字型" style:family="text">
      <style:text-properties style:font-name="標楷體" style:font-name-asian="標楷體" fo:color="#000000" fo:background-color="#FFCC99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CC99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 fo:background-color="#FFCC99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background-color="#FFCC99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indent="0.3333in"/>
    </style:style>
    <style:style style:name="T189" style:parent-style-name="預設段落字型" style:family="text">
      <style:text-properties style:font-name="標楷體" style:font-name-asian="標楷體" fo:color="#000000" fo:background-color="#FFCC99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background-color="#FFCC99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background-color="#FFCC99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Row198" style:family="table-row">
      <style:table-row-properties style:min-row-height="0.0631in" fo:keep-together="always"/>
    </style:style>
    <style:style style:name="TableCell19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text-indent="0.0277in"/>
      <style:text-properties style:font-name="標楷體" style:font-name-asian="標楷體" fo:color="#000000" fo:font-size="2pt" style:font-size-asian="2pt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1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2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3" style:parent-style-name="內文" style:family="paragraph">
      <style:paragraph-properties style:line-height-at-least="0in" fo:text-indent="0.1111in"/>
      <style:text-properties style:font-name="標楷體" style:font-name-asian="標楷體" fo:color="#000000" fo:font-size="8pt" style:font-size-asian="8pt"/>
    </style:style>
    <style:style style:name="P214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5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Row220" style:family="table-row">
      <style:table-row-properties style:min-row-height="0.4229in" fo:keep-together="always"/>
    </style:style>
    <style:style style:name="TableCell22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1pt" style:font-size-asian="11pt"/>
    </style:style>
    <style:style style:name="P223" style:parent-style-name="本文" style:family="paragraph">
      <style:paragraph-properties fo:text-align="center"/>
      <style:text-properties fo:font-size="11pt" style:font-size-asian="11pt"/>
    </style:style>
    <style:style style:name="P224" style:parent-style-name="本文" style:family="paragraph">
      <style:paragraph-properties fo:text-align="center"/>
      <style:text-properties fo:font-size="11pt" style:font-size-asian="11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  <style:text-properties fo:font-size="11pt" style:font-size-asian="11pt"/>
    </style:style>
    <style:style style:name="P234" style:parent-style-name="本文" style:family="paragraph">
      <style:paragraph-properties fo:text-align="center"/>
      <style:text-properties fo:font-size="11pt" style:font-size-asian="11pt"/>
    </style:style>
    <style:style style:name="P235" style:parent-style-name="本文" style:family="paragraph">
      <style:paragraph-properties fo:text-align="center"/>
      <style:text-properties fo:font-size="11pt" style:font-size-asian="11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247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1111in" fo:keep-together="always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財團法人慈暉文教基金會「大學以上優秀清寒學生獎學金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申請人姓名</text:p>
          </table:table-cell>
          <table:covered-table-cell/>
          <table:table-cell table:style-name="TableCell25" table:number-columns-spanned="7" table:number-rows-spanned="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<text:span text:style-name="T29">性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編號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6">
            <text:p text:style-name="P38"/>
            <text:p text:style-name="P39"/>
            <text:p text:style-name="P40"/>
            <text:p text:style-name="P41">相片黏貼處</text:p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聯絡電話</text:p>
          </table:table-cell>
          <table:covered-table-cell/>
          <table:table-cell table:style-name="TableCell45" table:number-columns-spanned="7">
            <text:p text:style-name="P46">室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身份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7">
            <text:p text:style-name="P5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e-mail</text:span></text:p>
          </table:table-cell>
          <table:covered-table-cell/>
          <table:table-cell table:style-name="TableCell62" table:number-columns-spanned="7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就讀學校</text:p>
          </table:table-cell>
          <table:covered-table-cell/>
          <table:table-cell table:style-name="TableCell77" table:number-columns-spanned="13">
            <text:p text:style-name="P78">校名：</text:p>
            <text:p text:style-name="P7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科系年級</text:p>
          </table:table-cell>
          <table:covered-table-cell/>
          <table:table-cell table:style-name="TableCell84" table:number-columns-spanned="15">
            <text:p text:style-name="P85"/>
            <text:p text:style-name="P86"><text:span text:style-name="T87">□科</text:span><text:span text:style-name="T88"><text:s/></text:span><text:span text:style-name="T89">□系</text:span><text:span text:style-name="T90"><text:s/></text:span><text:span text:style-name="T91">□所</text:span><text:span text:style-name="T92"><text:s/></text:span><text:span text:style-name="T93"><text:s text:c="5"/></text:span><text:span text:style-name="T94">年級</text:span><text:span text:style-name="T95"><text:s/></text:span><text:span text:style-name="T96">□日間部</text:span><text:span text:style-name="T97"><text:s/></text:span><text:span text:style-name="T98">□夜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戶籍地址</text:p>
          </table:table-cell>
          <table:covered-table-cell/>
          <table:table-cell table:style-name="TableCell102" table:number-columns-spanned="15">
            <text:p text:style-name="內文"><text:span text:style-name="T103">新北市</text:span><text:span text:style-name="T104">□□□</text:span><text:span text:style-name="T105"><text:s text:c="6"/></text:span><text:span text:style-name="T106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通訊地址</text:p>
          </table:table-cell>
          <table:covered-table-cell/>
          <table:table-cell table:style-name="TableCell110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家長姓名</text:p>
          </table:table-cell>
          <table:covered-table-cell/>
          <table:table-cell table:style-name="TableCell115" table:number-columns-spanned="2">
            <text:p text:style-name="P116">父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 table:number-rows-spanned="2">
            <text:p text:style-name="P120">職業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 table:number-rows-spanned="2">
            <text:p text:style-name="P124">家長簽章</text:p>
          </table:table-cell>
          <table:covered-table-cell/>
          <table:covered-table-cell/>
          <table:covered-table-cell/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<text:span text:style-name="T141">上學年總平均</text:span></text:p>
          </table:table-cell>
          <table:covered-table-cell/>
          <table:table-cell table:style-name="TableCell142" table:number-columns-spanned="2">
            <text:p text:style-name="P143">學</text:p>
            <text:p text:style-name="P144">業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操</text:p>
            <text:p text:style-name="P149">行</text:p>
          </table:table-cell>
          <table:table-cell table:style-name="TableCell150" table:number-columns-spanned="4">
            <text:p text:style-name="P151"/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體</text:p>
            <text:p text:style-name="P155">育</text:p>
          </table:table-cell>
          <table:table-cell table:style-name="TableCell156" table:number-columns-spanned="4"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謹致<text:s text:c="2"/>財團法人慈暉文教基金會</text:p>
            <text:p text:style-name="P162">本人所填報名表內容、所附證件影本均屬實，如有偽造或不實，願負相關法律責任並無異議放棄錄取資格。</text:p>
            <text:p text:style-name="P163"><text:span text:style-name="T164">申請人：</text:span><text:span text:style-name="T165"><text:s text:c="22"/></text:span><text:span text:style-name="T166">（簽名）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7">
            <text:p text:style-name="P175">注意事項：</text:p>
            <text:p text:style-name="P176">＊請依下列順序將必備表件裝訂，不全者恕不受理。</text:p>
            <text:p text:style-name="P177"><text:span text:style-name="T178">1</text:span><text:span text:style-name="T179">.</text:span><text:span text:style-name="T180">申請書</text:span><text:span text:style-name="T181"><text:s text:c="2"/></text:span><text:span text:style-name="T182">2.</text:span><text:span text:style-name="T183">全戶戶口名簿影本或戶籍謄本</text:span><text:span text:style-name="T184"><text:s text:c="2"/></text:span><text:span text:style-name="T185">3.</text:span><text:span text:style-name="T186">上學年成績單（需列明各科成績）</text:span><text:span text:style-name="T187"><text:s/></text:span></text:p>
            <text:p text:style-name="P188"><text:span text:style-name="T189">4.</text:span><text:span text:style-name="T190">自傳（六百字以內並以敘述家境為主）</text:span><text:span text:style-name="T191"><text:s text:c="2"/></text:span><text:span text:style-name="T192">5.</text:span><text:span text:style-name="T193">在學證明文件</text:span><text:span text:style-name="T194"><text:s text:c="2"/></text:span><text:span text:style-name="T195">6.</text:span><text:span text:style-name="T196">清寒證明文件</text:span></text:p>
            <text:p text:style-name="P197">＊申請資料請於10月15日前郵寄（以郵戳為憑）至本會，逾期恕不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  <text:p text:style-name="P201"/>
            <text:p text:style-name="P202"/>
            <text:p text:style-name="P203">家境狀況調查</text:p>
            <text:p text:style-name="P204">及</text:p>
            <text:p text:style-name="P205">訪查意見</text:p>
            <text:p text:style-name="P206">（此欄為本會填寫）</text:p>
          </table:table-cell>
          <table:covered-table-cell/>
          <table:covered-table-cell/>
          <table:table-cell table:style-name="TableCell207" table:number-columns-spanned="14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/>
            <text:p text:style-name="P223">教育</text:p>
            <text:p text:style-name="P224">委員會</text:p>
            <text:p text:style-name="P225"><text:span text:style-name="T226">初審</text:span></text:p>
          </table:table-cell>
          <table:table-cell table:style-name="TableCell227" table:number-columns-spanned="4"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table-cell table:style-name="TableCell232" table:number-rows-spanned="2">
            <text:p text:style-name="P233"/>
            <text:p text:style-name="P234">倩聯</text:p>
            <text:p text:style-name="P235">委員會</text:p>
            <text:p text:style-name="P236"><text:span text:style-name="T237">家訪</text:span></text:p>
          </table:table-cell>
          <table:table-cell table:style-name="TableCell238" table:number-columns-spanned="5">
            <text:p text:style-name="P239"/>
            <text:p text:style-name="P240"/>
            <text:p text:style-name="P241"/>
            <text:p text:style-name="內文"><text:span text:style-name="T242">訪查日期：</text:span><text:span text:style-name="T243"><text:s text:c="3"/></text:span><text:span text:style-name="T244">月</text:span><text:span text:style-name="T245"><text:s text:c="3"/></text:span><text:span text:style-name="T246">日</text:span><text:span text:style-name="T247"><text:s text:c="3"/></text:span><text:span text:style-name="T248">時</text:span><text:span text:style-name="T249"><text:s text:c="3"/></text:span><text:span text:style-name="T250">分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 table:number-rows-spanned="2">
            <text:p text:style-name="P252"/>
            <text:p text:style-name="P253">董事會決審</text:p>
            <text:p text:style-name="P254">結果</text:p>
          </table:table-cell>
          <table:covered-table-cell/>
          <table:covered-table-cell/>
          <table:table-cell table:style-name="TableCell255" table:number-columns-spanned="3"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□符合□不符合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table-cell table:style-name="TableCell263" table:number-columns-spanned="5">
            <text:p text:style-name="P264">□符合□再斟酌□不符合</text:p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>
            <text:p text:style-name="P267">□第一優先□第二優先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0.3333in"/>
      <style:text-properties style:font-name="標楷體" style:font-name-asian="標楷體" style:font-weight-complex="bold" fo:color="#000000" style:font-size-complex="16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4" style:num-suffix="." style:num-format="1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7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珮媫 廖</dc:creator>
    <meta:creation-date>2018-04-18T12:35:00Z</meta:creation-date>
    <dc:date>2018-04-18T12:35:00Z</dc:date>
    <meta:print-date>2018-04-18T1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