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763in" style:use-optimal-column-width="false"/>
    </style:style>
    <style:style style:name="TableColumn3" style:family="table-column">
      <style:table-column-properties style:column-width="0.0305in" style:use-optimal-column-width="false"/>
    </style:style>
    <style:style style:name="TableColumn4" style:family="table-column">
      <style:table-column-properties style:column-width="1.1618in" style:use-optimal-column-width="false"/>
    </style:style>
    <style:style style:name="TableColumn5" style:family="table-column">
      <style:table-column-properties style:column-width="0.5611in" style:use-optimal-column-width="false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0958in" style:use-optimal-column-width="false"/>
    </style:style>
    <style:style style:name="TableColumn9" style:family="table-column">
      <style:table-column-properties style:column-width="0.022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6923in" style:use-optimal-column-width="false"/>
    </style:style>
    <style:style style:name="TableColumn13" style:family="table-column">
      <style:table-column-properties style:column-width="1.5652in" style:use-optimal-column-width="false"/>
    </style:style>
    <style:style style:name="Table1" style:family="table" style:master-page-name="MP0">
      <style:table-properties style:width="7.382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150%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26" style:family="table-row">
      <style:table-row-properties style:min-row-height="0.4708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line-height="150%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1" style:family="table-row">
      <style:table-row-properties style:min-row-height="0.458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5" style:family="table-row">
      <style:table-row-properties style:min-row-height="0.857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50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color="#000000" style:font-size-complex="11pt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color="#000000" style:font-size-complex="11pt"/>
    </style:style>
    <style:style style:name="T62" style:parent-style-name="預設段落字型" style:family="text">
      <style:text-properties style:font-name="標楷體" style:font-name-asian="標楷體" fo:color="#000000" style:font-size-complex="11pt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72" style:family="table-row">
      <style:table-row-properties style:min-row-height="0.5097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/>
      <style:text-properties style:font-name="標楷體" style:font-name-asian="標楷體"/>
    </style:style>
    <style:style style:name="TableRow77" style:family="table-row">
      <style:table-row-properties style:min-row-height="0.4875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25in"/>
      <style:text-properties style:font-name="標楷體" style:font-name-asian="標楷體"/>
    </style:style>
    <style:style style:name="TableRow82" style:family="table-row">
      <style:table-row-properties style:min-row-height="0.3701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153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659in" style:use-optimal-row-height="false" fo:keep-together="always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659in" style:use-optimal-row-height="false" fo:keep-together="always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65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3333in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2.063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line-height="0.3194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8" style:parent-style-name="內文" style:family="paragraph">
      <style:paragraph-properties style:text-autospace="none" fo:line-height="0.3194in"/>
      <style:text-properties style:font-name="標楷體" style:font-name-asian="標楷體" fo:color="#000000"/>
    </style:style>
    <style:style style:name="P129" style:parent-style-name="內文" style:family="paragraph">
      <style:paragraph-properties style:text-autospace="none" fo:line-height="0.3194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3" style:parent-style-name="內文" style:family="paragraph">
      <style:paragraph-properties style:text-autospace="none" fo:line-height="0.3194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7" style:parent-style-name="內文" style:family="paragraph">
      <style:paragraph-properties style:text-autospace="none" fo:line-height="0.3194in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P139" style:parent-style-name="內文" style:family="paragraph">
      <style:paragraph-properties style:text-autospace="none" fo:line-height="0.3194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3194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9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Row150" style:family="table-row">
      <style:table-row-properties style:min-row-height="1.5131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line-height="0.3194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63" style:parent-style-name="內文" style:family="paragraph">
      <style:paragraph-properties style:text-autospace="none" fo:line-height="0.3611in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79" style:family="table-row">
      <style:table-row-properties style:min-row-height="0.7611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1" style:parent-style-name="內文" style:family="paragraph">
      <style:text-properties text:display="none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康寧</text:span><text:span text:style-name="T18">大學(專科部)</text:span><text:span text:style-name="T19"><text:s text:c="4"/>學年第 <text:s text:c="2"/>學期</text:span><text:span text:style-name="T20"><text:s text:c="2"/></text:span><text:span text:style-name="T21"><text:s text:c="3"/></text:span><text:span text:style-name="T22">台北樂雅扶輪社</text:span><text:span text:style-name="T23">獎</text:span><text:span text:style-name="T24">助</text:span><text:span text:style-name="T25">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2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 <text:s/>別</text:p>
          </table:table-cell>
          <table:covered-table-cell/>
          <table:table-cell table:style-name="TableCell33">
            <text:p text:style-name="P34">□男 <text:s text:c="2"/>□女</text:p>
          </table:table-cell>
          <table:table-cell table:style-name="TableCell35" table:number-rows-spanned="3">
            <text:p text:style-name="P36"/>
          </table:table-cell>
          <table:table-cell table:style-name="TableCell37" table:number-columns-spanned="3">
            <text:p text:style-name="P38">科別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學 <text:s/>號</text:p>
          </table:table-cell>
          <table:table-cell table:style-name="TableCell44" table:number-columns-spanned="2">
            <text:p text:style-name="P45"><text:s text:c="3"/></text:p>
          </table:table-cell>
          <table:covered-table-cell/>
          <table:table-cell table:style-name="TableCell46" table:number-columns-spanned="2">
            <text:p text:style-name="P47">生 <text:s/>日</text:p>
          </table:table-cell>
          <table:covered-table-cell/>
          <table:table-cell table:style-name="TableCell48">
            <text:p text:style-name="P49"><text:s text:c="2"/>年 <text:s/>月 <text:s text:c="2"/>日</text:p>
          </table:table-cell>
          <table:covered-table-cell>
            <text:p text:style-name="P50"/>
          </table:covered-table-cell>
          <table:table-cell table:style-name="TableCell51" table:number-columns-spanned="3">
            <text:p text:style-name="P52">年級/班級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電話</text:p>
          </table:table-cell>
          <table:table-cell table:style-name="TableCell58" table:number-columns-spanned="5">
            <text:p text:style-name="P59">住家：</text:p>
            <text:p text:style-name="P60"><text:span text:style-name="T61">手機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 table:number-columns-spanned="3">
            <text:p text:style-name="P65">前一學期</text:p>
            <text:p text:style-name="P66">是否獲得</text:p>
            <text:p text:style-name="P67">本獎學金</text:p>
          </table:table-cell>
          <table:covered-table-cell/>
          <table:covered-table-cell/>
          <table:table-cell table:style-name="TableCell68" table:number-columns-spanned="2">
            <text:p text:style-name="P69"><text:s text:c="10"/>□ <text:s/>是</text:p>
            <text:p text:style-name="P70"/>
            <text:p text:style-name="P71"><text:s text:c="10"/>□ <text:s/>否</text:p>
          </table:table-cell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/>
            <text:p text:style-name="P85">學業成績</text:p>
          </table:table-cell>
          <table:covered-table-cell/>
          <table:table-cell table:style-name="TableCell86" table:number-columns-spanned="2">
            <text:p text:style-name="P87">前一學期學期成績</text:p>
          </table:table-cell>
          <table:covered-table-cell/>
          <table:table-cell table:style-name="TableCell88" table:number-columns-spanned="4">
            <text:p text:style-name="P89">總平均： <text:s text:c="8"/>分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前一學期名次</text:p>
          </table:table-cell>
          <table:covered-table-cell/>
          <table:covered-table-cell/>
          <table:table-cell table:style-name="TableCell92">
            <text:p text:style-name="P93">第 <text:s text:c="3"/>名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上上學期學期成績</text:p>
          </table:table-cell>
          <table:covered-table-cell/>
          <table:table-cell table:style-name="TableCell98" table:number-columns-spanned="4">
            <text:p text:style-name="P99">總平均： <text:s text:c="8"/>分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上上學期名次</text:p>
          </table:table-cell>
          <table:covered-table-cell/>
          <table:covered-table-cell/>
          <table:table-cell table:style-name="TableCell102">
            <text:p text:style-name="P103">第 <text:s text:c="3"/>名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學期成績總平均差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學期成績名次差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獎懲紀錄</text:p>
          </table:table-cell>
          <table:covered-table-cell/>
          <table:table-cell table:style-name="TableCell117" table:number-columns-spanned="10">
            <text:p text:style-name="P118"><text:s text:c="3"/>獎勵：嘉獎 <text:s text:c="2"/>次；小功 <text:s text:c="2"/>次；大功 <text:s text:c="2"/>次<text:s/></text:p>
            <text:p text:style-name="P119"><text:s text:c="3"/>懲處：申誡 <text:s text:c="2"/>次；小過 <text:s text:c="2"/>次；大過 <text:s text:c="2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檢附證件（請勾選）</text:span></text:p>
          </table:table-cell>
          <table:covered-table-cell/>
          <table:table-cell table:style-name="TableCell124" table:number-columns-spanned="10">
            <text:p text:style-name="P125"><text:span text:style-name="T126">□</text:span><text:span text:style-name="T127">申請書</text:span></text:p>
            <text:p text:style-name="P128">□個人資料提供同意書</text:p>
            <text:p text:style-name="P129"><text:span text:style-name="T130">□</text:span><text:span text:style-name="T131">前一學期成績</text:span><text:span text:style-name="T132">單</text:span></text:p>
            <text:p text:style-name="P133"><text:span text:style-name="T134">□</text:span><text:span text:style-name="T135">歷年</text:span><text:span text:style-name="T136">學期成績單</text:span></text:p>
            <text:p text:style-name="P137"><text:span text:style-name="T138">□獎懲紀錄資料</text:span></text:p>
            <text:p text:style-name="P139"><text:span text:style-name="T140">□</text:span><text:span text:style-name="T141">低收</text:span><text:span text:style-name="T142">入戶</text:span><text:span text:style-name="T143">證明</text:span><text:span text:style-name="T144">或中低收入戶證明</text:span></text:p>
            <text:p text:style-name="P145"><text:span text:style-name="T146">□</text:span><text:span text:style-name="T147">戶口名簿影本</text:span><text:span text:style-name="T148"><text:s/></text:span></text:p>
            <text:p text:style-name="P149">□導師訪談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2">
            <text:p text:style-name="P152"><text:s text:c="8"/>此 <text:s/>致</text:p>
            <text:p text:style-name="P153"><text:span text:style-name="T154">台北樂雅扶輪社</text:span><text:span text:style-name="T155">獎</text:span><text:span text:style-name="T156">助</text:span><text:span text:style-name="T157">學金</text:span><text:span text:style-name="T158">審查委員會 <text:s text:c="22"/></text:span><text:span text:style-name="T159"><text:s text:c="30"/></text:span><text:span text:style-name="T160"><text:s text:c="2"/></text:span></text:p>
            <text:p text:style-name="P161"><text:s text:c="40"/>申 <text:s text:c="2"/>請 <text:s/>人： <text:s text:c="17"/>（簽章） <text:s text:c="88"/></text:p>
            <text:p text:style-name="P162"><text:s text:c="40"/>家長或監護人： <text:s text:c="17"/>（簽章） <text:s text:c="18"/><text:s text:c="30"/></text:p>
            <text:p text:style-name="P163"><text:span text:style-name="T164"><text:s text:c="44"/></text:span><text:span text:style-name="T165">中</text:span><text:span text:style-name="T166"><text:s/></text:span><text:span text:style-name="T167">華</text:span><text:span text:style-name="T168"><text:s/></text:span><text:span text:style-name="T169">民</text:span><text:span text:style-name="T170"><text:s/></text:span><text:span text:style-name="T171">國 　</text:span><text:span text:style-name="T172"><text:s/></text:span><text:span text:style-name="T173">　<text:s/></text:span><text:span text:style-name="T174">年 　　<text:s/></text:span><text:span text:style-name="T175"><text:s/></text:span><text:span text:style-name="T176">月 <text:s/>　<text:s/></text:span><text:span text:style-name="T177"><text:s/>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初審</text:p>
          </table:table-cell>
          <table:covered-table-cell/>
          <table:table-cell table:style-name="TableCell182" table:number-columns-spanned="7">
            <text:p text:style-name="P183"/>
            <text:p text:style-name="P184">□通過</text:p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□不通過</text:p>
            <text:p text:style-name="P189"/>
            <text:p text:style-name="P190"/>
          </table:table-cell>
          <table:covered-table-cell/>
          <table:covered-table-cell/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ASUS</dc:creator>
    <meta:creation-date>2019-09-11T07:45:00Z</meta:creation-date>
    <dc:date>2019-09-11T07:45:00Z</dc:date>
    <meta:print-date>2005-07-28T0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