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ystem" style:font-pitch="variable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61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4.0833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華康楷書體W7(P)" style:font-name-asian="華康楷書體W7(P)" fo:letter-spacing="0.0138in" fo:font-size="24pt" style:font-size-asian="2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華康楷書體W7(P)" style:font-name-asian="華康楷書體W7(P)" fo:letter-spacing="0.1111in" fo:font-size="24pt" style:font-size-asian="24pt"/>
    </style:style>
    <style:style style:name="P11" style:parent-style-name="標題2" style:family="paragraph">
      <style:paragraph-properties fo:margin-top="0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0.4284in" style:use-optimal-row-height="false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138in"/>
      <style:text-properties style:font-name="華康粗明體" style:font-name-asian="華康粗明體"/>
    </style:style>
    <style:style style:name="P16" style:parent-style-name="內文" style:family="paragraph">
      <style:paragraph-properties style:snap-to-layout-grid="false" fo:margin-top="0.0138in"/>
    </style:style>
    <style:style style:name="T17" style:parent-style-name="預設段落字型" style:family="text">
      <style:text-properties style:font-name="華康粗明體" style:font-name-asian="華康粗明體"/>
    </style:style>
    <style:style style:name="T18" style:parent-style-name="預設段落字型" style:family="text">
      <style:text-properties style:font-name="華康粗明體" style:font-name-asian="華康粗明體"/>
    </style:style>
    <style:style style:name="T19" style:parent-style-name="預設段落字型" style:family="text">
      <style:text-properties style:font-name="華康粗明體" style:font-name-asian="華康粗明體"/>
    </style:style>
    <style:style style:name="T20" style:parent-style-name="預設段落字型" style:family="text">
      <style:text-properties style:font-name="華康粗明體" style:font-name-asian="華康粗明體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138in" fo:margin-bottom="0.0138in" style:line-height-at-least="0.1666in"/>
      <style:text-properties style:font-name="華康粗明體" style:font-name-asian="華康粗明體"/>
    </style:style>
    <style:style style:name="P23" style:parent-style-name="內文" style:family="paragraph">
      <style:paragraph-properties style:snap-to-layout-grid="false" fo:margin-top="0.0138in" fo:margin-bottom="0.0138in" style:line-height-at-least="0.1666in"/>
    </style:style>
    <style:style style:name="T24" style:parent-style-name="預設段落字型" style:family="text">
      <style:text-properties style:font-name="華康粗明體" style:font-name-asian="華康粗明體"/>
    </style:style>
    <style:style style:name="T25" style:parent-style-name="預設段落字型" style:family="text">
      <style:text-properties style:font-name="華康粗明體" style:font-name-asian="華康粗明體"/>
    </style:style>
    <style:style style:name="T26" style:parent-style-name="預設段落字型" style:family="text">
      <style:text-properties style:font-name="華康粗明體" style:font-name-asian="華康粗明體"/>
    </style:style>
    <style:style style:name="T27" style:parent-style-name="預設段落字型" style:family="text">
      <style:text-properties style:font-name="華康粗明體" style:font-name-asian="華康粗明體"/>
    </style:style>
    <style:style style:name="T28" style:parent-style-name="預設段落字型" style:family="text">
      <style:text-properties style:font-name="華康粗明體" style:font-name-asian="華康粗明體"/>
    </style:style>
    <style:style style:name="P29" style:parent-style-name="內文" style:family="paragraph">
      <style:paragraph-properties fo:margin-top="0.375in" fo:margin-left="1.1465in">
        <style:tab-stops/>
      </style:paragraph-properties>
      <style:text-properties style:font-name="華康粗明體" style:font-name-asian="華康粗明體" fo:font-weight="bold" style:font-weight-asian="bold" fo:letter-spacing="0.0833in" fo:font-size="24pt" style:font-size-asian="24pt" style:font-size-complex="28pt"/>
    </style:style>
    <style:style style:name="P30" style:parent-style-name="內文" style:family="paragraph">
      <style:paragraph-properties fo:margin-top="0.125in" fo:margin-bottom="0.125in" fo:margin-left="0.0833in" fo:margin-right="0.25in" fo:text-indent="0.6666in">
        <style:tab-stops/>
      </style:paragraph-properties>
      <style:text-properties style:font-name="華康仿宋體W6" style:font-name-asian="華康仿宋體W6" fo:font-size="24pt" style:font-size-asian="24pt" style:font-size-complex="24pt"/>
    </style:style>
    <style:style style:name="P31" style:parent-style-name="內文" style:family="paragraph">
      <style:paragraph-properties fo:margin-bottom="0.125in" fo:margin-left="0.0833in" fo:margin-right="0.25in" fo:text-indent="0.6666in">
        <style:tab-stops/>
      </style:paragraph-properties>
      <style:text-properties style:font-name="華康仿宋體W6" style:font-name-asian="華康仿宋體W6" fo:font-size="24pt" style:font-size-asian="24pt" style:font-size-complex="24pt"/>
    </style:style>
    <style:style style:name="P32" style:parent-style-name="內文" style:family="paragraph">
      <style:paragraph-properties fo:margin-bottom="0.125in" fo:margin-left="0.0833in" fo:margin-right="0.25in" fo:text-indent="0.6666in">
        <style:tab-stops/>
      </style:paragraph-properties>
      <style:text-properties style:font-name="華康仿宋體W6" style:font-name-asian="華康仿宋體W6" fo:font-size="24pt" style:font-size-asian="24pt" style:font-size-complex="24pt"/>
    </style:style>
    <style:style style:name="P33" style:parent-style-name="內文" style:family="paragraph">
      <style:paragraph-properties fo:margin-bottom="0.125in" fo:margin-left="0.0833in" fo:margin-right="0.25in" fo:text-indent="0.6666in">
        <style:tab-stops/>
      </style:paragraph-properties>
      <style:text-properties style:font-name="華康仿宋體W6" style:font-name-asian="華康仿宋體W6" fo:font-size="24pt" style:font-size-asian="24pt" style:font-size-complex="24pt"/>
    </style:style>
    <style:style style:name="P34" style:parent-style-name="內文" style:family="paragraph">
      <style:paragraph-properties fo:line-height="0.1944in" fo:margin-left="0.25in" fo:margin-right="0.25in">
        <style:tab-stops/>
      </style:paragraph-properties>
      <style:text-properties style:font-name="華康仿宋體W6" style:font-name-asian="華康仿宋體W6" fo:font-size="24pt" style:font-size-asian="24pt" style:font-size-complex="24pt"/>
    </style:style>
    <style:style style:name="P35" style:parent-style-name="內文" style:family="paragraph">
      <style:paragraph-properties fo:margin-left="0.25in" fo:margin-right="0.25in" fo:text-indent="0.8333in">
        <style:tab-stops/>
      </style:paragraph-properties>
      <style:text-properties style:font-name="華康仿宋體W6" style:font-name-asian="華康仿宋體W6" fo:font-size="24pt" style:font-size-asian="24pt" style:font-size-complex="24pt"/>
    </style:style>
    <style:style style:name="P36" style:parent-style-name="內文" style:family="paragraph">
      <style:paragraph-properties fo:line-height="0.1666in" fo:margin-left="0.25in" fo:margin-right="0.25in" fo:text-indent="0.8333in">
        <style:tab-stops/>
      </style:paragraph-properties>
      <style:text-properties style:font-name="華康仿宋體W6" style:font-name-asian="華康仿宋體W6" fo:font-size="24pt" style:font-size-asian="24pt" style:font-size-complex="24pt"/>
    </style:style>
    <style:style style:name="P37" style:parent-style-name="內文" style:family="paragraph">
      <style:paragraph-properties fo:margin-top="0.125in" fo:margin-bottom="0.125in" fo:margin-left="0.75in" fo:margin-right="0.25in">
        <style:tab-stops/>
      </style:paragraph-properties>
      <style:text-properties style:font-name="華康仿宋體W6" style:font-name-asian="華康仿宋體W6" fo:font-size="20pt" style:font-size-asian="20pt" style:font-size-complex="24pt"/>
    </style:style>
    <style:style style:name="P38" style:parent-style-name="內文" style:family="paragraph">
      <style:paragraph-properties fo:margin-left="1.8333in" fo:margin-right="0.25in" fo:text-indent="0.6666in">
        <style:tab-stops/>
      </style:paragraph-properties>
      <style:text-properties style:font-name="華康仿宋體W6" style:font-name-asian="華康仿宋體W6" fo:font-size="24pt" style:font-size-asian="24pt" style:font-size-complex="24pt"/>
    </style:style>
    <style:style style:name="P39" style:parent-style-name="內文" style:family="paragraph">
      <style:paragraph-properties fo:text-align="center" fo:margin-top="0.25in" fo:margin-right="0.25in"/>
    </style:style>
    <style:style style:name="T40" style:parent-style-name="預設段落字型" style:family="text">
      <style:text-properties style:font-name="華康仿宋體W6" style:font-name-asian="華康仿宋體W6" fo:font-weight="bold" style:font-weight-asian="bold" style:font-weight-complex="bold" fo:font-size="16pt" style:font-size-asian="16pt" style:font-size-complex="24pt"/>
    </style:style>
    <style:style style:name="T41" style:parent-style-name="預設段落字型" style:family="text">
      <style:text-properties style:font-name="華康仿宋體W6" style:font-name-asian="華康仿宋體W6" fo:font-weight="bold" style:font-weight-asian="bold" style:font-weight-complex="bold" fo:font-size="16pt" style:font-size-asian="16pt" style:font-size-complex="24pt"/>
    </style:style>
    <style:style style:name="T42" style:parent-style-name="預設段落字型" style:family="text">
      <style:text-properties style:font-name="華康仿宋體W6" style:font-name-asian="華康仿宋體W6" fo:font-weight="bold" style:font-weight-asian="bold" style:font-weight-complex="bold" fo:font-size="16pt" style:font-size-asian="16pt" style:font-size-complex="24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728" draw:id="id0" draw:style-name="a0" draw:name="Object 2" text:anchor-type="paragraph" svg:x="0.41667in" svg:y="0.125in" svg:width="0.66389in" svg:height="0.66458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9" table:number-columns-spanned="2">
            <text:p text:style-name="P10">台北北區扶輪社</text:p>
            <text:h text:style-name="P11" text:outline-level="2">ROTARY <text:s/>CLUB <text:s/>OF <text:s/>TAIPEI <text:s/>NORTH</text:h>
            <text:p text:style-name="P12">SINCE 1959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 text:c="4"/><text:s text:c="3"/>台北市民權西路20號6樓之9</text:p>
            <text:p text:style-name="P16"><text:span text:style-name="T17"><text:s text:c="4"/></text:span><text:span text:style-name="T18"><text:s text:c="3"/></text:span><text:span text:style-name="T19">E-Mail</text:span><text:span text:style-name="T20">：</text:span><text:a xlink:href="mailto:tpenorrc@ms38.hinet.net" office:target-frame-name="_top" xlink:show="replace"><text:span text:style-name="超連結">tpenorrc@ms38.hinet.net</text:span></text:a></text:p>
          </table:table-cell>
          <table:covered-table-cell/>
          <table:table-cell table:style-name="TableCell21">
            <text:p text:style-name="P22">Phone:2567-7766(代表號) FAX:2523-6900</text:p>
            <text:p text:style-name="P23"><text:span text:style-name="T24">P.O.Box:</text:span><text:span text:style-name="T25"><text:s/>68-804 <text:s/></text:span><text:span text:style-name="T26">Taipei,</text:span><text:span text:style-name="T27"><text:s/></text:span><text:span text:style-name="T28">Taiwan, #104</text:span></text:p>
          </table:table-cell>
        </table:table-row>
      </table:table>
      <text:p text:style-name="P29">未領其他獎學金證明書</text:p>
      <text:p text:style-name="P30">茲證明本校 <text:s text:c="11"/>系 <text:s text:c="5"/>年級<text:s/></text:p>
      <text:p text:style-name="P31">學生 _____________(學號 <text:s text:c="10"/>)，</text:p>
      <text:p text:style-name="P32">本學期迄今( <text:s text:c="3"/>年 <text:s text:c="2"/>月 <text:s text:c="2"/>日)並未領受</text:p>
      <text:p text:style-name="P33">其他 <text:s/>獎助學金。</text:p>
      <text:p text:style-name="P34"/>
      <text:p text:style-name="P35">此致</text:p>
      <text:p text:style-name="P36"/>
      <text:p text:style-name="P37">『台北市北區扶輪社親恩教育基金公益信託』委員會</text:p>
      <text:p text:style-name="P38">學校用印證明處：</text:p>
      <text:p text:style-name="P39"><text:span text:style-name="T40">二 <text:s/>O <text:s/></text:span><text:span text:style-name="T41">一 <text:s/></text:span><text:span text:style-name="T42">O <text:s text:c="3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ystem" style:font-pitch="variable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line-height="0.2222in"/>
      <style:text-properties style:font-name="華康楷書體W7(P)" style:font-name-asian="華康楷書體W7(P)" fo:letter-spacing="0.0069in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珮媫 廖</dc:creator>
    <meta:creation-date>2018-04-18T12:37:00Z</meta:creation-date>
    <dc:date>2018-04-18T12:37:00Z</dc:date>
    <meta:print-date>2018-04-18T1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