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0.4145in" style:use-optimal-column-width="false"/>
    </style:style>
    <style:style style:name="TableColumn4" style:family="table-column">
      <style:table-column-properties style:column-width="0.5854in" style:use-optimal-column-width="false"/>
    </style:style>
    <style:style style:name="TableColumn5" style:family="table-column">
      <style:table-column-properties style:column-width="0.0687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215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5111in" style:use-optimal-column-width="false"/>
    </style:style>
    <style:style style:name="TableColumn13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line-height="150%" fo:text-indent="0.6812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 fo:text-indent="0.0833in"/>
      <style:text-properties style:font-name="標楷體" style:font-name-asian="標楷體" style:font-name-complex="Arial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613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0" style:family="table-row">
      <style:table-row-properties style:min-row-height="0.59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4" style:family="table-row">
      <style:table-row-properties style:min-row-height="0.638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color="#000000" style:font-size-complex="11pt"/>
    </style:style>
    <style:style style:name="T71" style:parent-style-name="預設段落字型" style:family="text">
      <style:text-properties style:font-name="標楷體" style:font-name-asian="標楷體" fo:color="#000000" style:font-size-complex="11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80" style:family="table-row">
      <style:table-row-properties style:min-row-height="0.497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/>
      <style:text-properties style:font-name="標楷體" style:font-name-asian="標楷體"/>
    </style:style>
    <style:style style:name="TableRow85" style:family="table-row">
      <style:table-row-properties style:min-row-height="0.4972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/>
      <style:text-properties style:font-name="標楷體" style:font-name-asian="標楷體"/>
    </style:style>
    <style:style style:name="TableRow90" style:family="table-row">
      <style:table-row-properties style:min-row-height="0.3701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534in" fo:text-indent="0.16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701in" style:use-optimal-row-height="false" fo:keep-together="always"/>
    </style:style>
    <style:style style:name="P100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659in" style:use-optimal-row-height="false" fo:keep-together="always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Row111" style:family="table-row">
      <style:table-row-properties style:min-row-height="0.3618in" style:use-optimal-row-height="false" fo:keep-together="always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0.3333in" fo:text-indent="0.0833in"/>
      <style:text-properties style:font-name="標楷體" style:font-name-asian="標楷體"/>
    </style:style>
    <style:style style:name="P118" style:parent-style-name="內文" style:family="paragraph">
      <style:paragraph-properties fo:margin-right="0.3333in" fo:text-indent="0.0833in"/>
      <style:text-properties style:font-name="標楷體" style:font-name-asian="標楷體"/>
    </style:style>
    <style:style style:name="TableRow119" style:family="table-row">
      <style:table-row-properties style:min-row-height="0.5694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319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/>
    </style:style>
    <style:style style:name="P12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/>
    </style:style>
    <style:style style:name="P129" style:parent-style-name="內文" style:family="paragraph">
      <style:paragraph-properties style:text-autospace="none" fo:line-height="0.3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3" style:parent-style-name="內文" style:family="paragraph">
      <style:paragraph-properties style:text-autospace="none" fo:line-height="0.3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43" style:family="table-row">
      <style:table-row-properties style:min-row-height="1.829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text-indent="0.0972in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3194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0" style:family="table-row">
      <style:table-row-properties style:min-row-height="0.351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康寧大學</text:span><text:span text:style-name="T18">日間</text:span><text:span text:style-name="T19">專科部</text:span><text:span text:style-name="T20"><text:s text:c="4"/>學年第 <text:s text:c="2"/>學期</text:span><text:span text:style-name="T21"><text:s text:c="2"/>黃家璧女士</text:span><text:span text:style-name="T22">獎學金申請書 <text:s text:c="5"/></text:span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 請 類 別 <text:s/></text:p>
          </table:table-cell>
          <table:covered-table-cell/>
          <table:table-cell table:style-name="TableCell27" table:number-columns-spanned="10">
            <text:p text:style-name="P28"><text:span text:style-name="T29"><text:s text:c="2"/></text:span><text:span text:style-name="T30">□</text:span><text:span text:style-name="T31">清寒</text:span><text:span text:style-name="T32">獎學金 <text:s text:c="5"/>□</text:span><text:span text:style-name="T33">護理科原住民獎</text:span><text:span text:style-name="T34">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<text:s text:c="2"/>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 <text:s/>別</text:p>
          </table:table-cell>
          <table:table-cell table:style-name="TableCell42" table:number-columns-spanned="2">
            <text:p text:style-name="P43">□男 <text:s text:c="2"/>□女</text:p>
          </table:table-cell>
          <table:covered-table-cell/>
          <table:table-cell table:style-name="TableCell44" table:number-rows-spanned="3">
            <text:p text:style-name="P45"/>
          </table:table-cell>
          <table:table-cell table:style-name="TableCell46" table:number-columns-spanned="2">
            <text:p text:style-name="P47">科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 <text:s/>號</text:p>
          </table:table-cell>
          <table:table-cell table:style-name="TableCell53" table:number-columns-spanned="4">
            <text:p text:style-name="P54"><text:s text:c="3"/></text:p>
          </table:table-cell>
          <table:covered-table-cell/>
          <table:covered-table-cell/>
          <table:covered-table-cell/>
          <table:table-cell table:style-name="TableCell55">
            <text:p text:style-name="P56">生 <text:s/>日</text:p>
          </table:table-cell>
          <table:table-cell table:style-name="TableCell57" table:number-columns-spanned="2">
            <text:p text:style-name="P58"><text:s text:c="2"/>年 <text:s/>月 <text:s text:c="2"/>日</text:p>
          </table:table-cell>
          <table:covered-table-cell/>
          <table:covered-table-cell>
            <text:p text:style-name="P59"/>
          </table:covered-table-cell>
          <table:table-cell table:style-name="TableCell60" table:number-columns-spanned="2">
            <text:p text:style-name="P61">年級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7">
            <text:p text:style-name="P68">住家：</text:p>
            <text:p text:style-name="P69"><text:span text:style-name="T70">手機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2">
            <text:p text:style-name="P74">前一學期</text:p>
            <text:p text:style-name="P75">是否獲得</text:p>
            <text:p text:style-name="P76">本獎學金</text:p>
          </table:table-cell>
          <table:covered-table-cell/>
          <table:table-cell table:style-name="TableCell77">
            <text:p text:style-name="P78"><text:s text:c="3"/>□ <text:s/>是</text:p>
            <text:p text:style-name="P79"><text:s text:c="3"/>□ <text:s/>否</text:p>
          </table:table-cell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4">
            <text:p text:style-name="P92"/>
            <text:p text:style-name="P93"/>
            <text:p text:style-name="P94">前一學期成績</text:p>
          </table:table-cell>
          <table:covered-table-cell/>
          <table:covered-table-cell/>
          <table:table-cell table:style-name="TableCell95" table:number-columns-spanned="4">
            <text:p text:style-name="P96">學業成績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4">
            <text:p text:style-name="P102">班 排<text:s/>名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4">
            <text:p text:style-name="P108">操行成績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4">
            <text:p text:style-name="P114">獎懲記錄</text:p>
            <text:p text:style-name="P115">(前一學期)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獎勵：嘉獎 <text:s/><text:s/><text:s/>次；小功 <text:s/><text:s/><text:s/>次；大功 <text:s text:c="2"/>次<text:s/></text:p>
            <text:p text:style-name="P118">懲處：申誡 <text:s/><text:s/><text:s/>次；小過 <text:s/><text:s/><text:s/>次；大過 <text:s text:c="2"/>次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檢附證件（請勾選）</text:span></text:p>
          </table:table-cell>
          <table:covered-table-cell/>
          <table:covered-table-cell/>
          <table:table-cell table:style-name="TableCell123" table:number-columns-spanned="9">
            <text:p text:style-name="P124"><text:span text:style-name="T125">□</text:span><text:span text:style-name="T126">申請書</text:span></text:p>
            <text:p text:style-name="P127">□個人資料提供同意書</text:p>
            <text:p text:style-name="P128">□導師訪談記錄表</text:p>
            <text:p text:style-name="P129"><text:span text:style-name="T130">□</text:span><text:span text:style-name="T131">前一學期成績</text:span><text:span text:style-name="T132">單</text:span></text:p>
            <text:p text:style-name="P133"><text:span text:style-name="T134">□</text:span><text:span text:style-name="T135">低收</text:span><text:span text:style-name="T136">入戶</text:span><text:span text:style-name="T137">證明</text:span><text:span text:style-name="T138">或中低收入戶證明</text:span></text:p>
            <text:p text:style-name="P139"><text:span text:style-name="T140">□</text:span><text:span text:style-name="T141">戶口名簿影本</text:span><text:span text:style-name="T1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pan text:style-name="T146"><text:s text:c="4"/></text:span><text:span text:style-name="T147"><text:s text:c="2"/></text:span><text:span text:style-name="T148">此 <text:s/>致</text:span></text:p>
            <text:p text:style-name="P149"><text:span text:style-name="T150">黃家璧女士</text:span><text:span text:style-name="T151">獎學金</text:span><text:span text:style-name="T152">審查委員會</text:span><text:span text:style-name="T153"><text:s text:c="4"/></text:span><text:span text:style-name="T154"><text:s text:c="30"/></text:span><text:span text:style-name="T155"><text:s text:c="2"/></text:span></text:p>
            <text:p text:style-name="P156"><text:s text:c="40"/>申 <text:s text:c="2"/>請 <text:s/>人： <text:s text:c="17"/>（簽章） <text:s text:c="86"/></text:p>
            <text:p text:style-name="P157"><text:s text:c="8"/><text:s text:c="32"/>家長或監護人： <text:s text:c="17"/>（簽章）<text:s/></text:p>
            <text:p text:style-name="P158"><text:span text:style-name="T159"><text:s text:c="19"/></text:span><text:span text:style-name="T160"><text:s text:c="5"/></text:span><text:span text:style-name="T161"><text:s text:c="18"/></text:span><text:span text:style-name="T162">中華民國 　</text:span><text:span text:style-name="T163"><text:s/></text:span><text:span text:style-name="T164">　 <text:s/></text:span><text:span text:style-name="T165">年 <text:s/>　　<text:s/></text:span><text:span text:style-name="T166"><text:s/></text:span><text:span text:style-name="T167">月 <text:s text:c="2"/>　<text:s/></text:span><text:span text:style-name="T168"><text:s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初審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□通過</text:p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□不通過</text:p>
            <text:p text:style-name="P180"/>
            <text:p text:style-name="P181"/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珮媫 廖</dc:creator>
    <meta:creation-date>2018-04-17T15:19:00Z</meta:creation-date>
    <dc:date>2018-04-17T15:19:00Z</dc:date>
    <meta:print-date>2018-04-17T15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5" meta:row-count="5" meta:non-whitespace-character-count="661"/>
  </office:meta>
</office:document-meta>
</file>