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5194in" style:use-optimal-column-width="false"/>
    </style:style>
    <style:style style:name="TableColumn29" style:family="table-column">
      <style:table-column-properties style:column-width="0.7444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0361in" style:use-optimal-column-width="false"/>
    </style:style>
    <style:style style:name="TableColumn45" style:family="table-column">
      <style:table-column-properties style:column-width="0.713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6652in" style:use-optimal-column-width="false"/>
    </style:style>
    <style:style style:name="TableColumn48" style:family="table-column">
      <style:table-column-properties style:column-width="0.7513in" style:use-optimal-column-width="false"/>
    </style:style>
    <style:style style:name="Table27" style:family="table">
      <style:table-properties style:width="10.5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3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9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73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73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728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-0.018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95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text-indent="0.2222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fo:font-size="16pt" style:font-size-asian="16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3958in" style:use-optimal-row-height="false" fo:keep-together="always"/>
    </style:style>
    <style:style style:name="P145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5229in"/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50" style:parent-style-name="本文縮排" style:family="paragraph">
      <style:paragraph-properties fo:margin-left="0.3333in" fo:text-indent="0in">
        <style:tab-stops/>
      </style:paragraph-properties>
    </style:style>
    <style:style style:name="P15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5"/></text:span><text:span text:style-name="T5"><text:s text:c="3"/></text:span><text:span text:style-name="T6"><text:s/></text:span><text:span text:style-name="T7">★</text:span><text:span text:style-name="T8">（此處加蓋</text:span><text:span text:style-name="T9">學校</text:span><text:span text:style-name="T10">校印</text:span><text:span text:style-name="T11">、關防</text:span><text:span text:style-name="T12">）</text:span></text:p>
      <text:p text:style-name="P13"><text:span text:style-name="T14">鹿港天后宮<text:s/></text:span><text:span text:style-name="T15">清寒學生獎</text:span><text:span text:style-name="T16">助</text:span><text:span text:style-name="T17">學金</text:span><text:span text:style-name="T18"><text:s/></text:span><text:span text:style-name="T19">申請表</text:span><text:span text:style-name="T20"><text:s/></text:span><text:span text:style-name="T21">□高中職組</text:span><text:span text:style-name="T22"><text:s/></text:span><text:span text:style-name="T23">□大專組 <text:s text:c="2"/></text:span><text:span text:style-name="T24">申請日期：</text:span><text:span text:style-name="T25"><text:s/></text:span><text:span text:style-name="T26"><text:s/>年 <text:s/>月 <text:s/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出 <text:s/>生</text:p>
            <text:p text:style-name="P60">年月日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就讀學校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 text:c="3"/>年制 <text:s text:c="5"/>系（科） <text:s text:c="2"/>年級 <text:s text:c="2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學生戶籍所在地住址（設籍本縣六個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2">
            <text:p text:style-name="P73">成<text:s text:c="4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智育</text:p>
            <text:p text:style-name="P79">(學業)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德育</text:p>
            <text:p text:style-name="P84">(操行)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體育</text:p>
            <text:p text:style-name="P89">(軍訓)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群育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家長姓名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職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身份證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通訊住址</text:p>
          </table:table-cell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電話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家境狀況</text:span></text:p>
          </table:table-cell>
          <table:covered-table-cell/>
          <table:covered-table-cell/>
          <table:table-cell table:style-name="TableCell122" table:number-columns-spanned="1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/>
            <text:p text:style-name="P127"><text:span text:style-name="T128">學校證明</text:span></text:p>
          </table:table-cell>
          <table:covered-table-cell/>
          <table:table-cell table:style-name="TableCell129" table:number-columns-spanned="10" table:number-rows-spanned="2">
            <text:p text:style-name="內文"><text:span text:style-name="T130">本校已</text:span><text:span text:style-name="T131">查證該生在本申請表所列成績、戶籍所在地住址（設籍本縣六個月以上）無誤，且其</text:span><text:span text:style-name="T132">家境狀況亦無虛假情形。</text:span><text:span text:style-name="T133">(若有申請手續之相關問題，請電04-7779899*211)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2">
            <text:p text:style-name="P135">學(教)務處</text:p>
            <text:p text:style-name="P136"><text:span text:style-name="T137">各校之學務</text:span><text:span text:style-name="T138">相關</text:span><text:span text:style-name="T139">單位</text:span><text:span text:style-name="T140">承辦人員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簽章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承辦人員電話：</text:p>
          </table:table-cell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本文縮排">一、申請表格請詳實填寫。</text:p>
        <text:p text:style-name="P150">高中組獎助5,000元，大專組獎助10,000元。</text:p>
        <text:p text:style-name="P151"><text:span text:style-name="T152">二、申請時請檢具</text:span><text:span text:style-name="T153">申請表</text:span><text:span text:style-name="T154">、清寒</text:span><text:span text:style-name="T155">証明</text:span><text:span text:style-name="T156">、</text:span><text:span text:style-name="T157">師長推薦書</text:span><text:span text:style-name="T158">、</text:span><text:span text:style-name="T159">戶籍謄本</text:span><text:span text:style-name="T160">、</text:span><text:span text:style-name="T161">在學證明</text:span><text:span text:style-name="T162">及</text:span><text:span text:style-name="T163">成績單</text:span><text:span text:style-name="T164">各一份</text:span><text:span text:style-name="T165">(正本)</text:span><text:span text:style-name="T166">，由學校</text:span><text:span text:style-name="T167">加蓋</text:span><text:span text:style-name="T168">校</text:span><text:span text:style-name="T169">印</text:span><text:span text:style-name="T170">及職務章</text:span><text:span text:style-name="T171">後函</text:span><text:span text:style-name="T172">寄</text:span><text:span text:style-name="T173">本宮辦理</text:span><text:span text:style-name="T174">。</text:span></text:p>
        <text:p text:style-name="P175"><text:span text:style-name="T176">三、本表可自</text:span><text:span text:style-name="T177">鹿港天后宮</text:span><text:span text:style-name="T178">網站公告</text:span><text:span text:style-name="T179">區</text:span><text:span text:style-name="T180">下載使用。(本表各欄請務必確實詳填，並於表頭勾選組別，</text:span><text:span text:style-name="T181">本表格</text:span><text:span text:style-name="T182">家境狀況請簡敘述</text:span></text:p>
        <text:p text:style-name="P183"/>
        <text:p text:style-name="P184"/>
        <text:p text:style-name="P185">學生姓名： <text:s text:c="28"/>簽章</text:p>
        <text:p text:style-name="P186"><text:span text:style-name="T187">導師姓名： <text:s text:c="28"/>簽章</text:span></text:p>
        <text:p text:style-name="P188">學校地址：</text:p>
        <text:p text:style-name="P189"><text:span text:style-name="T190">學校</text:span><text:span text:style-name="T191">電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37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寒獎助學金申請表</dc:title>
    <dc:description/>
    <dc:subject/>
    <meta:initial-creator>文書組</meta:initial-creator>
    <dc:creator>珮媫 廖</dc:creator>
    <meta:creation-date>2018-04-18T12:38:00Z</meta:creation-date>
    <dc:date>2018-04-18T12:38:00Z</dc:date>
    <meta:print-date>2018-04-18T1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