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DFKaiShu-SB-Estd-BF" style:font-name-asian="DFKaiShu-SB-Estd-BF" style:font-name-complex="DFKaiShu-SB-Estd-BF" style:letter-kerning="false" fo:font-size="28pt" style:font-size-asian="28pt" style:font-size-complex="28pt"/>
    </style:style>
    <style:style style:name="P2" style:parent-style-name="內文" style:family="paragraph">
      <style:paragraph-properties style:text-autospace="none" style:line-height-at-least="0in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line-height-at-least="0in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line-height-at-least="0in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line-height-at-least="0in"/>
    </style:style>
    <style:style style:name="T6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line-height-at-least="0in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line-height-at-least="0in"/>
    </style:style>
    <style:style style:name="T9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style:line-height-at-least="0in" fo:margin-left="0.4444in" fo:text-indent="-0.4444in">
        <style:tab-stops/>
      </style:paragraph-properties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2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2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2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26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2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28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29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30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31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3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3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3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3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36" style:parent-style-name="內文" style:family="paragraph">
      <style:paragraph-properties style:text-autospace="none" style:line-height-at-least="0in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38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39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40" style:parent-style-name="內文" style:family="paragraph">
      <style:paragraph-properties style:text-autospace="none" style:line-height-at-least="0in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4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4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4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4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46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4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師<text:s/>長<text:s/>推<text:s/>薦<text:s/>書</text:p>
      <text:p text:style-name="P2">學年度：</text:p>
      <text:p text:style-name="P3">一、受推薦學生：</text:p>
      <text:p text:style-name="P4">二、推薦師長與學生之關係</text:p>
      <text:p text:style-name="P5"><text:span text:style-name="T6">（一）授課科目：</text:span></text:p>
      <text:p text:style-name="P7">（二）認識時間：<text:s text:c="9"/>年</text:p>
      <text:p text:style-name="P8"><text:span text:style-name="T9">（三）修課成績：□非常傑出</text:span><text:span text:style-name="T10"><text:s/></text:span><text:span text:style-name="T11">□傑出</text:span><text:span text:style-name="T12"><text:s/></text:span><text:span text:style-name="T13">□優</text:span><text:span text:style-name="T14">異</text:span><text:span text:style-name="T15"><text:s/></text:span><text:span text:style-name="T16">□佳</text:span><text:span text:style-name="T17"><text:s/></text:span><text:span text:style-name="T18">□可</text:span><text:span text:style-name="T19"><text:s/></text:span><text:span text:style-name="T20">□平常</text:span></text:p>
      <text:p text:style-name="P21">三、受推薦學生的家境狀況(請載明家境之困難點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四、受推薦學生的具體表現或潛力及在生活、服務、人文或才藝方面的具體表現及行為評述：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推薦師長簽名：</text:p>
      <text:p text:style-name="P48"><text:span text:style-name="T49">＊</text:span><text:span text:style-name="T50"><text:s/></text:span><text:span text:style-name="T51">請推薦者直接將本表以自備之標準信封密封，並在封口簽章後交予受推薦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長推薦書</dc:title>
    <dc:description/>
    <dc:subject/>
    <meta:initial-creator>user</meta:initial-creator>
    <dc:creator>珮媫 廖</dc:creator>
    <meta:creation-date>2018-04-18T12:39:00Z</meta:creation-date>
    <dc:date>2018-04-18T12:39:00Z</dc:date>
    <meta:print-date>2018-04-18T1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2" meta:row-count="1" meta:non-whitespace-character-count="199"/>
  </office:meta>
</office:document-meta>
</file>