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72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8" style:family="table-row">
      <style:table-row-properties style:min-row-height="0.297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8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222in" fo:margin-left="0.2902in" fo:text-indent="-0.0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6944in"/>
      <style:text-properties style:font-name="標楷體" style:font-name-asian="標楷體"/>
    </style:style>
    <style:style style:name="TableRow36" style:family="table-row">
      <style:table-row-properties style:min-row-height="0.367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6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新細明體"/>
    </style:style>
    <style:style style:name="TableRow52" style:family="table-row">
      <style:table-row-properties style:min-row-height="0.368in" style:use-optimal-row-height="false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64" style:parent-style-name="內文" style:list-style-name="LFO5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style:font-weight-complex="bold" style:font-size-complex="14pt"/>
    </style:style>
    <style:style style:name="P66" style:parent-style-name="內文" style:family="paragraph">
      <style:paragraph-properties fo:line-height="0.0694in"/>
      <style:text-properties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0.3937in"/>
    </style:style>
    <style:style style:name="TableColumn70" style:family="table-column">
      <style:table-column-properties style:column-width="1.3784in"/>
    </style:style>
    <style:style style:name="TableColumn71" style:family="table-column">
      <style:table-column-properties style:column-width="0.2277in"/>
    </style:style>
    <style:style style:name="TableColumn72" style:family="table-column">
      <style:table-column-properties style:column-width="0.5013in"/>
    </style:style>
    <style:style style:name="TableColumn73" style:family="table-column">
      <style:table-column-properties style:column-width="0.3319in"/>
    </style:style>
    <style:style style:name="TableColumn74" style:family="table-column">
      <style:table-column-properties style:column-width="0.6125in"/>
    </style:style>
    <style:style style:name="TableColumn75" style:family="table-column">
      <style:table-column-properties style:column-width="0.984in"/>
    </style:style>
    <style:style style:name="TableColumn76" style:family="table-column">
      <style:table-column-properties style:column-width="1.2798in"/>
    </style:style>
    <style:style style:name="TableColumn77" style:family="table-column">
      <style:table-column-properties style:column-width="1.7715in"/>
    </style:style>
    <style:style style:name="Table68" style:family="table">
      <style:table-properties style:width="7.4812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4854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4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8" style:parent-style-name="內文" style:list-style-name="LFO4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9" style:parent-style-name="內文" style:list-style-name="LFO5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list-style-name="LFO5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07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1979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3" style:family="table-row">
      <style:table-row-properties style:min-row-height="0.259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208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2187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0694in"/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style:font-size-complex="14pt"/>
    </style:style>
    <style:style style:name="T201" style:parent-style-name="預設段落字型" style:family="text">
      <style:text-properties style:font-name="標楷體" style:font-name-asian="標楷體" style:font-weight-complex="bold" style:font-size-complex="14pt"/>
    </style:style>
    <style:style style:name="T202" style:parent-style-name="預設段落字型" style:family="text">
      <style:text-properties style:font-name="標楷體" style:font-name-asian="標楷體" style:font-weight-complex="bold" style:font-size-complex="14pt"/>
    </style:style>
    <style:style style:name="T203" style:parent-style-name="預設段落字型" style:family="text">
      <style:text-properties style:font-name="標楷體" style:font-name-asian="標楷體" style:font-weight-complex="bold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0826in"/>
    </style:style>
    <style:style style:name="TableColumn208" style:family="table-column">
      <style:table-column-properties style:column-width="1.0833in"/>
    </style:style>
    <style:style style:name="TableColumn209" style:family="table-column">
      <style:table-column-properties style:column-width="2.6576in"/>
    </style:style>
    <style:style style:name="TableColumn210" style:family="table-column">
      <style:table-column-properties style:column-width="0.5902in"/>
    </style:style>
    <style:style style:name="TableColumn211" style:family="table-column">
      <style:table-column-properties style:column-width="1.1444in"/>
    </style:style>
    <style:style style:name="Table205" style:family="table">
      <style:table-properties style:width="7.4444in" fo:margin-left="0.07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line-height="0.0694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54" style:family="table-column">
      <style:table-column-properties style:column-width="7.4166in"/>
    </style:style>
    <style:style style:name="Table253" style:family="table">
      <style:table-properties style:width="7.4166in" fo:margin-left="0.075in" table:align="left"/>
    </style:style>
    <style:style style:name="TableRow255" style:family="table-row">
      <style:table-row-properties style:min-row-height="0.25in" fo:keep-together="always"/>
    </style:style>
    <style:style style:name="TableCell25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5in">
        <style:tab-stops>
          <style:tab-stop style:type="left" style:position="0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3" style:family="paragraph">
      <style:paragraph-properties fo:text-align="justify" fo:line-height="0.25in">
        <style:tab-stops>
          <style:tab-stop style:type="left" style:position="-0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3" style:family="paragraph">
      <style:paragraph-properties fo:text-align="justify" fo:line-height="0.25in">
        <style:tab-stops>
          <style:tab-stop style:type="left" style:position="-0.0854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3" style:family="paragraph">
      <style:paragraph-properties fo:text-align="justify" fo:line-height="0.25in">
        <style:tab-stops>
          <style:tab-stop style:type="left" style:position="-0.0854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5118in" fo:keep-together="always"/>
    </style:style>
    <style:style style:name="P27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71" style:family="table-row">
      <style:table-row-properties style:min-row-height="0.5118in" fo:keep-together="always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73" style:family="table-row">
      <style:table-row-properties style:min-row-height="0.5118in" fo:keep-together="always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75" style:family="table-row">
      <style:table-row-properties style:min-row-height="0.4444in" fo:keep-together="always"/>
    </style:style>
    <style:style style:name="P27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77" style:parent-style-name="內文" style:list-style-name="LFO2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0694in" fo:text-indent="0.25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0.0694in" fo:text-indent="0.25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2083in" fo:text-indent="0.25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一、基本資料</text:span><text:span text:style-name="T14"><text:s text:c="7"/></text:span><text:span text:style-name="T15">申請組別： <text:s/>□國中組 <text:s text:c="2"/>□高中組 <text:s/>□大專組</text:span><text:span text:style-name="T16"><text:s text:c="3"/></text:span><text:span text:style-name="T17">＊</text:span><text:span text:style-name="T18">為必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＊</text:span><text:span text:style-name="T23">申請學生</text:span></text:p>
            <text:p text:style-name="P24"><text:span text:style-name="T25">姓 <text:s text:c="3"/>名</text:span></text:p>
          </table:table-cell>
          <table:table-cell table:style-name="TableCell26">
            <text:p text:style-name="P27"/>
          </table:table-cell>
          <table:table-cell table:style-name="TableCell28" table:number-columns-spanned="2" table:number-rows-spanned="2">
            <text:list text:style-name="LFO1" text:continue-numbering="true">
              <text:list-item>
                <text:p text:style-name="P29">就讀學校</text:p>
              </text:list-item>
            </text:list>
            <text:p text:style-name="P30"><text:span text:style-name="T31">(請填學校全名)</text:span></text:p>
          </table:table-cell>
          <table:covered-table-cell/>
          <table:table-cell table:style-name="TableCell32" table:number-columns-spanned="2" table:number-rows-spanned="2">
            <text:p text:style-name="P33"><text:span text:style-name="T34">□公立 <text:s/>□私立 <text:s/>年級:＿＿年級</text:span></text:p>
            <text:p text:style-name="P35">＿＿＿＿＿＿＿＿＿＿＿＿＿＿＿＿＿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＊</text:span><text:span text:style-name="T40">身份證字號</text:span>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<text:span text:style-name="T48">＊</text:span><text:span text:style-name="T49">聯絡地址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＊</text:span><text:span text:style-name="T56">聯絡電話</text:span></text:p>
          </table:table-cell>
          <table:table-cell table:style-name="TableCell57" table:number-columns-spanned="2">
            <text:p text:style-name="P58">手機：</text:p>
          </table:table-cell>
          <table:covered-table-cell/>
          <table:table-cell table:style-name="TableCell59" table:number-columns-spanned="2">
            <text:p text:style-name="P60">家裡：</text:p>
          </table:table-cell>
          <table:covered-table-cell/>
          <table:table-cell table:style-name="TableCell61">
            <text:p text:style-name="P62">學校：</text:p>
          </table:table-cell>
        </table:table-row>
      </table:table>
      <text:list text:style-name="LFO5" text:continue-numbering="true">
        <text:list-item>
          <text:p text:style-name="P63">國一新生無國中成績故不具申請資格，高一新生申請組別為國中組，大一新生申請組別為高中組</text:p>
        </text:list-item>
        <text:list-item>
          <text:p text:style-name="P64"><text:span text:style-name="T65">同父、母之兄弟姊妹，不論校別、學歷，限一人申請(不論是同戶或個人重複報名者，一律取消資格)</text:span></text:p>
        </text:list-item>
      </text:list>
      <text:p text:style-name="P66"/>
      <text:p text:style-name="P67">二、家庭背景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＊</text:span><text:span text:style-name="T84">姓 <text:s text:c="3"/>名</text:span></text:p>
          </table:table-cell>
          <table:covered-table-cell/>
          <table:table-cell table:style-name="TableCell85" table:number-columns-spanned="2">
            <text:p text:style-name="P86"><text:span text:style-name="T87">＊</text:span><text:span text:style-name="T88">存</text:span><text:span text:style-name="T89">、</text:span><text:span text:style-name="T90">殁</text:span></text:p>
          </table:table-cell>
          <table:covered-table-cell/>
          <table:table-cell table:style-name="TableCell91" table:number-columns-spanned="3">
            <text:p text:style-name="P92"><text:span text:style-name="T93">＊</text:span><text:span text:style-name="T94">婚 姻 狀 況</text:span></text:p>
          </table:table-cell>
          <table:covered-table-cell/>
          <table:covered-table-cell/>
          <table:table-cell table:style-name="TableCell95">
            <text:p text:style-name="P96"><text:span text:style-name="T97">評審審核</text:span><text:span text:style-name="T98">(勿填)</text:span></text:p>
          </table:table-cell>
        </table:table-row>
        <table:table-row table:style-name="TableRow99">
          <table:table-cell table:style-name="TableCell100">
            <text:p text:style-name="P101">父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 table:number-rows-spanned="2">
            <text:list text:style-name="LFO4" text:continue-numbering="true">
              <text:list-item>
                <text:p text:style-name="P107">離婚 □喪偶 □未婚單親</text:p>
              </text:list-item>
              <text:list-item>
                <text:p text:style-name="P108">配偶服刑<text:s/>□配偶失蹤</text:p>
              </text:list-item>
            </text:list>
            <text:list text:style-name="LFO5" text:continue-numbering="true">
              <text:list-item>
                <text:p text:style-name="P109">「失蹤」必須附上警政單位核發六個月以上的報案單影本</text:p>
              </text:list-item>
              <text:list-item>
                <text:p text:style-name="P110"><text:span text:style-name="T111">「配偶服刑」須附上在監執行證明書</text:span></text:p>
              </text:list-item>
            </text:list>
          </table:table-cell>
          <table:covered-table-cell/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table-cell table:style-name="TableCell115">
            <text:p text:style-name="P116">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其他證明文件</text:p>
          </table:table-cell>
          <table:covered-table-cell/>
          <table:table-cell table:style-name="TableCell126" table:number-columns-spanned="4">
            <text:p text:style-name="P127">持卡者姓名</text:p>
          </table:table-cell>
          <table:covered-table-cell/>
          <table:covered-table-cell/>
          <table:covered-table-cell/>
          <table:table-cell table:style-name="TableCell128">
            <text:p text:style-name="P129">關係</text:p>
          </table:table-cell>
          <table:table-cell table:style-name="TableCell130">
            <text:p text:style-name="P131">備 <text:s/>註</text:p>
          </table:table-cell>
          <table:table-cell table:style-name="TableCell132">
            <text:p text:style-name="P133"><text:span text:style-name="T134">評審審核</text:span><text:span text:style-name="T135">(勿填)</text:span></text:p>
          </table:table-cell>
        </table:table-row>
        <table:table-row table:style-name="TableRow136">
          <table:table-cell table:style-name="TableCell137" table:number-columns-spanned="2">
            <text:p text:style-name="P138">低收入戶證明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 table:number-rows-spanned="2">
            <text:p text:style-name="P149">重大傷病卡</text:p>
          </table:table-cell>
          <table:covered-table-cell/>
          <table:table-cell table:style-name="TableCell150" table:number-columns-spanned="2">
            <text:p text:style-name="P151">申請者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><text:span text:style-name="T160">□</text:span><text:span text:style-name="T161"><text:s/>1分 <text:s/></text:span><text:span text:style-name="T162">□</text:span><text:span text:style-name="T163"><text:s/>2分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扶養者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2" table:number-rows-spanned="2">
            <text:p text:style-name="P175">身障證明</text:p>
          </table:table-cell>
          <table:covered-table-cell/>
          <table:table-cell table:style-name="TableCell176" table:number-columns-spanned="2">
            <text:p text:style-name="P177">申請者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><text:span text:style-name="T186">□</text:span><text:span text:style-name="T187"><text:s/>1分 <text:s/></text:span><text:span text:style-name="T188">□</text:span><text:span text:style-name="T189"><text:s/>2分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扶養者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/>
      <text:p text:style-name="內文"><text:span text:style-name="T200">※</text:span><text:span text:style-name="T201">若持有「重大傷病卡」及「身障手冊」之</text:span><text:span text:style-name="T202">申請者與扶養者皆</text:span><text:span text:style-name="T203">各得1分。</text:span></text:p>
      <text:p text:style-name="P204">三、學業成績<text:s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＊</text:span><text:span text:style-name="T216">智 育 成 績</text:span><text:span text:style-name="T217">(分數表示)</text:span></text:p>
          </table:table-cell>
          <table:covered-table-cell/>
          <table:covered-table-cell/>
          <table:table-cell table:style-name="TableCell218">
            <text:p text:style-name="P219"><text:span text:style-name="T220">＊</text:span><text:span text:style-name="T221">學 校 核 章</text:span></text:p>
          </table:table-cell>
          <table:table-cell table:style-name="TableCell222" table:number-columns-spanned="2">
            <text:p text:style-name="P223"><text:span text:style-name="T224">評審審核</text:span><text:span text:style-name="T225">(勿填)</text:span></text:p>
          </table:table-cell>
          <table:covered-table-cell/>
        </table:table-row>
        <table:table-row table:style-name="TableRow226">
          <table:table-cell table:style-name="TableCell227">
            <text:p text:style-name="P228">上學期</text:p>
          </table:table-cell>
          <table:table-cell table:style-name="TableCell229">
            <text:p text:style-name="P230">下學期</text:p>
          </table:table-cell>
          <table:table-cell table:style-name="TableCell231">
            <text:p text:style-name="P232">平均成績</text:p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>智育</text:p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</table:table>
      <text:p text:style-name="P249"/>
      <text:p text:style-name="P250"><text:span text:style-name="T251">四、檢附文件</text:span><text:span text:style-name="T252"><text:s/>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 table:number-rows-spanned="5">
            <text:p text:style-name="P257"><text:s/>□ 1.101年度獎學金專案申請書</text:p>
            <text:p text:style-name="P258"><text:s/>□ 2.最近三個月內全戶戶籍謄本（正本）</text:p>
            <text:p text:style-name="P259"><text:s/>□ 3.101年度在學證明(正本)</text:p>
            <text:p text:style-name="P260"><text:s/>□ 4.低收入戶證明（影本）</text:p>
            <text:p text:style-name="P261"><text:s/>□ 5.申請人或扶養人重大傷病證明（影本）</text:p>
            <text:list text:style-name="LFO3" text:continue-numbering="true">
              <text:list-item>
                <text:p text:style-name="P262"><text:s/>6.申請人或扶養人身心障礙手冊（正反面影本）</text:p>
              </text:list-item>
              <text:list-item>
                <text:p text:style-name="P263"><text:span text:style-name="T264"><text:s/>7.警政單位核發六個月以上的報案單(影本)</text:span></text:p>
              </text:list-item>
              <text:list-item>
                <text:p text:style-name="P265"><text:span text:style-name="T266"><text:s/>8.在監執</text:span><text:span text:style-name="T267">行</text:span><text:span text:style-name="T268">證明書</text:span></text:p>
              </text:list-item>
            </text:list>
          </table:table-cell>
        </table:table-row>
        <table:table-row table:style-name="TableRow269"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</table:table-row>
      </table:table>
      <text:list text:style-name="LFO2" text:continue-numbering="true">
        <text:list-item>
          <text:p text:style-name="P277"><text:span text:style-name="T278">請自行以</text:span><text:span text:style-name="T279">A4紙張</text:span><text:span text:style-name="T280">同一面影印影本(不需裁剪)證明文件，檢查後於□勾選所附文件，並依順序裝訂</text:span></text:p>
        </text:list-item>
      </text:list>
      <text:p text:style-name="P281"/>
      <text:p text:style-name="P282"/>
      <text:p text:style-name="P283"><text:span text:style-name="T284"><text:s text:c="21"/></text:span><text:span text:style-name="T285">申請學生：＿＿＿＿＿＿＿（簽章）</text:span><text:span text:style-name="T286">日期：＿＿年＿＿月＿＿日</text:span><text:span text:style-name="T287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1">財團法人國際單親兒童文教基金會</text:p>
        <text:p text:style-name="P12">101年度清寒獎學金專案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基本資料       申請組別：  □國中組   □高中組  □大專組   ＊為必填</dc:title>
    <dc:description/>
    <dc:subject/>
    <meta:initial-creator>TIGER-XP</meta:initial-creator>
    <dc:creator>珮媫 廖</dc:creator>
    <meta:creation-date>2018-04-18T12:31:00Z</meta:creation-date>
    <dc:date>2018-04-18T12:31:00Z</dc:date>
    <meta:print-date>2018-04-18T1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