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儷中宋" svg:font-family="華康儷中宋"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font-size="18pt" style:font-size-asian="18pt" style:font-size-complex="16pt"/>
    </style:style>
    <style:style style:name="P8" style:parent-style-name="內文" style:family="paragraph">
      <style:paragraph-properties fo:text-align="justify" fo:line-height="0.3055in">
        <style:tab-stops>
          <style:tab-stop style:type="left" style:position="-0.625in"/>
          <style:tab-stop style:type="left" style:position="-0.375in"/>
        </style:tab-stops>
      </style:paragraph-properties>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style:style>
    <style:style style:name="P12"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超連結" style:family="text">
      <style:text-properties style:font-name="微軟正黑體" style:font-name-asian="微軟正黑體" style:font-name-complex="Arial" fo:background-color="#FFFFFF"/>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fo:background-color="#FFFFFF"/>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21" style:parent-style-name="內文" style:family="paragraph">
      <style:paragraph-properties fo:text-align="justify" fo:line-height="0.3055in">
        <style:tab-stops>
          <style:tab-stop style:type="left" style:position="-0.625in"/>
          <style:tab-stop style:type="left" style:position="-0.375in"/>
        </style:tab-stops>
      </style:paragraph-properties>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fo:font-weight="bold" style:font-weight-asian="bold" fo:color="#0000FF"/>
    </style:style>
    <style:style style:name="T26" style:parent-style-name="預設段落字型" style:family="text">
      <style:text-properties style:font-name="微軟正黑體" style:font-name-asian="微軟正黑體" fo:font-weight="bold" style:font-weight-asian="bold" fo:color="#0000FF"/>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P29" style:parent-style-name="內文" style:family="paragraph">
      <style:paragraph-properties fo:text-align="justify" fo:line-height="0.3055in" fo:margin-left="0.1666in" fo:text-indent="-0.1666in">
        <style:tab-stops>
          <style:tab-stop style:type="left" style:position="-0.2916in"/>
          <style:tab-stop style:type="left" style:position="0.2083in"/>
          <style:tab-stop style:type="left" style:position="6.4583in"/>
          <style:tab-stop style:type="left" style:position="7.0833in"/>
        </style:tab-stops>
      </style:paragraph-properties>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fo:color="#FF0000" fo:background-color="#FFFF00"/>
    </style:style>
    <style:style style:name="T32" style:parent-style-name="預設段落字型" style:family="text">
      <style:text-properties style:font-name="微軟正黑體" style:font-name-asian="微軟正黑體" fo:font-weight="bold" style:font-weight-asian="bold" fo:color="#FF0000" fo:background-color="#FFFF00"/>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style:style>
    <style:style style:name="P40"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style>
    <style:style style:name="T41" style:parent-style-name="預設段落字型" style:family="text">
      <style:text-properties style:font-name="微軟正黑體" style:font-name-asian="微軟正黑體" fo:font-weight="bold" style:font-weight-asian="bold" style:font-weight-complex="bold" fo:color="#FF0000"/>
    </style:style>
    <style:style style:name="T42" style:parent-style-name="預設段落字型" style:family="text">
      <style:text-properties style:font-name="微軟正黑體" style:font-name-asian="微軟正黑體" fo:font-weight="bold" style:font-weight-asian="bold" style:font-weight-complex="bold" fo:color="#FF0000"/>
    </style:style>
    <style:style style:name="T43" style:parent-style-name="預設段落字型" style:family="text">
      <style:text-properties style:font-name="微軟正黑體" style:font-name-asian="微軟正黑體" fo:font-weight="bold" style:font-weight-asian="bold" style:font-weight-complex="bold" fo:color="#FF0000"/>
    </style:style>
    <style:style style:name="T44" style:parent-style-name="預設段落字型" style:family="text">
      <style:text-properties style:font-name="微軟正黑體" style:font-name-asian="微軟正黑體" fo:font-weight="bold" style:font-weight-asian="bold" style:font-weight-complex="bold" fo:color="#FF0000"/>
    </style:style>
    <style:style style:name="T45" style:parent-style-name="預設段落字型" style:family="text">
      <style:text-properties style:font-name="微軟正黑體" style:font-name-asian="微軟正黑體" fo:font-weight="bold" style:font-weight-asian="bold" style:font-weight-complex="bold" fo:color="#FF0000"/>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fo:text-align="justify" fo:line-height="0.3055in" fo:text-indent="0.0006in">
        <style:tab-stops>
          <style:tab-stop style:type="left" style:position="-0.625in"/>
          <style:tab-stop style:type="left" style:position="-0.375in"/>
        </style:tab-stops>
      </style:paragraph-properties>
      <style:text-properties style:font-name="微軟正黑體" style:font-name-asian="微軟正黑體" fo:font-weight="bold" style:font-weight-asian="bold"/>
    </style:style>
    <style:style style:name="P48"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49"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華康儷中宋" style:font-name-asian="華康儷中宋" style:font-name-complex="新細明體" style:font-weight-complex="bold" fo:color="#FF0000" style:letter-kerning="false"/>
    </style:style>
    <style:style style:name="T54"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5"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6"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7"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8" style:parent-style-name="預設段落字型" style:family="text">
      <style:text-properties style:font-name="華康儷中宋" style:font-name-asian="華康儷中宋" style:font-name-complex="新細明體" style:font-weight-complex="bold" fo:color="#FF0000" style:letter-kerning="false"/>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fo:text-align="justify" fo:line-height="0.2777in" fo:text-indent="0.0006in">
        <style:tab-stops>
          <style:tab-stop style:type="left" style:position="-0.625in"/>
          <style:tab-stop style:type="left" style:position="0.6361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fo:font-weight="bold" style:font-weight-asian="bold" style:font-weight-complex="bold" fo:font-size="11pt" style:font-size-asian="11pt" style:font-size-complex="11pt"/>
    </style:style>
    <style:style style:name="P66"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text-properties style:font-name="微軟正黑體" style:font-name-asian="微軟正黑體"/>
    </style:style>
    <style:style style:name="P67"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text-properties style:font-name="微軟正黑體" style:font-name-asian="微軟正黑體"/>
    </style:style>
    <style:style style:name="P68"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style>
    <style:style style:name="T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style:style>
    <style:style style:name="P71"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text-properties style:font-name="微軟正黑體" style:font-name-asian="微軟正黑體"/>
    </style:style>
    <style:style style:name="P72" style:parent-style-name="內文" style:family="paragraph">
      <style:paragraph-properties fo:text-align="justify" fo:line-height="0.2777in" fo:text-indent="0.0006in">
        <style:tab-stops>
          <style:tab-stop style:type="left" style:position="-0.625in"/>
          <style:tab-stop style:type="left" style:position="0.6361in"/>
        </style:tab-stops>
      </style:paragraph-properties>
      <style:text-properties style:font-name="微軟正黑體" style:font-name-asian="微軟正黑體" fo:font-weight="bold" style:font-weight-asian="bold"/>
    </style:style>
    <style:style style:name="P73"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74"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75" style:parent-style-name="內文" style:family="paragraph">
      <style:paragraph-properties fo:text-align="justify" fo:line-height="0.2777in" fo:margin-right="0.0965in"/>
      <style:text-properties style:font-name="微軟正黑體" style:font-name-asian="微軟正黑體"/>
    </style:style>
    <style:style style:name="P76" style:parent-style-name="內文" style:family="paragraph">
      <style:paragraph-properties fo:text-align="justify" fo:line-height="0.2777in" fo:margin-right="0.0965in"/>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font-weight="bold" style:font-weight-asian="bold"/>
    </style:style>
    <style:style style:name="P80" style:parent-style-name="內文" style:list-style-name="LFO1" style:family="paragraph">
      <style:paragraph-properties fo:text-align="justify" fo:line-height="0.2777in" fo:margin-right="0.0965in"/>
      <style:text-properties style:font-name="微軟正黑體" style:font-name-asian="微軟正黑體"/>
    </style:style>
    <style:style style:name="P81" style:parent-style-name="內文" style:list-style-name="LFO1" style:family="paragraph">
      <style:paragraph-properties style:snap-to-layout-grid="false" fo:text-align="justify"/>
      <style:text-properties style:font-name="微軟正黑體" style:font-name-asian="微軟正黑體"/>
    </style:style>
    <style:style style:name="P82" style:parent-style-name="內文" style:list-style-name="LFO1" style:family="paragraph">
      <style:paragraph-properties style:snap-to-layout-grid="false" fo:text-align="justify"/>
      <style:text-properties style:font-name="微軟正黑體" style:font-name-asian="微軟正黑體"/>
    </style:style>
    <style:style style:name="P83" style:parent-style-name="內文" style:list-style-name="LFO1" style:family="paragraph">
      <style:paragraph-properties fo:text-align="justify" fo:line-height="0.2777in" fo:margin-right="0.0965in"/>
      <style:text-properties style:font-name="微軟正黑體" style:font-name-asian="微軟正黑體"/>
    </style:style>
    <style:style style:name="P84" style:parent-style-name="內文" style:list-style-name="LFO1" style:family="paragraph">
      <style:paragraph-properties fo:text-align="justify" fo:line-height="0.2777in" fo:margin-right="0.0965in"/>
      <style:text-properties style:font-name="微軟正黑體" style:font-name-asian="微軟正黑體"/>
    </style:style>
    <style:style style:name="P85" style:parent-style-name="內文" style:family="paragraph">
      <style:paragraph-properties fo:text-align="justify" fo:line-height="0.2777in" fo:margin-right="0.0965in"/>
      <style:text-properties style:font-name="微軟正黑體" style:font-name-asian="微軟正黑體"/>
    </style:style>
    <style:style style:name="P86" style:parent-style-name="內文" style:family="paragraph">
      <style:paragraph-properties fo:text-align="justify" fo:line-height="0.2777in" fo:margin-right="0.0965in"/>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fo:font-weight="bold" style:font-weight-asian="bold" fo:color="#FF0000"/>
    </style:style>
    <style:style style:name="T89" style:parent-style-name="預設段落字型" style:family="text">
      <style:text-properties style:font-name="微軟正黑體" style:font-name-asian="微軟正黑體"/>
    </style:style>
    <style:style style:name="P90" style:parent-style-name="內文" style:family="paragraph">
      <style:paragraph-properties fo:text-align="justify" fo:line-height="0.2777in" fo:margin-right="0.0965in"/>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style>
    <style:style style:name="P96" style:parent-style-name="內文" style:family="paragraph">
      <style:paragraph-properties fo:widows="2" fo:orphans="2" fo:text-align="justify" fo:line-height="0.2083in"/>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華康儷中宋" style:font-name-asian="華康儷中宋"/>
    </style:style>
    <style:style style:name="P99" style:parent-style-name="內文" style:family="paragraph">
      <style:paragraph-properties fo:text-align="justify" fo:line-height="0.2777in" fo:margin-left="0.2236in" fo:margin-right="0.0965in" fo:text-indent="-0.2236in">
        <style:tab-stops/>
      </style:paragraph-properties>
    </style:style>
    <style:style style:name="T100" style:parent-style-name="預設段落字型" style:family="text">
      <style:text-properties style:font-name="華康儷中宋" style:font-name-asian="華康儷中宋"/>
    </style:style>
    <style:style style:name="T101" style:parent-style-name="預設段落字型" style:family="text">
      <style:text-properties style:font-name="微軟正黑體" style:font-name-asian="微軟正黑體"/>
    </style:style>
    <style:style style:name="P102" style:parent-style-name="內文" style:family="paragraph">
      <style:paragraph-properties fo:text-align="justify" fo:line-height="0.2777in" fo:margin-right="0.0965in"/>
      <style:text-properties style:font-name="微軟正黑體" style:font-name-asian="微軟正黑體"/>
    </style:style>
    <style:style style:name="P103" style:parent-style-name="內文" style:family="paragraph">
      <style:paragraph-properties fo:text-align="justify" fo:line-height="0.2777in" fo:margin-right="0.0965in"/>
      <style:text-properties style:font-name="微軟正黑體" style:font-name-asian="微軟正黑體"/>
    </style:style>
    <style:style style:name="P104" style:parent-style-name="內文" style:family="paragraph">
      <style:paragraph-properties fo:text-align="justify" fo:line-height="0.2777in" fo:margin-right="0.0965in"/>
      <style:text-properties style:font-name="微軟正黑體" style:font-name-asian="微軟正黑體"/>
    </style:style>
    <style:style style:name="P105" style:parent-style-name="內文" style:family="paragraph">
      <style:paragraph-properties fo:text-align="justify" fo:line-height="0.2777in" fo:margin-right="0.0965in"/>
      <style:text-properties style:font-name="微軟正黑體" style:font-name-asian="微軟正黑體"/>
    </style:style>
    <style:style style:name="P106" style:parent-style-name="內文" style:family="paragraph">
      <style:paragraph-properties fo:text-align="justify" fo:line-height="0.2777in" fo:margin-right="0.0965in"/>
      <style:text-properties style:font-name="微軟正黑體" style:font-name-asian="微軟正黑體"/>
    </style:style>
    <style:style style:name="P107" style:parent-style-name="內文" style:family="paragraph">
      <style:paragraph-properties fo:text-align="justify" fo:line-height="0.2777in" fo:margin-right="0.0965in"/>
      <style:text-properties style:font-name="微軟正黑體" style:font-name-asian="微軟正黑體"/>
    </style:style>
    <style:style style:name="P108" style:parent-style-name="內文" style:family="paragraph">
      <style:paragraph-properties style:snap-to-layout-grid="false"/>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P110" style:parent-style-name="內文" style:family="paragraph">
      <style:paragraph-properties fo:break-before="page" fo:text-align="center" fo:line-height="0.3472in"/>
    </style:style>
    <style:style style:name="T111" style:parent-style-name="預設段落字型" style:family="text">
      <style:text-properties style:font-name="標楷體" style:font-name-asian="標楷體" fo:font-weight="bold" style:font-weight-asian="bold" fo:font-size="14pt" style:font-size-asian="14pt"/>
    </style:style>
    <style:style style:name="P112" style:parent-style-name="頁尾" style:family="paragraph">
      <style:paragraph-properties fo:text-align="center" fo:line-height="0.2777in" fo:margin-left="0.05in" fo:text-indent="-0.05in">
        <style:tab-stops>
          <style:tab-stop style:type="center" style:position="2.834in"/>
          <style:tab-stop style:type="right" style:position="5.718in"/>
        </style:tab-stops>
      </style:paragraph-properties>
    </style:style>
    <style:style style:name="T113" style:parent-style-name="預設段落字型" style:family="text">
      <style:text-properties style:font-name="標楷體" style:font-name-asian="標楷體" fo:font-weight="bold" style:font-weight-asian="bold" fo:font-size="18pt" style:font-size-asian="18pt" style:font-size-complex="12pt"/>
    </style:style>
    <style:style style:name="T114" style:parent-style-name="預設段落字型" style:family="text">
      <style:text-properties style:font-name="標楷體" style:font-name-asian="標楷體" fo:font-weight="bold" style:font-weight-asian="bold" fo:font-size="18pt" style:font-size-asian="18pt" style:font-size-complex="12pt"/>
    </style:style>
    <style:style style:name="T115" style:parent-style-name="預設段落字型" style:family="text">
      <style:text-properties style:font-name="標楷體" style:font-name-asian="標楷體" fo:font-weight="bold" style:font-weight-asian="bold" fo:font-size="18pt" style:font-size-asian="18pt" style:font-size-complex="12pt"/>
    </style:style>
    <style:style style:name="T116" style:parent-style-name="預設段落字型" style:family="text">
      <style:text-properties style:font-name="標楷體" style:font-name-asian="標楷體" fo:font-weight="bold" style:font-weight-asian="bold" fo:font-size="18pt" style:font-size-asian="18pt" style:font-size-complex="12pt"/>
    </style:style>
    <style:style style:name="T117" style:parent-style-name="預設段落字型" style:family="text">
      <style:text-properties style:font-name="標楷體" style:font-name-asian="標楷體" fo:font-weight="bold" style:font-weight-asian="bold" fo:font-size="18pt" style:font-size-asian="18pt" style:font-size-complex="12pt"/>
    </style:style>
    <style:style style:name="T118" style:parent-style-name="預設段落字型" style:family="text">
      <style:text-properties style:font-name="標楷體" style:font-name-asian="標楷體" fo:font-weight="bold" style:font-weight-asian="bold" fo:font-size="18pt" style:font-size-asian="18pt" style:font-size-complex="12pt"/>
    </style:style>
    <style:style style:name="P119"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20"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2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0"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3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3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3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style:style>
    <style:style style:name="P14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6"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7"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8"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5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頁尾" style:family="paragraph">
      <style:paragraph-properties fo:line-height="0.2777in"/>
      <style:text-properties style:font-name="標楷體" style:font-name-asian="標楷體" fo:font-weight="bold" style:font-weight-asian="bold" fo:font-size="14pt" style:font-size-asian="14pt" style:font-size-complex="12pt" fo:background-color="#FFD966" style:text-underline-type="single" style:text-underline-style="solid" style:text-underline-width="auto" style:text-underline-mode="continuous"/>
    </style:style>
    <style:style style:name="P18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8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8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2pt" style:font-size-asian="12pt" style:font-size-complex="12pt"/>
    </style:style>
    <style:style style:name="TableColumn190" style:family="table-column">
      <style:table-column-properties style:column-width="7.4687in"/>
    </style:style>
    <style:style style:name="Table189" style:family="table">
      <style:table-properties style:width="7.4687in" fo:margin-left="0in" table:align="center"/>
    </style:style>
    <style:style style:name="TableRow191" style:family="table-row">
      <style:table-row-properties/>
    </style:style>
    <style:style style:name="TableCell192" style:family="table-cell">
      <style:table-cell-properties fo:border="0.0069in solid #000000" fo:background-color="#F4B083" style:writing-mode="lr-tb" fo:padding-top="0in" fo:padding-left="0.075in" fo:padding-bottom="0in" fo:padding-right="0.075in"/>
    </style:style>
    <style:style style:name="P193" style:parent-style-name="頁尾" style:family="paragraph">
      <style:paragraph-properties fo:text-align="center" fo:line-height="0.2777in"/>
      <style:text-properties style:font-name="標楷體" style:font-name-asian="標楷體" fo:font-weight="bold" style:font-weight-asian="bold" fo:font-size="14pt" style:font-size-asian="14pt" style:font-size-complex="12pt"/>
    </style:style>
    <style:style style:name="TableRow194" style:family="table-row">
      <style:table-row-properties style:min-row-height="1.4027in"/>
    </style:style>
    <style:style style:name="TableCell195" style:family="table-cell">
      <style:table-cell-properties fo:border="0.0069in solid #000000" style:writing-mode="lr-tb" fo:padding-top="0in" fo:padding-left="0.075in" fo:padding-bottom="0in" fo:padding-right="0.075in"/>
    </style:style>
    <style:style style:name="P196"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style>
    <style:style style:name="T19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98"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letter-kerning="false" fo:font-size="12pt" style:font-size-asian="12pt" style:font-size-complex="12pt"/>
    </style:style>
    <style:style style:name="P200"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text-properties style:font-name="標楷體" style:font-name-asian="標楷體" fo:font-size="12pt" style:font-size-asian="12pt" style:font-size-complex="12pt"/>
    </style:style>
    <style:style style:name="P219"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2pt" style:font-size-asian="12pt" style:font-size-complex="12pt"/>
    </style:style>
    <style:style style:name="P225" style:parent-style-name="頁尾" style:family="paragraph">
      <style:paragraph-properties fo:line-height="0.2777in" fo:margin-left="0.0319in" fo:text-indent="-0.0333in">
        <style:tab-stops>
          <style:tab-stop style:type="center" style:position="2.852in"/>
          <style:tab-stop style:type="right" style:position="5.7361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超連結" style:family="text">
      <style:text-properties style:font-name="標楷體" style:font-name-asian="標楷體" fo:font-size="12pt" style:font-size-asian="12pt" style:font-size-complex="12pt"/>
    </style:style>
    <style:style style:name="T232" style:parent-style-name="超連結"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頁尾" style:family="paragraph">
      <style:paragraph-properties fo:line-height="0.2777in" fo:margin-left="0.0263in" fo:text-indent="-0.0277in">
        <style:tab-stops>
          <style:tab-stop style:type="center" style:position="2.8576in"/>
          <style:tab-stop style:type="right" style:position="5.7416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內文" style:master-page-name="MP1" style:family="paragraph">
      <style:paragraph-properties fo:break-before="page"/>
    </style:style>
  </office:automatic-styles>
  <office:body>
    <office:text text:use-soft-page-breaks="true">
      <text:p text:style-name="P1">2021康寧大學校園徵才活動報名</text:p>
      <text:p text:style-name="P8"><text:span text:style-name="T9">1.</text:span><text:span text:style-name="T10">報名方式</text:span><text:span text:style-name="T11">：</text:span></text:p>
      <text:p text:style-name="P12"><text:span text:style-name="T13">(1)</text:span><text:span text:style-name="T14">E-mail</text:span><text:span text:style-name="T15">報名 邱小姐<text:s/></text:span><text:a xlink:href="mailto:cchiu@ukn.edu.tw" office:target-frame-name="_top" xlink:show="replace"><text:span text:style-name="T16">cchiu@ukn.edu.tw</text:span></text:a><text:span text:style-name="T17">，檔案務必繳交</text:span><text:span text:style-name="T18">word檔</text:span><text:span text:style-name="T19"><text:s/>(逾期將不受理)</text:span></text:p>
      <text:p text:style-name="P20">(2)若有任何相關疑問請電洽(02)2632-1181分機401</text:p>
      <text:p text:style-name="P21"><text:span text:style-name="T22">2.</text:span><text:span text:style-name="T23">報名費用</text:span><text:span text:style-name="T24">：</text:span><text:span text:style-name="T25">完全免費!</text:span><text:span text:style-name="T26"><text:tab/></text:span><text:span text:style-name="T27"><text:tab/></text:span><text:span text:style-name="T28"><text:tab/><text:s text:c="4"/></text:span></text:p>
      <text:p text:style-name="P29"><text:span text:style-name="T30">3.</text:span><text:span text:style-name="T31"><text:s/></text:span><text:span text:style-name="T32">報名非等於錄取！</text:span><text:span text:style-name="T33">本校有審核報名參加企業之權利</text:span><text:span text:style-name="T34"><text:s/>(</text:span><text:span text:style-name="T35">審核通過方可參加</text:span><text:span text:style-name="T36">)</text:span><text:span text:style-name="T37">，預計最晚於</text:span><text:span text:style-name="T38">活動前一週</text:span><text:span text:style-name="T39">以email通知是否通過審核，因報名廠商眾多，未錄取廠商恕無法行文告知。</text:span></text:p>
      <text:p text:style-name="P40"><text:span text:style-name="T41">4.本校為活動主辦單位，有權使用活動中之任何求職者資料</text:span><text:span text:style-name="T42">(</text:span><text:span text:style-name="T43">含廠商攤位之履歷資料</text:span><text:span text:style-name="T44">)</text:span><text:span text:style-name="T45">以提供求職者就業協助，煩請務必配合。</text:span><text:span text:style-name="T46"><text:tab/><text:s text:c="4"/></text:span></text:p>
      <text:p text:style-name="P47">5.特別注意事項： <text:s text:c="20"/></text:p>
      <text:p text:style-name="P48">(1)為避免影響您的權益，回傳報名表後請務必來電確認，以避免影響您的權益。</text:p>
      <text:p text:style-name="P49"><text:span text:style-name="T50">(</text:span><text:span text:style-name="T51">2</text:span><text:span text:style-name="T52">)</text:span><text:span text:style-name="T53"><text:s/>本校因場地有限，</text:span><text:span text:style-name="T54">恕</text:span><text:span text:style-name="T55">無法提供車位及電</text:span><text:span text:style-name="T56">(力)</text:span><text:span text:style-name="T57">器設備</text:span><text:span text:style-name="T58">，</text:span><text:span text:style-name="T59">亦易不可自行外接電源。活動期間不可使用任何音響設施，如麥克風、喇叭、擴音器等。</text:span></text:p>
      <text:p text:style-name="P60"><text:span text:style-name="T61"><text:s/>(</text:span><text:span text:style-name="T62">3</text:span><text:span text:style-name="T63">)</text:span><text:span text:style-name="T64"><text:s/></text:span><text:span text:style-name="T65">防疫期間之因應措施：</text:span></text:p>
      <text:list text:style-name="LFO3" text:continue-numbering="true">
        <text:list-item>
          <text:p text:style-name="P66">應防疫管制，每家廠商參加人員至多２名，採實名制。</text:p>
        </text:list-item>
        <text:list-item>
          <text:p text:style-name="P67">進入本校時須量體溫、調查健康狀況及出國史，若體溫超過37.5度、近期內出國或未配戴口罩者無法進入，貴單位人員入本校時請務必全程佩戴本校發放之訪客證以利識別。</text:p>
        </text:list-item>
        <text:list-item>
          <text:p text:style-name="P68"><text:span text:style-name="T69">活動時須全程配戴口罩</text:span><text:span text:style-name="T70">，請攤位上擺放75%酒精供現場參加人員使用，並請保持社交距離１公尺。</text:span></text:p>
        </text:list-item>
        <text:list-item>
          <text:p text:style-name="P71">本活動管控場地參加人數，有條件地適度開放學生入場，確保人潮分散。</text:p>
        </text:list-item>
      </text:list>
      <text:p text:style-name="P72">6.參展注意事項：</text:p>
      <text:p text:style-name="P73">(1)<text:s/>本活動文宣品寄送請使用可指定送達時間、地點之貨運（不得以郵局包裹寄送），若以郵局寄送致包裹遺失，主辦單位不負賠償責任。未於指定時間內寄達者，主辦單位恕不予以簽收。請注意，主辦單位不負責文宣品之保管責任。</text:p>
      <text:p text:style-name="P74">(2)<text:s/>本活動嚴禁進行商業活動，且嚴禁在場內外及出入口等公共場所散發非徵才相關內容之傳單、海報，請參與企業廠商務必配合。</text:p>
      <text:p text:style-name="P75">(3)<text:s/>現場徵才職缺，不得違反【勞基法】、【就業服務法】等相關法令。依據就業服務法第5條規定略以：「…雇主招募或僱用員工，不得有下列情事：…六、提供職缺之經常性薪資未達新臺幣四萬元而未公開揭示或告知其薪資範圍。」請貴公司填寫職缺薪資需特別注意。</text:p>
      <text:p text:style-name="P76"><text:span text:style-name="T77">(4)</text:span><text:span text:style-name="T78"><text:s/></text:span><text:span text:style-name="T79">廠商篩選標準：</text:span></text:p>
      <text:list text:style-name="LFO1" text:continue-numbering="true">
        <text:list-item>
          <text:p text:style-name="P80">經錄取，欲取消報名者，須於行前通知回覆截止日前告知；無故不到、遲到、早退者，均會記錄。</text:p>
        </text:list-item>
        <text:list-item>
          <text:p text:style-name="P81">當日活動現場是否有配合提供求職者履歷資料供本校運用者及現場實際應徵的求職人數狀況(以提供給本校履歷資料為主)。</text:p>
        </text:list-item>
        <text:list-item>
          <text:p text:style-name="P82">是否於近期內有違反勞動法令或負面形象。</text:p>
        </text:list-item>
        <text:list-item>
          <text:p text:style-name="P83">曾經是否有推銷行為、宣傳課程或進行與徵才無關之行為者。</text:p>
        </text:list-item>
        <text:list-item>
          <text:p text:style-name="P84">經錄取後，博覽會廠商攤位則由本校依報名表回覆之先後順序予以安排，若無法完全符合企業期待請見諒。</text:p>
        </text:list-item>
      </text:list>
      <text:p text:style-name="P85">(5)<text:s/>活動期間，企業所攜帶之相關宣傳品（如海報、易拉展、立牌、產品等）佈置範圍僅限於展位內，請勿超出展位以外之公共空間。展示期間內會場不負責個別企業機構展品之安全，貴單位請自行投保展出期間之展品安全險以保安全。</text:p>
      <text:p text:style-name="P86"><text:span text:style-name="T87">(6) 請貴單位務必攜帶</text:span><text:span text:style-name="T88">約2x2cm公司小章及印泥(若沒有，代表人印章亦可)</text:span><text:span text:style-name="T89">，以利學生抽獎集點蓋章；因學生數多不建議手寫簽名。</text:span></text:p>
      <text:p text:style-name="P90"><text:span text:style-name="T91">(7)　關於學生抽獎集點，</text:span><text:span text:style-name="T92">凡有來攤位詢問瞭解即可蓋章</text:span><text:span text:style-name="T93">，基於個資法，</text:span><text:span text:style-name="T94">不可強迫學生填寫聯絡資料才蓋章，經舉發將列入黑名單</text:span><text:span text:style-name="T95">。</text:span></text:p>
      <text:p text:style-name="P96"><text:span text:style-name="T97">(8) 每間企業機構限提供一個攤位，攤位設備說明：</text:span><text:span text:style-name="T98"><text:s text:c="1218"/></text:span></text:p>
      <text:p text:style-name="P99"><text:span text:style-name="T100"><text:s/></text:span><text:span text:style-name="T101"><text:s text:c="2"/>A.帳棚1頂(1.5m×1.5m)+貴單位攤位名牌 <text:s text:c="2"/>B.長桌1張（1.8m×0.6m） <text:s text:c="2"/>C.椅子5張(怒不多提供，若需要可自行攜帶)</text:span></text:p>
      <text:p text:style-name="P102">(9)　若因特殊緣故及不可抗拒因素(如：天災、氣候、疫情、國家政策)，主辦單位得視情況變更活動辦理之時間、地點或形式或有權視展場狀況增減企業展位，企業不得有異議，</text:p>
      <text:p text:style-name="P103">，致使企業權益受損，主辦單位不負賠償責任。</text:p>
      <text:p text:style-name="P104">(10)<text:s/>若違反報名規定者，主辦單位有權取消其報名資格，並保留其未來報名相關活動之權利。</text:p>
      <text:p text:style-name="P105">(11)<text:s/>若違反展場佈置及撤場相關規定者，主辦單位有權要求企業立即改善，並保留其未來報名相關活動之權利。</text:p>
      <text:p text:style-name="P106">(12)<text:s/>企業博覽會當日若有未發完之宣傳品，不提供包裹寄回服務，請企業自行連絡貨運公司，如本校附近超商，物品尺寸請自行注意。</text:p>
      <text:p text:style-name="P107">(13)如有未盡事宜，將另行通知，敬請公司配合辦理。</text:p>
      <text:p text:style-name="P108"><text:span text:style-name="T109"><text:s text:c="42"/></text:span></text:p>
      <text:soft-page-break/>
      <text:p text:style-name="P110"><text:span text:style-name="T111">康寧學校財團法人康寧大學(台北校區) 學生事務處校友暨職涯發展中心</text:span></text:p>
      <text:p text:style-name="P112"><text:span text:style-name="T113">110</text:span><text:span text:style-name="T114">年度校園徵才博覽會</text:span><text:span text:style-name="T115">《牛轉新機》</text:span><text:span text:style-name="T116"><text:s/></text:span><text:span text:style-name="T117">活動</text:span><text:span text:style-name="T118">報名表</text:span></text:p>
      <text:p text:style-name="P119">【機構名稱】</text:p>
      <text:p text:style-name="P120">【機構地址】</text:p>
      <text:p text:style-name="P121"><text:span text:style-name="T122">【聯絡人</text:span><text:span text:style-name="T123">/</text:span><text:span text:style-name="T124">職稱】</text:span><text:span text:style-name="T125"><text:s text:c="12"/></text:span><text:span text:style-name="T126"><text:s/></text:span><text:span text:style-name="T127">/</text:span><text:span text:style-name="T128"><text:s/></text:span><text:span text:style-name="T129"><text:s text:c="6"/></text:span></text:p>
      <text:p text:style-name="P130">【聯絡電話】</text:p>
      <text:p text:style-name="P131">【傳<text:s text:c="4"/>真】</text:p>
      <text:p text:style-name="P132">【信 <text:s text:c="3"/>箱】</text:p>
      <text:p text:style-name="P133"><text:span text:style-name="T134">【</text:span><text:span text:style-name="T135">出席人員名單</text:span><text:span text:style-name="T136">】</text:span><text:span text:style-name="T137"><text:s text:c="12"/></text:span><text:span text:style-name="T138">、</text:span><text:span text:style-name="T139"><text:s text:c="13"/></text:span><text:span text:style-name="T140">（</text:span><text:span text:style-name="T141">至多２名，採實名制。）</text:span></text:p>
      <text:p text:style-name="P142">【徵才職缺】</text:p>
      <text:p text:style-name="P143">【工作內容】(可自行增列)</text:p>
      <text:p text:style-name="P144"><text:s text:c="2"/>1.</text:p>
      <text:p text:style-name="P145"><text:s text:c="2"/>2.</text:p>
      <text:p text:style-name="P146"><text:s text:c="2"/>3.</text:p>
      <text:p text:style-name="P147">【特殊資格要求】□否 <text:s/>□是，要求資格：</text:p>
      <text:p text:style-name="P148"><text:span text:style-name="T149">【需求人數】</text:span><text:span text:style-name="T150"><text:s text:c="3"/></text:span><text:span text:style-name="T151">人</text:span></text:p>
      <text:p text:style-name="P152"><text:span text:style-name="T153">【工作地點】</text:span></text:p>
      <text:p text:style-name="P154">【徵才方式】□履歷自傳審核 <text:s/>□面談 <text:s/>□筆試，科目：</text:p>
      <text:p text:style-name="P155"><text:span text:style-name="T156">【</text:span><text:span text:style-name="T157">試</text:span><text:span text:style-name="T158"><text:s/></text:span><text:span text:style-name="T159">用</text:span><text:span text:style-name="T160"><text:s/></text:span><text:span text:style-name="T161">期】□否 <text:s/>□是，試用</text:span><text:span text:style-name="T162"><text:s text:c="3"/></text:span><text:span text:style-name="T163">個月</text:span></text:p>
      <text:p text:style-name="P164"><text:span text:style-name="T165">【</text:span><text:span text:style-name="T166">簽</text:span><text:span text:style-name="T167"><text:s text:c="4"/></text:span><text:span text:style-name="T168">約】□否 <text:s/>□是，簽約</text:span><text:span text:style-name="T169"><text:s text:c="3"/></text:span><text:span text:style-name="T170">年</text:span></text:p>
      <text:p text:style-name="P171"><text:span text:style-name="T172">【待</text:span><text:span text:style-name="T173"><text:s text:c="4"/></text:span><text:span text:style-name="T174">遇】大專畢業</text:span><text:span text:style-name="T175"><text:s text:c="10"/></text:span><text:span text:style-name="T176">元</text:span><text:span text:style-name="T177">/月；大學</text:span><text:span text:style-name="T178">畢業</text:span><text:span text:style-name="T179"><text:s text:c="10"/></text:span><text:span text:style-name="T180">元</text:span><text:span text:style-name="T181">/月</text:span></text:p>
      <text:p text:style-name="P182">此欄位務必填寫「金額範圍」，且依照勞基法薪資規定，未填寫則不予報名!</text:p>
      <text:p text:style-name="P183">※民國109年9月7日發布，自110年1月1日起實施，每月基本工資調整為24,000元，每小時基本工資調整為160元。</text:p>
      <text:p text:style-name="P184">【福<text:s text:c="4"/>利】(年終獎金、員工旅遊等等)</text:p>
      <text:p text:style-name="P185"><text:span text:style-name="T186">【提供抽獎禮物】</text:span><text:span text:style-name="T187"><text:s text:c="3"/></text:span><text:span text:style-name="T188">份 (參展企業機構皆需準備禮物提供學生抽獎，份數不限)</text:span></text:p>
      <table:table table:style-name="Table189">
        <table:table-columns>
          <table:table-column table:style-name="TableColumn190"/>
        </table:table-columns>
        <table:table-row table:style-name="TableRow191">
          <table:table-cell table:style-name="TableCell192">
            <text:p text:style-name="P193">報 名<text:s/>須 知</text:p>
          </table:table-cell>
        </table:table-row>
        <table:table-row table:style-name="TableRow194">
          <table:table-cell table:style-name="TableCell195">
            <text:list text:style-name="LFO2" text:continue-numbering="true">
              <text:list-item>
                <text:p text:style-name="P196"><text:span text:style-name="T197">活動場地及清潔費用等</text:span><text:span text:style-name="T198">將由本校全額支付</text:span><text:span text:style-name="T199">，各企業機構需準備禮物(份數不限)提供學生抽獎，惟場地空間有限，請儘早報名，以免向隅。</text:span></text:p>
              </text:list-item>
              <text:list-item>
                <text:p text:style-name="P200"><text:span text:style-name="T201">敬請務必於</text:span><text:span text:style-name="T202">110/</text:span><text:span text:style-name="T203">0</text:span><text:span text:style-name="T204">4/1</text:span><text:span text:style-name="T205">5</text:span><text:span text:style-name="T206">(四)</text:span><text:span text:style-name="T207">前</text:span><text:span text:style-name="T208">寄至本中心信箱</text:span><text:span text:style-name="T209">(</text:span><text:span text:style-name="T210">cchiu</text:span><text:span text:style-name="T211">@ukn.edu.tw</text:span><text:span text:style-name="T212">)</text:span><text:span text:style-name="T213">進行報名，</text:span><text:span text:style-name="T214">檔案務必繳交</text:span><text:span text:style-name="T215">word檔</text:span><text:span text:style-name="T216"><text:s/>(逾期將不受理)</text:span><text:span text:style-name="T217">。</text:span></text:p>
              </text:list-item>
              <text:list-item>
                <text:p text:style-name="P218">報名非等於錄取！本校有審核報名參加企業之權利<text:s/>(審核通過方可參加)<text:s/>，將另行email通知，預計最晚於活動前一週以email通知是否通過審核，因報名廠商眾多，未錄取廠商恕無法行文告知。</text:p>
              </text:list-item>
              <text:list-item>
                <text:p text:style-name="P219"><text:span text:style-name="T220">以上徵才資訊</text:span><text:span text:style-name="T221">將會</text:span><text:span text:style-name="T222">公開</text:span><text:span text:style-name="T223">並製成活動手冊</text:span><text:span text:style-name="T224">，提供學生參閱。</text:span></text:p>
              </text:list-item>
            </text:list>
          </table:table-cell>
        </table:table-row>
      </table:table>
      <text:p text:style-name="P225"><text:span text:style-name="T226">聯絡人：</text:span><text:span text:style-name="T227">邱曉君</text:span><text:span text:style-name="T228"><text:s/></text:span><text:span text:style-name="T229">小姐 <text:s/></text:span><text:span text:style-name="T230">E-Mail：</text:span><text:a xlink:href="mailto:cchiu@ukn.edu.tw" office:target-frame-name="_top" xlink:show="replace"><text:span text:style-name="T231">cchiu</text:span><text:span text:style-name="T232">@ukn.edu.tw</text:span></text:a><text:span text:style-name="T233"><text:s text:c="2"/></text:span><text:span text:style-name="T234">電 <text:s/>話：</text:span><text:span text:style-name="T235">（02）2632-1181轉</text:span><text:span text:style-name="T236">4</text:span><text:span text:style-name="T237">0</text:span><text:span text:style-name="T238">1</text:span><text:span text:style-name="T239"><text:s text:c="2"/></text:span></text:p>
      <text:p text:style-name="P240"><text:span text:style-name="T241">地址：</text:span><text:span text:style-name="T242">：台北市內湖區康寧路三</text:span><text:span text:style-name="T243">段75巷137</text:span><text:span text:style-name="T244">號</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儷中宋" svg:font-family="華康儷中宋"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5909in" fo:margin-left="0.8743in" fo:margin-bottom="0.181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145in"/>
      </style:footer-style>
    </style:page-layout>
    <style:style style:name="P2" style:parent-style-name="頁首" style:family="paragraph">
      <style:paragraph-properties fo:text-align="end"/>
    </style:style>
    <style:style style:name="P3" style:parent-style-name="頁尾" style:family="paragraph">
      <style:paragraph-properties fo:margin-right="0.2777in">
        <style:tab-stops>
          <style:tab-stop style:type="left" style:position="1.0208in"/>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6" style:parent-style-name="頁首" style:family="paragraph">
      <style:paragraph-properties fo:text-align="end"/>
    </style:style>
    <style:style style:name="P247" style:parent-style-name="頁尾" style:family="paragraph">
      <style:paragraph-properties fo:margin-right="0.2777in">
        <style:tab-stops>
          <style:tab-stop style:type="left" style:position="1.0208in"/>
          <style:tab-stop style:type="center" style:position="2.884in"/>
          <style:tab-stop style:type="right" style:position="5.768in"/>
        </style:tab-stops>
      </style:paragraph-properties>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4</text:page-number></text:span></text:p></draw:text-box></draw:frame><text:span text:style-name="T5"><text:tab/></text:span><text:span text:style-name="T6"><text:tab/></text:span><text:span text:style-name="T7"><text:tab/></text:span></text:p>
      </style:footer>
    </style:master-page>
    <style:master-page style:name="MP1" style:page-layout-name="PL1">
      <style:header>
        <text:p text:style-name="P246"/>
      </style:header>
      <style:footer>
        <text:p text:style-name="P247"><draw:frame draw:style-name="F248" text:anchor-type="paragraph" svg:y="0.0006in" draw:z-index="0"><draw:text-box fo:min-height="0in" fo:min-width="0in"><text:p text:style-name="頁尾"><text:span text:style-name="頁碼"><text:page-number text:fixed="false">4</text:page-number></text:span></text:p></draw:text-box></draw:frame><text:span text:style-name="T249"><text:tab/></text:span><text:span text:style-name="T250"><text:tab/></text:span><text:span text:style-name="T25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曉君</meta:initial-creator>
    <dc:creator>邱曉君</dc:creator>
    <meta:creation-date>2021-03-02T04:01:00Z</meta:creation-date>
    <dc:date>2021-03-02T04:01:00Z</dc:date>
    <meta:template xlink:href="Normal" xlink:type="simple"/>
    <meta:editing-cycles>2</meta:editing-cycles>
    <meta:editing-duration>PT0S</meta:editing-duration>
    <meta:document-statistic meta:page-count="4" meta:paragraph-count="7" meta:word-count="590" meta:character-count="3949" meta:row-count="28" meta:non-whitespace-character-count="3366"/>
  </office:meta>
</office:document-meta>
</file>