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055in" style:use-optimal-column-width="false"/>
    </style:style>
    <style:style style:name="TableColumn3" style:family="table-column">
      <style:table-column-properties style:column-width="0.2541in" style:use-optimal-column-width="false"/>
    </style:style>
    <style:style style:name="TableColumn4" style:family="table-column">
      <style:table-column-properties style:column-width="0.3951in" style:use-optimal-column-width="false"/>
    </style:style>
    <style:style style:name="TableColumn5" style:family="table-column">
      <style:table-column-properties style:column-width="0.7618in" style:use-optimal-column-width="false"/>
    </style:style>
    <style:style style:name="TableColumn6" style:family="table-column">
      <style:table-column-properties style:column-width="0.419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597in" style:use-optimal-column-width="false"/>
    </style:style>
    <style:style style:name="TableColumn9" style:family="table-column">
      <style:table-column-properties style:column-width="0.418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12" style:family="table-row">
      <style:table-row-properties style:min-row-height="0.8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margin-top="0.125in" style:line-height-at-least="0in" fo:margin-left="0.3958in" fo:text-indent="-0.3958in">
        <style:tab-stops/>
      </style:paragraph-properties>
      <style:text-properties style:font-name-asian="標楷體" fo:font-size="19pt" style:font-size-asian="19pt" style:font-size-complex="19pt"/>
    </style:style>
    <style:style style:name="P15" style:parent-style-name="內文" style:family="paragraph">
      <style:paragraph-properties fo:text-align="center" fo:margin-top="0.125in" style:line-height-at-least="0in" fo:margin-left="0.3958in" fo:text-indent="-0.3958in">
        <style:tab-stops/>
      </style:paragraph-properties>
      <style:text-properties style:font-name-asian="標楷體" fo:font-size="19pt" style:font-size-asian="19pt" style:font-size-complex="19pt"/>
    </style:style>
    <style:style style:name="P16" style:parent-style-name="內文" style:family="paragraph">
      <style:paragraph-properties fo:text-align="end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2.18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876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0.835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7875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fo:background-color="#FFFFFF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fo:background-color="#FFFFFF"/>
    </style:style>
    <style:style style:name="T102" style:parent-style-name="預設段落字型" style:family="text">
      <style:text-properties style:font-name-asian="標楷體" fo:font-weight="bold" style:font-weight-asian="bold" fo:background-color="#FFFFFF"/>
    </style:style>
    <style:style style:name="T103" style:parent-style-name="預設段落字型" style:family="text">
      <style:text-properties style:font-name-asian="標楷體" fo:font-weight="bold" style:font-weight-asian="bold" fo:background-color="#FFFFFF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line-height="0.208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fo:background-color="#FFFFFF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line-height="0.2083in" fo:margin-left="0.4166in" fo:text-indent="-0.416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2083in" fo:text-indent="0.0833in"/>
      <style:text-properties style:font-name-asian="標楷體"/>
    </style:style>
    <style:style style:name="P113" style:parent-style-name="內文" style:family="paragraph">
      <style:paragraph-properties fo:line-height="0.2083in" fo:margin-left="0.4236in" fo:text-indent="-0.341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line-height="0.2083in" fo:margin-left="0.4236in" fo:text-indent="-0.3416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康寧學校財團法人康寧大學<text:s/></text:p>
            <text:p text:style-name="P15"><text:s text:c="2"/>學年第<text:s text:c="2"/>學期五專1-3年級免朝會課遠途學生申請表</text:p>
            <text:p text:style-name="P16">申請日期：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科別</text:p>
          </table:table-cell>
          <table:table-cell table:style-name="TableCell20" table:number-columns-spanned="2">
            <text:p text:style-name="P21">年級</text:p>
          </table:table-cell>
          <table:covered-table-cell/>
          <table:table-cell table:style-name="TableCell22">
            <text:p text:style-name="P23">班級</text:p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>住址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手機號碼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一、免參加升旗(朝會)原因：</text:p>
            <text:p text:style-name="P52">□遠途(通勤時間達110分鐘)</text:p>
            <text:p text:style-name="P53">□特殊身心狀況</text:p>
            <text:p text:style-name="P54">二、簡述申請原因(須附佐證資料)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家長簽章</text:p>
            <text:p text:style-name="P65">(1)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導師</text:p>
            <text:p text:style-name="P70">(2)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輔導教官</text:p>
            <text:p text:style-name="P75">(3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生輔組長</text:p>
            <text:p text:style-name="P81">(4)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學務長</text:p>
            <text:p text:style-name="P86">(5)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填表說明</text:p>
          </table:table-cell>
          <table:covered-table-cell/>
          <table:table-cell table:style-name="TableCell92" table:number-columns-spanned="8">
            <text:p text:style-name="P93"><text:span text:style-name="T94">一、</text:span><text:span text:style-name="T95">申請資格</text:span><text:span text:style-name="T96">：</text:span></text:p>
            <text:p text:style-name="P97">(一)屬「特殊身心狀況」：無法參加升旗者。</text:p>
            <text:p text:style-name="P98">(二)屬「遠途因素」：通勤時間達110分鐘以上者。(含等候車與路程時間)</text:p>
            <text:p text:style-name="P99"><text:span text:style-name="T100">二、</text:span><text:span text:style-name="T101">申請</text:span><text:span text:style-name="T102">程序</text:span><text:span text:style-name="T103">與流程</text:span><text:span text:style-name="T104">：</text:span></text:p>
            <text:p text:style-name="P105">(一)為「特殊身心狀況」者，檢附相關證明乙份(裝訂於申請表後)，依程序簽章，續陳學務長核定後生效。</text:p>
            <text:p text:style-name="P106">(二)為「遠途因素」者，檢附戶口名簿影本或相關證明乙份(google map圖件，請併裝於申請表後)，依程序簽章，續陳學務長核定後生效。</text:p>
            <text:p text:style-name="P107"><text:span text:style-name="T108">三、</text:span><text:span text:style-name="T109">一般規定</text:span><text:span text:style-name="T110">：</text:span></text:p>
            <text:p text:style-name="P111"><text:s/>(一)每學期辦理1次，辦理時間為每學期開學2週內完成申請。</text:p>
            <text:p text:style-name="P112">(二)申請免升旗者，不符升旗獎勵對象。</text:p>
            <text:p text:style-name="P113">(三)朝會課為本校重要課程，須依相關規定上課，考量遠途及特殊身心狀況因素，經核定同學，免扣操行分數。</text:p>
            <text:p text:style-name="P114"><text:span text:style-name="T115">(</text:span><text:span text:style-name="T116">四</text:span><text:span text:style-name="T117">)</text:span><text:span text:style-name="T118">申請</text:span><text:span text:style-name="T119">同學仍須按規定</text:span><text:span text:style-name="T120">於第一節課前進校</text:span><text:span text:style-name="T121">，以落實統一作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和高級中學      學年學生免早讀申請表</dc:title>
    <dc:description/>
    <dc:subject/>
    <meta:initial-creator>User</meta:initial-creator>
    <dc:creator>黃郁雯</dc:creator>
    <meta:creation-date>2023-08-22T04:40:00Z</meta:creation-date>
    <dc:date>2023-08-22T04:40:00Z</dc:date>
    <meta:print-date>2023-08-22T04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