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張茱涵</dc:creator>
    <meta:creation-date>2024-02-21T02:30:00Z</meta:creation-date>
    <dc:date>2024-02-21T02:30:00Z</dc:date>
    <meta:print-date>2009-09-03T07:19:00Z</meta:print-date>
    <meta:template xlink:href="Normal" xlink:type="simple"/>
    <meta:editing-cycles>2</meta:editing-cycles>
    <meta:editing-duration>PT60S</meta:editing-duration>
    <meta:document-statistic meta:page-count="1" meta:paragraph-count="158" meta:word-count="476" meta:character-count="795" meta:row-count="119" meta:non-whitespace-character-count="477"/>
  </office:meta>
</office:document-meta>
</file>