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4979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145in" style:use-optimal-column-width="false"/>
    </style:style>
    <style:style style:name="Table1" style:family="table" style:master-page-name="MP0">
      <style:table-properties style:width="9.825in" fo:margin-left="0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  <style:text-properties fo:font-weight="bold" style:font-weight-asian="bold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/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/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/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1" style:family="paragraph"/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10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/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/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510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/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1" style:family="paragraph"/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104in" style:use-optimal-row-height="false" fo:keep-together="always"/>
    </style:style>
    <style:style style:name="P9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91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9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9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list-style-name="LFO1" style:family="paragraph"/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/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10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margin-left="0.1381in">
        <style:tab-stops/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indent="0.1388in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康寧大學共用教室使用清潔交接單<text:s text:c="3"/>時間：<text:s text:c="4"/>年<text:s text:c="6"/>月<text:s text:c="6"/>日<text:s text:c="3"/>上、下午<text:s text:c="6"/>：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內文">原用班級代表簽名</text:p>
          </table:table-cell>
          <table:covered-table-cell/>
          <table:table-cell table:style-name="TableCell20" table:number-columns-spanned="3">
            <text:p text:style-name="內文">接用班級代表簽名</text:p>
          </table:table-cell>
          <table:covered-table-cell/>
          <table:covered-table-cell/>
          <table:table-cell table:style-name="TableCell21">
            <text:p text:style-name="內文">項次</text:p>
          </table:table-cell>
          <table:table-cell table:style-name="TableCell22">
            <text:p text:style-name="內文">設施器具檢視</text:p>
          </table:table-cell>
          <table:table-cell table:style-name="TableCell23">
            <text:p text:style-name="內文">整潔實況</text:p>
          </table:table-cell>
          <table:table-cell table:style-name="TableCell24">
            <text:p text:style-name="內文">不潔原因</text:p>
          </table:table-cell>
          <table:table-cell table:style-name="TableCell25">
            <text:p text:style-name="內文">項次</text:p>
          </table:table-cell>
          <table:table-cell table:style-name="TableCell26">
            <text:p text:style-name="內文">設施器具檢視</text:p>
          </table:table-cell>
          <table:table-cell table:style-name="TableCell27">
            <text:p text:style-name="內文">整潔實況</text:p>
          </table:table-cell>
          <table:table-cell table:style-name="TableCell28">
            <text:p text:style-name="內文">不潔原因</text:p>
          </table:table-cell>
        </table:table-row>
        <table:table-row table:style-name="TableRow29">
          <table:table-cell table:style-name="TableCell30" table:number-columns-spanned="3">
            <text:p text:style-name="內文">班級：</text:p>
            <text:p text:style-name="內文"/>
          </table:table-cell>
          <table:covered-table-cell/>
          <table:covered-table-cell/>
          <table:table-cell table:style-name="TableCell31" table:number-columns-spanned="2">
            <text:p text:style-name="P32">班級：</text:p>
            <text:p text:style-name="內文"/>
          </table:table-cell>
          <table:covered-table-cell/>
          <table:table-cell table:style-name="TableCell33">
            <text:p text:style-name="內文">1</text:p>
          </table:table-cell>
          <table:table-cell table:style-name="TableCell34">
            <text:p text:style-name="內文">垃圾分類回收</text:p>
          </table:table-cell>
          <table:table-cell table:style-name="TableCell35">
            <text:list text:style-name="LFO1" text:continue-numbering="true">
              <text:list-item>
                <text:p text:style-name="P36">分類</text:p>
              </text:list-item>
            </text:list>
            <text:p text:style-name="內文">□<text:s/>未分類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6</text:p>
          </table:table-cell>
          <table:table-cell table:style-name="TableCell39">
            <text:p text:style-name="內文">課椅</text:p>
          </table:table-cell>
          <table:table-cell table:style-name="TableCell40">
            <text:list text:style-name="LFO1" text:continue-numbering="true">
              <text:list-item>
                <text:p text:style-name="P41">整齊</text:p>
              </text:list-item>
            </text:list>
            <text:p text:style-name="內文">□<text:s/>不整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 table:number-columns-spanned="3">
            <text:p text:style-name="內文">姓名：</text:p>
            <text:p text:style-name="內文"/>
          </table:table-cell>
          <table:covered-table-cell/>
          <table:covered-table-cell/>
          <table:table-cell table:style-name="TableCell45" table:number-columns-spanned="2">
            <text:p text:style-name="P46">姓名：</text:p>
            <text:p text:style-name="內文"/>
          </table:table-cell>
          <table:covered-table-cell/>
          <table:table-cell table:style-name="TableCell47">
            <text:p text:style-name="內文">2</text:p>
          </table:table-cell>
          <table:table-cell table:style-name="TableCell48">
            <text:p text:style-name="內文">講桌</text:p>
          </table:table-cell>
          <table:table-cell table:style-name="TableCell49">
            <text:list text:style-name="LFO1" text:continue-numbering="true">
              <text:list-item>
                <text:p text:style-name="P50">清潔</text:p>
              </text:list-item>
            </text:list>
            <text:p text:style-name="內文">□<text:s/>不潔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>7</text:p>
          </table:table-cell>
          <table:table-cell table:style-name="TableCell53">
            <text:p text:style-name="內文">垃圾桶</text:p>
          </table:table-cell>
          <table:table-cell table:style-name="TableCell54">
            <text:list text:style-name="LFO1" text:continue-numbering="true">
              <text:list-item>
                <text:p text:style-name="P55">清潔</text:p>
              </text:list-item>
            </text:list>
            <text:p text:style-name="內文">□<text:s/>不潔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節次</text:p>
          </table:table-cell>
          <table:table-cell table:style-name="TableCell59" table:number-columns-spanned="2">
            <text:p text:style-name="內文">時間</text:p>
          </table:table-cell>
          <table:covered-table-cell/>
          <table:table-cell table:style-name="TableCell60">
            <text:p text:style-name="內文">節次</text:p>
          </table:table-cell>
          <table:table-cell table:style-name="TableCell61">
            <text:p text:style-name="內文">時間</text:p>
          </table:table-cell>
          <table:table-cell table:style-name="TableCell62">
            <text:p text:style-name="內文">3</text:p>
          </table:table-cell>
          <table:table-cell table:style-name="TableCell63">
            <text:p text:style-name="內文">課桌桌面</text:p>
          </table:table-cell>
          <table:table-cell table:style-name="TableCell64">
            <text:list text:style-name="LFO1" text:continue-numbering="true">
              <text:list-item>
                <text:p text:style-name="P65">清潔</text:p>
              </text:list-item>
            </text:list>
            <text:p text:style-name="內文">□<text:s/>不潔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8</text:p>
          </table:table-cell>
          <table:table-cell table:style-name="TableCell68">
            <text:p text:style-name="內文">其他</text:p>
          </table:table-cell>
          <table:table-cell table:style-name="TableCell69">
            <text:list text:style-name="LFO1" text:continue-numbering="true">
              <text:list-item>
                <text:p text:style-name="P70">清潔</text:p>
              </text:list-item>
            </text:list>
            <text:p text:style-name="內文">□<text:s/>不潔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 table:number-rows-spanned="2">
            <text:p text:style-name="內文"/>
          </table:table-cell>
          <table:table-cell table:style-name="TableCell74" table:number-columns-spanned="2" table:number-rows-spanned="2">
            <text:p text:style-name="內文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內文">4</text:p>
          </table:table-cell>
          <table:table-cell table:style-name="TableCell80">
            <text:p text:style-name="內文">抽屜</text:p>
          </table:table-cell>
          <table:table-cell table:style-name="TableCell81">
            <text:list text:style-name="LFO1" text:continue-numbering="true">
              <text:list-item>
                <text:p text:style-name="P82">清潔</text:p>
              </text:list-item>
            </text:list>
            <text:p text:style-name="內文">□<text:s/>不潔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>9</text:p>
          </table:table-cell>
          <table:table-cell table:style-name="TableCell85">
            <text:p text:style-name="內文"/>
          </table:table-cell>
          <table:table-cell table:style-name="TableCell86">
            <text:list text:style-name="LFO1" text:continue-numbering="true">
              <text:list-item>
                <text:p text:style-name="P87">清潔</text:p>
              </text:list-item>
            </text:list>
            <text:p text:style-name="內文">□<text:s/>不潔</text:p>
          </table:table-cell>
          <table:table-cell table:style-name="TableCell88">
            <text:p text:style-name="內文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內文">5</text:p>
          </table:table-cell>
          <table:table-cell table:style-name="TableCell95">
            <text:p text:style-name="內文">桌下</text:p>
          </table:table-cell>
          <table:table-cell table:style-name="TableCell96">
            <text:list text:style-name="LFO1" text:continue-numbering="true">
              <text:list-item>
                <text:p text:style-name="P97">清潔</text:p>
              </text:list-item>
            </text:list>
            <text:p text:style-name="內文">□<text:s/>不潔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>10</text:p>
          </table:table-cell>
          <table:table-cell table:style-name="TableCell100">
            <text:p text:style-name="內文"/>
          </table:table-cell>
          <table:table-cell table:style-name="TableCell101">
            <text:list text:style-name="LFO1" text:continue-numbering="true">
              <text:list-item>
                <text:p text:style-name="P102">清潔</text:p>
              </text:list-item>
            </text:list>
            <text:p text:style-name="內文">□<text:s/>不潔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 table:number-columns-spanned="13">
            <text:p text:style-name="P106">說明：</text:p>
            <text:p text:style-name="P107"><text:span text:style-name="T108"><text:s/>1. 本表由接用班級環保股長填寫，並於當天離校前交至衛保組備查。2.不潔無法立即改進項目而影響上課，請通知學務處衛保組、或進修部處理，26321181分機</text:span><text:span text:style-name="T109">432</text:span><text:span text:style-name="T110">。3.當日最後一堂課使用教室之班級請通知衛保組前往簽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教室編號</text:span>：<text:s text:c="2"/></text:p>
      <text:p text:style-name="P112"><text:span text:style-name="T113">原用班級導師：</text:span><text:span text:style-name="T114"><text:s text:c="34"/></text:span><text:span text:style-name="T115">接用班級導師：</text:span><text:span text:style-name="T116"><text:s text:c="34"/></text:span><text:span text:style-name="T117">衛保組組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95學年第一學期共用教室使用清潔會銜單                    時間：</dc:title>
    <dc:description/>
    <dc:subject/>
    <meta:initial-creator>sam</meta:initial-creator>
    <dc:creator>廖珮媫</dc:creator>
    <meta:creation-date>2017-10-31T14:28:00Z</meta:creation-date>
    <dc:date>2017-10-31T14:28:00Z</dc:date>
    <meta:print-date>2011-02-10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