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125in" fo:line-height="0.3611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line-height="0.361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7.1895in"/>
    </style:style>
    <style:style style:name="Table41" style:family="table">
      <style:table-properties style:width="7.1895in" fo:margin-left="0in" table:align="left"/>
    </style:style>
    <style:style style:name="TableRow43" style:family="table-row">
      <style:table-row-properties style:min-row-height="0.9791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text-align="justify" fo:line-height="0.2222in" fo:margin-left="0.3125in">
        <style:tab-stops>
          <style:tab-stop style:type="left" style:position="-0.0625in"/>
        </style:tab-stops>
      </style:paragraph-properties>
      <style:text-properties style:font-name="標楷體" style:font-name-asian="標楷體"/>
    </style:style>
    <style:style style:name="P46" style:parent-style-name="內文" style:list-style-name="LFO2" style:family="paragraph">
      <style:paragraph-properties fo:text-align="justify" fo:line-height="0.2222in" fo:margin-left="0.3402in" fo:text-indent="-0.3402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125in" fo:line-height="0.361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125in" fo:line-height="0.3611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125in" fo:line-height="0.3611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125in" fo:line-height="0.3611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line-height="0.3611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3.6534in"/>
    </style:style>
    <style:style style:name="TableColumn92" style:family="table-column">
      <style:table-column-properties style:column-width="3.6534in"/>
    </style:style>
    <style:style style:name="Table90" style:family="table">
      <style:table-properties style:width="7.3069in" fo:margin-left="0in" table:align="left"/>
    </style:style>
    <style:style style:name="TableRow93" style:family="table-row">
      <style:table-row-properties style:min-row-height="2.056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25in" fo:line-height="0.3611in"/>
    </style:style>
  </office:automatic-styles>
  <office:body>
    <office:text text:use-soft-page-breaks="true">
      <text:p text:style-name="P1"><text:span text:style-name="T2"><text:s text:c="4"/>學年度</text:span><text:span text:style-name="T3">第</text:span><text:span text:style-name="T4"><text:s text:c="2"/>學期<text:s/></text:span><text:span text:style-name="T5">服務學習之</text:span><text:span text:style-name="T6">校園服務</text:span><text:span text:style-name="T7">心</text:span><text:span text:style-name="T8">得報告</text:span></text:p>
      <text:p text:style-name="P9"><text:span text:style-name="T10">系所</text:span><text:span text:style-name="T11">名稱：</text:span><text:span text:style-name="T12"><text:s text:c="18"/></text:span><text:span text:style-name="T13"><text:s text:c="3"/></text:span><text:span text:style-name="T14"><text:s/></text:span><text:span text:style-name="T15"><text:s/></text:span><text:span text:style-name="T16">校園服務</text:span><text:span text:style-name="T17">時段</text:span><text:span text:style-name="T18">：</text:span><text:span text:style-name="T19">□星期一 <text:s/>□星期三 <text:s/>□星期四</text:span></text:p>
      <text:p text:style-name="P20"><text:span text:style-name="T21">學生姓名：</text:span><text:span text:style-name="T22"><text:s text:c="4"/></text:span><text:span text:style-name="T23"><text:s/></text:span><text:span text:style-name="T24"><text:s/></text:span><text:span text:style-name="T25"><text:s text:c="3"/></text:span><text:span text:style-name="T26"><text:s/></text:span><text:span text:style-name="T27"><text:s/></text:span><text:span text:style-name="T28"><text:s/></text:span><text:span text:style-name="T29"><text:s text:c="6"/></text:span><text:span text:style-name="T30"><text:s text:c="2"/></text:span><text:span text:style-name="T31"><text:s/></text:span><text:span text:style-name="T32"><text:s/></text:span><text:span text:style-name="T33"><text:s/></text:span><text:span text:style-name="T34">學</text:span><text:span text:style-name="T35"><text:s text:c="8"/></text:span><text:span text:style-name="T36">號</text:span><text:span text:style-name="T37">：</text:span><text:span text:style-name="T38"><text:s text:c="10"/></text:span><text:span text:style-name="T39"><text:s text:c="2"/></text:span><text:span text:style-name="T40"><text:s text:c="10"/>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list text:style-name="LFO1" text:continue-numbering="true">
              <text:list-item>
                <text:p text:style-name="P45">備註：</text:p>
              </text:list-item>
            </text:list>
            <text:list text:style-name="LFO2" text:continue-numbering="true">
              <text:list-item>
                <text:p text:style-name="P46"><text:span text:style-name="T47">以</text:span><text:span text:style-name="T48">電腦繕打</text:span><text:span text:style-name="T49">方式，</text:span><text:span text:style-name="T50">至少300字心得報告</text:span><text:span text:style-name="T51">，請設定</text:span><text:span text:style-name="T52">標楷體字體大小14</text:span><text:span text:style-name="T53">，</text:span><text:span text:style-name="T54">請於期末繳</text:span><text:span text:style-name="T55">交</text:span><text:span text:style-name="T56">1</text:span><text:span text:style-name="T57">份</text:span><text:span text:style-name="T58">期末</text:span><text:span text:style-name="T59">心得報告，每份以</text:span><text:span text:style-name="T60">1</text:span><text:span text:style-name="T61">頁為原則。</text:span></text:p>
              </text:list-item>
              <text:list-item>
                <text:p text:style-name="P62">繕打內容須含：1.活動過程<text:s/>2.學習心得3.檢討與建議。</text:p>
              </text:list-item>
            </text:list>
          </table:table-cell>
        </table:table-row>
      </table:table>
      <text:p text:style-name="P63"><text:s text:c="11"/><text:s text:c="50"/><text:s text:c="13"/></text:p>
      <text:p text:style-name="P64"><text:span text:style-name="T65"><text:s text:c="19"/></text:span><text:span text:style-name="T66"><text:s text:c="50"/></text:span><text:span text:style-name="T67"><text:s text:c="5"/></text:span></text:p>
      <text:p text:style-name="P68"><text:s text:c="11"/><text:s text:c="50"/><text:s text:c="13"/></text:p>
      <text:p text:style-name="P69"><text:span text:style-name="T70"><text:s text:c="19"/></text:span><text:span text:style-name="T71"><text:s text:c="50"/></text:span><text:span text:style-name="T72"><text:s text:c="5"/></text:span></text:p>
      <text:p text:style-name="P73"><text:s text:c="11"/><text:s text:c="50"/><text:s text:c="13"/></text:p>
      <text:p text:style-name="P74"><text:span text:style-name="T75"><text:s text:c="19"/></text:span><text:span text:style-name="T76"><text:s text:c="50"/></text:span><text:span text:style-name="T77"><text:s text:c="5"/></text:span></text:p>
      <text:p text:style-name="P78"><text:s text:c="11"/><text:s text:c="50"/><text:s text:c="13"/></text:p>
      <text:p text:style-name="P79"><text:span text:style-name="T80"><text:s text:c="19"/></text:span><text:span text:style-name="T81"><text:s text:c="50"/></text:span><text:span text:style-name="T82"><text:s text:c="5"/></text:span></text:p>
      <text:p text:style-name="P83"><text:s text:c="11"/><text:s text:c="50"/><text:s text:c="13"/></text:p>
      <text:p text:style-name="P84"><text:span text:style-name="T85"><text:s text:c="19"/></text:span><text:span text:style-name="T86"><text:s text:c="50"/></text:span><text:span text:style-name="T87"><text:s text:c="5"/></text:span></text:p>
      <text:p text:style-name="P88"><text:s text:c="11"/><text:s text:c="50"/><text:s text:c="13"/></text:p>
      <text:p text:style-name="P89">請貼上佐證照片：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心得報告</dc:title>
    <dc:description/>
    <dc:subject/>
    <meta:initial-creator>Owner</meta:initial-creator>
    <dc:creator>廖珮媫</dc:creator>
    <meta:creation-date>2017-10-31T11:37:00Z</meta:creation-date>
    <dc:date>2017-10-31T11:37:00Z</dc:date>
    <meta:print-date>2015-11-18T02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8" meta:row-count="7" meta:non-whitespace-character-count="911"/>
  </office:meta>
</office:document-meta>
</file>