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0.1388in" fo:margin-left="4in" fo:text-indent="-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3.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2.1729in" style:use-optimal-column-width="false"/>
    </style:style>
    <style:style style:name="Table14" style:family="table">
      <style:table-properties style:width="6.9423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1298in" fo:text-indent="-0.129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722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P285" style:parent-style-name="內文" style:list-style-name="LFO3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1.5847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8104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康寧學校財團法人康寧大學學生餐廳衛生管理檢查表</text:p>
      <text:p text:style-name="P2"><text:tab/><text:tab/><text:tab/><text:tab/><text:tab/><text:s text:c="2"/>上</text:p>
      <text:p text:style-name="P3"><text:span text:style-name="T4">檢查時間：</text:span><text:span text:style-name="T5"><text:s text:c="3"/></text:span><text:span text:style-name="T6">年 <text:s/></text:span><text:span text:style-name="T7"><text:s/></text:span><text:span text:style-name="T8">月<text:s/></text:span><text:span text:style-name="T9"><text:s/></text:span><text:span text:style-name="T10"><text:s/>日 下午<text:s/></text:span><text:span text:style-name="T11"><text:s/></text:span><text:span text:style-name="T12"><text:s/>時 <text:s text:c="2"/>分 <text:s text:c="9"/></text:span><text:span text:style-name="T13">檢查者： <text:s text:c="10"/>班級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檢 查 項 目</text:p>
          </table:table-cell>
          <table:covered-table-cell/>
          <table:table-cell table:style-name="TableCell24">
            <text:p text:style-name="P25">良好</text:p>
          </table:table-cell>
          <table:table-cell table:style-name="TableCell26">
            <text:p text:style-name="P27">尚可</text:p>
          </table:table-cell>
          <table:table-cell table:style-name="TableCell28">
            <text:p text:style-name="P29">不良</text:p>
          </table:table-cell>
          <table:table-cell table:style-name="TableCell30">
            <text:p text:style-name="P31">建 議 改 善</text:p>
          </table:table-cell>
        </table:table-row>
        <table:table-row table:style-name="TableRow32">
          <table:table-cell table:style-name="TableCell33" table:number-rows-spanned="6">
            <text:p text:style-name="P34"/>
            <text:p text:style-name="P35">工作人員個人衛生</text:p>
          </table:table-cell>
          <table:table-cell table:style-name="TableCell36">
            <text:list text:style-name="LFO3" text:continue-numbering="true">
              <text:list-item>
                <text:p text:style-name="P37">工作時必須穿戴整潔工作衣帽，以防頭髮、頭屑及夾雜物落入食品中。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工作中不得有吸菸、嚼檳榔、飲食等可能污染食品行 <text:s/>為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3.如患出疹、膿瘡、外傷、</text:span><text:span text:style-name="T63">等可能造成食品污染之疾病，不得從事與食品有關之工作。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4.保持雙手乾淨，經常洗滌及消毒，不得蓄留指甲、塗指甲油及配戴飾物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5.手指不可觸及餐具之邊緣、內面或飲食物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6.供膳時應戴口罩及丟棄式衛生手套（用一次即丟）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9">
            <text:p text:style-name="P110"/>
            <text:p text:style-name="P111"/>
            <text:p text:style-name="P112"/>
            <text:p text:style-name="P113">調</text:p>
            <text:p text:style-name="P114">理</text:p>
            <text:p text:style-name="P115">用</text:p>
            <text:p text:style-name="P116">膳</text:p>
            <text:p text:style-name="P117">等</text:p>
            <text:p text:style-name="P118">場</text:p>
            <text:p text:style-name="P119">所</text:p>
            <text:p text:style-name="P120">衛</text:p>
            <text:p text:style-name="P121">生</text:p>
          </table:table-cell>
          <table:table-cell table:style-name="TableCell122">
            <text:p text:style-name="P123">1.牆壁、支柱、天花板、屋頂、燈飾、紗門窗應保持清潔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.維持暢通之排水系統，地面需清潔，不得有積水現象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.調理場所應有良好通風及排氣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5.灶面、抽油煙機應保持完整清潔，並不得污染其他場所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.調理用之器具、容器及餐具應保持清潔，並妥為存放，</text:p>
            <text:p text:style-name="P172"><text:s text:c="2"/>防止再污染。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7.</text:span><text:span text:style-name="T186">應有足夠而清潔之冷藏、冷凍設備，溫度須保持冷藏7℃</text:span><text:span text:style-name="T187">以下，冷凍零下18℃以下。生食、熟食必須分開貯存，避免相互污染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8.食品應在工作檯上調理，容器不得直接放置地面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9.有缺口或裂縫之餐具，不得盛放食品或供人使用。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0.剩餘之菜餚、廚餘及其他廢棄物應使用密蓋垃圾桶或 <text:s text:c="2"/>廚餘桶適當處理。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/>
            <text:p text:style-name="P235">其</text:p>
            <text:p text:style-name="P236"/>
            <text:p text:style-name="P237"/>
            <text:p text:style-name="P238">他</text:p>
          </table:table-cell>
          <table:table-cell table:style-name="TableCell239">
            <text:p text:style-name="P240">1.倉庫應設置棧板，離地、離牆壁各五公分以上，並保持清潔，良好通風及良好溫、濕度控制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. 倉庫應設有效防止病媒（昆蟲、老鼠）侵入設備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.工作人員之宿舍，休息室應有專人負責，並經常保持 <text:s/>整潔。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備</text:p>
            <text:p text:style-name="P276"/>
            <text:p text:style-name="P277">註</text:p>
          </table:table-cell>
          <table:table-cell table:style-name="TableCell278" table:number-columns-spanned="5">
            <text:p text:style-name="P279"><text:span text:style-name="T280">1.</text:span><text:span text:style-name="T281">檢查重點</text:span><text:span text:style-name="T282">檢查重點為工作人員是否戴口罩、帽子、工作台是否整潔、食物是否放置於地上、已煮熟之食物是否加蓋、</text:span><text:span text:style-name="T283">垃圾桶需加蓋(使用時可不用加蓋)</text:span><text:span text:style-name="T284">。</text:span></text:p>
            <text:list text:style-name="LFO3" text:continue-numbering="true">
              <text:list-item>
                <text:p text:style-name="P285"><text:span text:style-name="T286">若有不良項目，請立刻通知衛保組處理</text:span><text:span text:style-name="T28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  <text:p text:style-name="P291">備</text:p>
            <text:p text:style-name="P292"/>
            <text:p text:style-name="P293">考</text:p>
            <text:p text:style-name="P294"/>
            <text:p text:style-name="P295">欄</text:p>
          </table:table-cell>
          <table:table-cell table:style-name="TableCell296" table:number-columns-spanned="5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餐廳負責人意見及簽名：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tab/><text:tab/><text:tab/><text:tab/><text:s text:c="3"/><text:tab/><text:s/><text:tab/><text:tab/><text:tab/><text:tab/><text:tab/><text:tab/>衛保組：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3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用供應團體膳食衛生管理自行檢查表</dc:title>
    <dc:subject/>
    <meta:initial-creator>aa</meta:initial-creator>
    <dc:creator>廖珮媫</dc:creator>
    <meta:creation-date>2017-10-31T14:37:00Z</meta:creation-date>
    <dc:date>2017-10-31T14:37:00Z</dc:date>
    <meta:print-date>2017-10-31T14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3" meta:row-count="6" meta:non-whitespace-character-count="838"/>
  </office:meta>
</office:document-meta>
</file>