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in" fo:text-inden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 fo:margin-left="0in" fo:text-inden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Default" style:family="paragraph">
      <style:paragraph-properties fo:text-align="justify" fo:line-height="0.3194in" fo:margin-left="0.0402in" fo:text-indent="-0.5402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6.875in"/>
    </style:style>
    <style:style style:name="Table12" style:family="table">
      <style:table-properties style:width="6.875in" fo:margin-left="0in" table:align="center"/>
    </style:style>
    <style:style style:name="TableRow14" style:family="table-row">
      <style:table-row-properties style:min-row-height="3.167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 fo:line-height="0.3194in"/>
    </style:style>
    <style:style style:name="P17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18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weight-complex="bold"/>
    </style:style>
    <style:style style:name="P20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weight-complex="bold"/>
    </style:style>
    <style:style style:name="P22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P23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P24" style:parent-style-name="Default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P25" style:parent-style-name="內文" style:family="paragraph">
      <style:paragraph-properties fo:keep-with-next="always" fo:margin-top="0.25in" fo:line-height="150%" fo:text-indent="0.3347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777in" fo:margin-left="0.1055in" fo:margin-right="0.125in" fo:text-indent="-0.35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 fo:margin-left="0.0347in" fo:text-indent="-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25in" fo:margin-left="0.5645in" fo:text-indent="-0.231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margin-top="0.125in" fo:margin-bottom="0.125in" fo:margin-left="0.5645in" fo:text-indent="-0.23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text-align="center" fo:line-height="0.3194in" fo:margin-left="-0.0013in" fo:text-indent="-0.2486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</text:p>
      <text:p text:style-name="P2">學生團體保險拒保切結書</text:p>
      <text:p text:style-name="P3"><text:span text:style-name="T4"><text:s text:c="7"/></text:span><text:s/>(填寫此表前，請先詳細閱讀注意事項)<text:s/><text:span text:style-name="T5"><text:s text:c="10"/></text:span><text:span text:style-name="T6"><text:s text:c="6"/></text:span><text:span text:style-name="T7">編號：</text:span><text:span text:style-name="T8"><text:s text:c="2"/></text:span><text:span text:style-name="T9"><text:s text:c="2"/></text:span><text:span text:style-name="T10"><text:s text:c="2"/></text:span><text:span text:style-name="T11"><text:s/>- <text:s text:c="7"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注意事項：</text:p>
            <text:list text:style-name="LFO1" text:continue-numbering="true">
              <text:list-item>
                <text:p text:style-name="P17">依據『教育部補助私立大專校院辦理學生團體保險作業原則』為協助私立大專校院鼓勵學生參加學生團體保險，以謀補償學生因疾病或遭遇意外事故時，家庭所遭受經濟上之損失，發揮社會救助之功能。</text:p>
              </text:list-item>
              <text:list-item>
                <text:p text:style-name="P18"><text:span text:style-name="T19">依規定學生團體保險非強制性，若選擇不參加學生團體保險之學生，教育部不予補助，並須由家長簽署切結書。</text:span><text:s/></text:p>
              </text:list-item>
              <text:list-item>
                <text:p text:style-name="P20">在學期間簽署『學生團體保險拒保切結書』者，於未投保期間發生<text:span text:style-name="T21">疾病或意外</text:span>事故時，衍生所有相關醫療費用應自行負責，本校學生團體保險不予理賠。</text:p>
              </text:list-item>
              <text:list-item>
                <text:p text:style-name="P22">未滿20歲之學生簽立本切結書需家長或法定代理人連帶簽署。</text:p>
              </text:list-item>
              <text:list-item>
                <text:p text:style-name="P23">若簽署期間復保者，最晚須於每學期開學後1個月內逕行至出納組繳交當學期學生團體保險費用，始可參加該學期之學生團體保險。</text:p>
              </text:list-item>
              <text:list-item>
                <text:p text:style-name="P24">有關學生團體保險業務請洽詢學生事務處衛生保健組【<text:s/>台北校區(02)26321181轉430；<text:s text:c="3"/>台南校區(06)2552500轉52200<text:s/>】。</text:p>
              </text:list-item>
            </text:list>
          </table:table-cell>
        </table:table-row>
      </table:table>
      <text:p text:style-name="P25"><text:span text:style-name="T26"><text:s/></text:span><text:span text:style-name="T27">本人<text:s/></text:span><text:span text:style-name="T28"><text:s text:c="6"/></text:span><text:span text:style-name="T29"><text:s text:c="2"/></text:span><text:span text:style-name="T30"><text:s text:c="4"/></text:span><text:span text:style-name="T31"><text:s/></text:span><text:span text:style-name="T32"><text:s/></text:span><text:span text:style-name="T33"><text:s/></text:span><text:span text:style-name="T34"><text:s/></text:span><text:span text:style-name="T35">就讀</text:span><text:span text:style-name="T36">：</text:span><text:span text:style-name="T37">□專科部；□大學部；□碩士班；□碩士專班<text:s/></text:span><text:span text:style-name="T38">，</text:span><text:span text:style-name="T39">系</text:span><text:span text:style-name="T40">(</text:span><text:span text:style-name="T41">科</text:span><text:span text:style-name="T42">)</text:span><text:span text:style-name="T43">：</text:span><text:span text:style-name="T44"><text:s text:c="11"/></text:span><text:span text:style-name="T45"><text:s/></text:span><text:span text:style-name="T46"><text:s text:c="3"/></text:span><text:span text:style-name="T47">學號：</text:span><text:span text:style-name="T48"><text:s text:c="10"/></text:span><text:span text:style-name="T49"><text:s/></text:span><text:span text:style-name="T50"><text:s text:c="5"/></text:span><text:span text:style-name="T51">，</text:span><text:span text:style-name="T52">自</text:span><text:span text:style-name="T53"><text:s text:c="6"/></text:span><text:span text:style-name="T54">學年度第</text:span><text:span text:style-name="T55"><text:s text:c="4"/></text:span><text:span text:style-name="T56"><text:s/></text:span><text:span text:style-name="T57">學期</text:span><text:span text:style-name="T58">至</text:span><text:span text:style-name="T59">_____</text:span><text:span text:style-name="T60">學年度第</text:span><text:span text:style-name="T61">_____</text:span><text:span text:style-name="T62">學期</text:span><text:span text:style-name="T63">止</text:span><text:span text:style-name="T64">，</text:span><text:span text:style-name="T65">因故</text:span><text:span text:style-name="T66">選擇不參加學生團體保險，於未投保期間發生</text:span><text:span text:style-name="T67">疾病</text:span><text:span text:style-name="T68">或意外</text:span><text:span text:style-name="T69">事故時，</text:span><text:span text:style-name="T70">自願放棄</text:span><text:span text:style-name="T71">本校</text:span><text:span text:style-name="T72">學生</text:span><text:span text:style-name="T73">團體</text:span><text:span text:style-name="T74">保險理賠之權利</text:span><text:span text:style-name="T75">，特立此書。</text:span></text:p>
      <text:p text:style-name="P76"><text:span text:style-name="T77"><text:s text:c="6"/></text:span><text:span text:style-name="T78"><text:s/></text:span><text:span text:style-name="T79"><text:s text:c="3"/></text:span><text:span text:style-name="T80"><text:s/></text:span><text:span text:style-name="T81">謹 <text:s text:c="3"/>致 <text:s text:c="10"/></text:span></text:p>
      <text:p text:style-name="P82"><text:s text:c="18"/><text:s text:c="8"/><text:s text:c="3"/><text:s/><text:s text:c="3"/><text:s/>康寧學校財團法人康寧大學</text:p>
      <text:p text:style-name="P83"><text:span text:style-name="T84">立切結書人：</text:span><text:span text:style-name="T85"><text:s text:c="13"/></text:span><text:span text:style-name="T86"><text:s text:c="6"/></text:span><text:span text:style-name="T87"><text:s/></text:span><text:span text:style-name="T88"><text:s text:c="2"/></text:span><text:span text:style-name="T89"><text:s text:c="4"/></text:span><text:span text:style-name="T90"><text:s text:c="4"/></text:span><text:span text:style-name="T91"><text:s text:c="11"/></text:span><text:span text:style-name="T92"><text:s text:c="7"/></text:span><text:span text:style-name="T93"><text:s text:c="3"/></text:span><text:span text:style-name="T94">（請簽</text:span><text:span text:style-name="T95">章）</text:span></text:p>
      <text:p text:style-name="P96"><text:span text:style-name="T97">身分證字號</text:span><text:span text:style-name="T98">：</text:span><text:span text:style-name="T99"><text:s text:c="5"/></text:span><text:span text:style-name="T100"><text:s text:c="3"/></text:span><text:span text:style-name="T101"><text:s text:c="7"/></text:span><text:span text:style-name="T102"><text:s text:c="3"/></text:span><text:span text:style-name="T103"><text:s text:c="2"/></text:span><text:span text:style-name="T104"><text:s text:c="3"/></text:span><text:span text:style-name="T105"><text:s text:c="4"/></text:span><text:span text:style-name="T106"><text:s text:c="4"/></text:span><text:span text:style-name="T107"><text:s/></text:span><text:span text:style-name="T108">生</text:span><text:span text:style-name="T109"><text:s text:c="3"/></text:span><text:span text:style-name="T110">日</text:span><text:span text:style-name="T111">：</text:span><text:span text:style-name="T112"><text:s text:c="5"/></text:span><text:span text:style-name="T113"><text:s text:c="2"/></text:span><text:span text:style-name="T114"><text:s text:c="10"/></text:span><text:span text:style-name="T115"><text:s text:c="8"/></text:span></text:p>
      <text:p text:style-name="P116"><text:span text:style-name="T117">聯絡電話：</text:span><text:span text:style-name="T118">(住家</text:span><text:span text:style-name="T119">)：</text:span><text:span text:style-name="T120"><text:s text:c="9"/></text:span><text:span text:style-name="T121"><text:s text:c="10"/></text:span><text:span text:style-name="T122"><text:s text:c="33"/></text:span><text:span text:style-name="T123"><text:s text:c="2"/></text:span><text:span text:style-name="T124"><text:s text:c="4"/></text:span><text:span text:style-name="T125"><text:s text:c="5"/></text:span></text:p>
      <text:p text:style-name="P126"><text:span text:style-name="T127"><text:s/></text:span><text:span text:style-name="T128"><text:s text:c="9"/>(</text:span><text:span text:style-name="T129">行動電話</text:span><text:span text:style-name="T130">)：</text:span><text:span text:style-name="T131"><text:s text:c="3"/></text:span><text:span text:style-name="T132"><text:s text:c="6"/></text:span><text:span text:style-name="T133"><text:s text:c="7"/></text:span><text:span text:style-name="T134"><text:s text:c="5"/></text:span><text:span text:style-name="T135"><text:s text:c="13"/></text:span><text:span text:style-name="T136"><text:s text:c="31"/></text:span><text:span text:style-name="T137"><text:s text:c="5"/></text:span></text:p>
      <text:p text:style-name="P138"><text:span text:style-name="T139">戶籍地址：</text:span><text:span text:style-name="T140"><text:s text:c="29"/></text:span><text:span text:style-name="T141"><text:s/></text:span><text:span text:style-name="T142"><text:s text:c="7"/></text:span><text:span text:style-name="T143"><text:s text:c="15"/></text:span><text:span text:style-name="T144"><text:s text:c="16"/></text:span></text:p>
      <text:p text:style-name="P145"><text:span text:style-name="T146">法定代理人</text:span><text:span text:style-name="T147">：</text:span><text:span text:style-name="T148">(未滿20歲者需填寫)</text:span><text:span text:style-name="T149"><text:s text:c="13"/></text:span><text:span text:style-name="T150"><text:s text:c="5"/></text:span><text:span text:style-name="T151"><text:s text:c="5"/></text:span><text:span text:style-name="T152"><text:s text:c="2"/></text:span><text:span text:style-name="T153"><text:s text:c="6"/></text:span><text:span text:style-name="T154"><text:s/>（請簽章）</text:span></text:p>
      <text:p text:style-name="P155"><text:span text:style-name="T156">法定代理人</text:span><text:span text:style-name="T157">連絡電話</text:span><text:span text:style-name="T158">：</text:span><text:span text:style-name="T159"><text:s text:c="2"/></text:span><text:span text:style-name="T160"><text:s text:c="49"/></text:span><text:span text:style-name="T161"><text:s/></text:span><text:span text:style-name="T162"><text:s text:c="2"/></text:span></text:p>
      <text:p text:style-name="P163"><text:span text:style-name="T164">法定代理人</text:span><text:span text:style-name="T165">身分證字號</text:span><text:span text:style-name="T166">：</text:span><text:span text:style-name="T167"><text:s text:c="5"/></text:span><text:span text:style-name="T168"><text:s text:c="3"/></text:span><text:span text:style-name="T169"><text:s text:c="9"/></text:span><text:span text:style-name="T170"><text:s text:c="5"/></text:span><text:span text:style-name="T171"><text:s/></text:span><text:span text:style-name="T172">關</text:span><text:span text:style-name="T173"><text:s text:c="3"/></text:span><text:span text:style-name="T174">係：</text:span><text:span text:style-name="T175"><text:s text:c="2"/></text:span><text:span text:style-name="T176"><text:s text:c="3"/></text:span><text:span text:style-name="T177"><text:s text:c="24"/></text:span><text:span text:style-name="T178"><text:s text:c="4"/></text:span><text:span text:style-name="T179"><text:s text:c="2"/></text:span><text:span text:style-name="T180"><text:s text:c="6"/></text:span><text:span text:style-name="T181"><text:s text:c="10"/></text:span><text:span text:style-name="T182"><text:s text:c="7"/></text:span><text:span text:style-name="T183"><text:s text:c="6"/></text:span></text:p>
      <text:p text:style-name="P184"><text:span text:style-name="T185">中華民國 <text:s text:c="4"/></text:span><text:span text:style-name="T186"><text:s/></text:span><text:span text:style-name="T187"><text:s text:c="2"/></text:span><text:span text:style-name="T188"><text:s text:c="6"/></text:span><text:span text:style-name="T189"><text:s/></text:span><text:span text:style-name="T190">年</text:span><text:span text:style-name="T191"><text:s/></text:span><text:span text:style-name="T192"><text:s text:c="12"/></text:span><text:span text:style-name="T193"><text:s text:c="2"/></text:span><text:span text:style-name="T194"><text:s/></text:span><text:span text:style-name="T195">月</text:span><text:span text:style-name="T196"><text:s/></text:span><text:span text:style-name="T197"><text:s text:c="12"/></text:span><text:span text:style-name="T198"><text:s text:c="3"/></text:span><text:span text:style-name="T199"><text:s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snap-to-layout-grid="false" fo:margin-top="0.0694in" fo:margin-bottom="0.0694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參加團體保險切結書</dc:title>
    <dc:description/>
    <dc:subject/>
    <meta:initial-creator>user</meta:initial-creator>
    <dc:creator>廖珮媫</dc:creator>
    <meta:creation-date>2017-10-31T12:41:00Z</meta:creation-date>
    <dc:date>2017-10-31T12:41:00Z</dc:date>
    <meta:print-date>2016-04-20T09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7" meta:row-count="9" meta:non-whitespace-character-count="1165"/>
  </office:meta>
</office:document-meta>
</file>