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87in"/>
    </style:style>
    <style:style style:name="TableColumn3" style:family="table-column">
      <style:table-column-properties style:column-width="0.2506in"/>
    </style:style>
    <style:style style:name="TableColumn4" style:family="table-column">
      <style:table-column-properties style:column-width="0.8736in"/>
    </style:style>
    <style:style style:name="TableColumn5" style:family="table-column">
      <style:table-column-properties style:column-width="0.7493in"/>
    </style:style>
    <style:style style:name="TableColumn6" style:family="table-column">
      <style:table-column-properties style:column-width="0.1263in"/>
    </style:style>
    <style:style style:name="TableColumn7" style:family="table-column">
      <style:table-column-properties style:column-width="0.7493in"/>
    </style:style>
    <style:style style:name="TableColumn8" style:family="table-column">
      <style:table-column-properties style:column-width="0.2659in"/>
    </style:style>
    <style:style style:name="TableColumn9" style:family="table-column">
      <style:table-column-properties style:column-width="0.2333in"/>
    </style:style>
    <style:style style:name="TableColumn10" style:family="table-column">
      <style:table-column-properties style:column-width="0.7493in"/>
    </style:style>
    <style:style style:name="TableColumn11" style:family="table-column">
      <style:table-column-properties style:column-width="0.3756in"/>
    </style:style>
    <style:style style:name="TableColumn12" style:family="table-column">
      <style:table-column-properties style:column-width="0.7493in"/>
    </style:style>
    <style:style style:name="TableColumn13" style:family="table-column">
      <style:table-column-properties style:column-width="1.625in"/>
    </style:style>
    <style:style style:name="Table1" style:family="table" style:master-page-name="MP0">
      <style:table-properties style:width="7.5166in" fo:margin-left="0in" table:align="left"/>
    </style:style>
    <style:style style:name="TableRow14" style:family="table-row">
      <style:table-row-properties style:min-row-height="0.3881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3055in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ableRow25" style:family="table-row">
      <style:table-row-properties style:min-row-height="0.42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222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222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22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-asian="標楷體" fo:font-weight="bold" style:font-weight-asian="bold" fo:font-size="10pt" style:font-size-asian="10pt" style:font-size-complex="10pt"/>
    </style:style>
    <style:style style:name="P38" style:parent-style-name="內文" style:family="paragraph">
      <style:paragraph-properties fo:text-align="justify" fo:line-height="0.2222in"/>
      <style:text-properties style:font-name-asian="標楷體"/>
    </style:style>
    <style:style style:name="P39" style:parent-style-name="內文" style:family="paragraph">
      <style:paragraph-properties fo:text-align="justify" fo:line-height="0.2222in"/>
      <style:text-properties style:font-name-asian="標楷體"/>
    </style:style>
    <style:style style:name="P40" style:parent-style-name="內文" style:family="paragraph">
      <style:paragraph-properties fo:text-align="justify" fo:line-height="0.2222in"/>
      <style:text-properties style:font-name-asian="標楷體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42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2222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222in"/>
      <style:text-properties style:font-name-asian="標楷體"/>
    </style:style>
    <style:style style:name="P55" style:parent-style-name="內文" style:family="paragraph">
      <style:paragraph-properties fo:text-align="start" fo:line-height="0.2222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2222in"/>
      <style:text-properties style:font-name-asian="標楷體"/>
    </style:style>
    <style:style style:name="P58" style:parent-style-name="內文" style:family="paragraph">
      <style:paragraph-properties fo:text-align="start" fo:line-height="0.2222in"/>
      <style:text-properties style:font-name-asian="標楷體"/>
    </style:style>
    <style:style style:name="P59" style:parent-style-name="內文" style:family="paragraph">
      <style:paragraph-properties fo:text-align="center" fo:line-height="0.2222in"/>
      <style:text-properties style:font-name-asian="標楷體"/>
    </style:style>
    <style:style style:name="TableRow60" style:family="table-row">
      <style:table-row-properties style:min-row-height="0.42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end" fo:line-height="0.2222in" fo:text-indent="0.5in"/>
      <style:text-properties style:font-name-asian="標楷體"/>
    </style:style>
    <style:style style:name="P65" style:parent-style-name="內文" style:family="paragraph">
      <style:paragraph-properties style:line-break="normal" fo:text-align="end" fo:line-height="0.2222in" fo:text-indent="0.5in"/>
      <style:text-properties style:font-name-asian="標楷體"/>
    </style:style>
    <style:style style:name="P66" style:parent-style-name="內文" style:family="paragraph">
      <style:paragraph-properties fo:text-align="start" fo:line-height="0.2222in"/>
      <style:text-properties style:font-name-asian="標楷體"/>
    </style:style>
    <style:style style:name="P67" style:parent-style-name="內文" style:family="paragraph">
      <style:paragraph-properties fo:text-align="center" fo:line-height="0.2222in"/>
      <style:text-properties style:font-name-asian="標楷體"/>
    </style:style>
    <style:style style:name="TableRow68" style:family="table-row">
      <style:table-row-properties style:min-row-height="0.388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222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justify" fo:line-height="0.2222in"/>
      <style:text-properties style:font-name-asian="標楷體"/>
    </style:style>
    <style:style style:name="P73" style:parent-style-name="內文" style:family="paragraph">
      <style:paragraph-properties style:line-break="normal" fo:text-align="justify" fo:line-height="0.2222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222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 fo:margin-left="0.4916in">
        <style:tab-stops/>
      </style:paragraph-properties>
      <style:text-properties style:font-name-asian="標楷體"/>
    </style:style>
    <style:style style:name="TableRow78" style:family="table-row">
      <style:table-row-properties style:min-row-height="1.2416in"/>
    </style:style>
    <style:style style:name="TableCell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222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P146" style:parent-style-name="內文" style:family="paragraph">
      <style:paragraph-properties fo:text-align="justify" fo:line-height="0.222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P156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0.3652in" fo:keep-together="always"/>
    </style:style>
    <style:style style:name="TableCell19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Row192" style:family="table-row">
      <style:table-row-properties style:min-row-height="0.4923in" fo:keep-together="always"/>
    </style:style>
    <style:style style:name="TableCell1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222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2222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2222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2222in"/>
      <style:text-properties style:font-name-asian="標楷體"/>
    </style:style>
    <style:style style:name="P205" style:parent-style-name="內文" style:family="paragraph">
      <style:paragraph-properties fo:text-align="end" fo:line-height="0.2222in"/>
      <style:text-properties style:font-name-asian="標楷體"/>
    </style:style>
    <style:style style:name="TableRow206" style:family="table-row">
      <style:table-row-properties style:min-row-height="0.493in"/>
    </style:style>
    <style:style style:name="TableCell2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2222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list-style-name="LFO4" style:family="paragraph">
      <style:paragraph-properties fo:text-align="end" fo:line-height="0.2222in"/>
      <style:text-properties style:font-name-asian="標楷體"/>
    </style:style>
    <style:style style:name="P211" style:parent-style-name="內文" style:list-style-name="LFO4" style:family="paragraph">
      <style:paragraph-properties fo:text-align="end" fo:line-height="0.2222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222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3" style:family="paragraph">
      <style:paragraph-properties fo:text-align="end" fo:line-height="0.2222in"/>
      <style:text-properties style:font-name-asian="標楷體"/>
    </style:style>
    <style:style style:name="P216" style:parent-style-name="內文" style:list-style-name="LFO3" style:family="paragraph">
      <style:paragraph-properties fo:text-align="end" fo:line-height="0.2222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2222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2222in"/>
      <style:text-properties style:font-name-asian="標楷體"/>
    </style:style>
    <style:style style:name="TableRow221" style:family="table-row">
      <style:table-row-properties style:min-row-height="0.2236in" fo:keep-together="always"/>
    </style:style>
    <style:style style:name="TableCell2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-asian="標楷體" fo:font-size="12.5pt" style:font-size-asian="12.5pt"/>
    </style:style>
    <style:style style:name="TableRow224" style:family="table-row">
      <style:table-row-properties style:min-row-height="2.1743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-asian="標楷體"/>
    </style:style>
    <style:style style:name="P227" style:parent-style-name="內文" style:family="paragraph">
      <style:paragraph-properties fo:text-align="center" fo:line-height="0.2222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-asian="標楷體"/>
    </style:style>
    <style:style style:name="P230" style:parent-style-name="內文" style:family="paragraph">
      <style:paragraph-properties fo:text-align="center" fo:line-height="0.2222in"/>
      <style:text-properties style:font-name-asian="標楷體"/>
    </style:style>
    <style:style style:name="TableRow231" style:family="table-row">
      <style:table-row-properties style:min-row-height="1.8159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list-style-name="LFO2" style:family="paragraph">
      <style:paragraph-properties fo:text-align="justify" fo:line-height="0.1805in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P250" style:parent-style-name="內文" style:list-style-name="LFO2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fo:text-align="justify" fo:line-height="0.1805in" fo:margin-left="2.1527in" fo:text-indent="-2.1527in">
        <style:tab-stops/>
      </style:paragraph-properties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59" style:parent-style-name="內文" style:family="paragraph">
      <style:paragraph-properties fo:text-align="justify" fo:line-height="0.1805in" fo:margin-left="1.4444in" fo:text-indent="-1.4444in">
        <style:tab-stops/>
      </style:paragraph-properties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fo:text-align="justify" fo:line-height="0.1805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fo:text-align="justify" fo:line-height="0.1805in" fo:margin-left="0.2777in" fo:text-indent="-0.2777in">
        <style:tab-stops/>
      </style:paragraph-properties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90" style:parent-style-name="內文" style:family="paragraph">
      <style:paragraph-properties fo:text-align="justify" fo:line-height="0.1805in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康寕</text:span><text:span text:style-name="T18">大學</text:span><text:span text:style-name="T19"><text:s text:c="2"/></text:span><text:span text:style-name="T20"><text:s text:c="2"/></text:span><text:span text:style-name="T21"><text:s text:c="3"/></text:span><text:span text:style-name="T22">學年度第</text:span><text:span text:style-name="T23"><text:s text:c="4"/></text:span><text:span text:style-name="T24">學期學生兵籍資料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<text:s text:c="4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rows-spanned="3">
            <text:p text:style-name="P35">系級</text:p>
          </table:table-cell>
          <table:table-cell table:style-name="TableCell36" table:number-columns-spanned="3" table:number-rows-spanned="3">
            <text:p text:style-name="P37">□新生<text:s text:c="2"/>□復學生<text:s/>□轉學(系)生<text:s text:c="2"/>□延畢生</text:p>
            <text:p text:style-name="P38">研究所（□碩士班<text:s text:c="2"/>□碩士在職班）</text:p>
            <text:p text:style-name="P39">大學部（□日間部<text:s text:c="2"/>□進修部）</text:p>
            <text:p text:style-name="P40">四技部（□日間部）</text:p>
            <text:p text:style-name="P41"><text:span text:style-name="T42"><text:s text:c="25"/></text:span><text:span text:style-name="T43">系所</text:span><text:span text:style-name="T44"><text:s text:c="9"/></text:span><text:span text:style-name="T45">年級</text:span><text:span text:style-name="T46"><text:s text:c="9"/></text:span><text:span text:style-name="T47">班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出生日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身份證</text:p>
            <text:p text:style-name="P55">字號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>
            <text:p text:style-name="P62">戶籍地</text:p>
          </table:table-cell>
          <table:table-cell table:style-name="TableCell63" table:number-columns-spanned="7">
            <text:p text:style-name="P64"><text:s/>縣　　<text:s text:c="5"/>　鄉鎮<text:s text:c="5"/>　　　村</text:p>
            <text:p text:style-name="P65"><text:s/>市　　<text:s text:c="5"/>　市區<text:s text:c="5"/>　　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 table:number-columns-spanned="7">
            <text:p text:style-name="P72">住家：( <text:s text:c="5"/>)</text:p>
            <text:p text:style-name="P73">公司：( <text:s text:c="5"/>) <text:s text:c="26"/>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行動電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兵役現況</text:p>
          </table:table-cell>
          <table:table-cell table:style-name="TableCell81" table:number-columns-spanned="11">
            <text:p text:style-name="P82">1.<text:s/>□役男(未服兵役)<text:s/>□具預官資格，體位：□甲<text:s/>□乙<text:s/>□替代役<text:s/>□複檢中<text:s/>□未體檢</text:p>
            <text:p text:style-name="P83"><text:span text:style-name="T84">2.<text:s/></text:span><text:span text:style-name="T85">□後備軍人及服完補充兵</text:span><text:span text:style-name="T86">(</text:span><text:span text:style-name="T87">已當完兵</text:span><text:span text:style-name="T88">)</text:span><text:span text:style-name="T89">，軍種：</text:span><text:span text:style-name="T90">_________</text:span><text:span text:style-name="T91"><text:s text:c="2"/></text:span><text:span text:style-name="T92">階級：</text:span><text:span text:style-name="T93">_________</text:span><text:span text:style-name="T94">(</text:span><text:span text:style-name="T95">請繳交退伍令影本</text:span><text:span text:style-name="T96">)</text:span></text:p>
            <text:p text:style-name="P97"><text:span text:style-name="T98">3.<text:s/></text:span><text:span text:style-name="T99">□現仍服役中（非職業軍人），將於</text:span><text:span text:style-name="T100">______</text:span><text:span text:style-name="T101">年</text:span><text:span text:style-name="T102">______</text:span><text:span text:style-name="T103">月</text:span><text:span text:style-name="T104">______</text:span><text:span text:style-name="T105">日退伍</text:span><text:span text:style-name="T106">(</text:span><text:span text:style-name="T107">於退伍後補</text:span><text:span text:style-name="T108">繳退伍令影本</text:span><text:span text:style-name="T109">)</text:span></text:p>
            <text:p text:style-name="P110"><text:span text:style-name="T111">4.<text:s/></text:span><text:span text:style-name="T112">□職業軍人</text:span><text:span text:style-name="T113">(</text:span><text:span text:style-name="T114">請繳交軍人身分證影本</text:span><text:span text:style-name="T115">)</text:span></text:p>
            <text:p text:style-name="P116"><text:span text:style-name="T117">5.<text:s/></text:span><text:span text:style-name="T118">□替代役退伍者</text:span><text:span text:style-name="T119">(</text:span><text:span text:style-name="T120">請繳交</text:span><text:span text:style-name="T121">退役</text:span><text:span text:style-name="T122">證</text:span><text:span text:style-name="T123">明</text:span><text:span text:style-name="T124">影本</text:span><text:span text:style-name="T125">)</text:span></text:p>
            <text:p text:style-name="P126"><text:span text:style-name="T127">6.</text:span><text:span text:style-name="T128"><text:s/></text:span><text:span text:style-name="T129">□免役，原因：□國民兵</text:span><text:span text:style-name="T130"><text:s/></text:span><text:span text:style-name="T131">□丙</text:span><text:span text:style-name="T132"><text:s/></text:span><text:span text:style-name="T133">□丁</text:span><text:span text:style-name="T134"><text:s/></text:span><text:span text:style-name="T135">□免役</text:span><text:span text:style-name="T136"><text:s/></text:span><text:span text:style-name="T137">其他：</text:span><text:span text:style-name="T138">___________</text:span><text:span text:style-name="T139">(</text:span><text:span text:style-name="T140">請繳交</text:span><text:span text:style-name="T141">免役</text:span><text:span text:style-name="T142">證</text:span><text:span text:style-name="T143">明</text:span><text:span text:style-name="T144">影本</text:span><text:span text:style-name="T145">)</text:span></text:p>
            <text:p text:style-name="P146"><text:span text:style-name="T147">7.<text:s/></text:span><text:span text:style-name="T148">□服役中途因病停役者</text:span><text:span text:style-name="T149">(</text:span><text:span text:style-name="T150">請繳交</text:span><text:span text:style-name="T151">停役或除役</text:span><text:span text:style-name="T152">證</text:span><text:span text:style-name="T153">明</text:span><text:span text:style-name="T154">影本</text:span><text:span text:style-name="T155">)</text:span></text:p>
            <text:p text:style-name="P156"><text:span text:style-name="T157">8.<text:s/></text:span><text:span text:style-name="T158">□已除役，原因：</text:span><text:span text:style-name="T159">□</text:span><text:span text:style-name="T160">士兵</text:span><text:span text:style-name="T161">年滿</text:span><text:span text:style-name="T162">36</text:span><text:span text:style-name="T163">歲</text:span><text:span text:style-name="T164"><text:s/></text:span><text:span text:style-name="T165">□</text:span><text:span text:style-name="T166">士官、尉官年滿</text:span><text:span text:style-name="T167">50</text:span><text:span text:style-name="T168">歲□士官長、校官年滿</text:span><text:span text:style-name="T169">58</text:span><text:span text:style-name="T170">歲</text:span><text:span text:style-name="T171">□</text:span><text:span text:style-name="T172">少將</text:span><text:span text:style-name="T173">年滿</text:span><text:span text:style-name="T174">60</text:span><text:span text:style-name="T175">歲</text:span><text:span text:style-name="T176">□中將</text:span><text:span text:style-name="T177">年滿</text:span><text:span text:style-name="T178">6</text:span><text:span text:style-name="T179">5</text:span><text:span text:style-name="T180">歲</text:span><text:span text:style-name="T181">□上將</text:span><text:span text:style-name="T182">年滿</text:span><text:span text:style-name="T183">70</text:span><text:span text:style-name="T184">歲</text:span><text:span text:style-name="T185">□</text:span><text:span text:style-name="T186">其他</text:span><text:span text:style-name="T187">：</text:span><text:span text:style-name="T188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2">
            <text:p text:style-name="P191">儘後召集調查（本欄未服兵役者不必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軍<text:s/>種<text:s/>兵<text:s/>科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階級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>入伍時間退伍時間</text:p>
          </table:table-cell>
          <table:table-cell table:style-name="TableCell203">
            <text:p text:style-name="P204">年<text:s/>　　月　　日</text:p>
            <text:p text:style-name="P205">年<text:s/>　　月　　日</text:p>
          </table:table-cell>
        </table:table-row>
        <table:table-row table:style-name="TableRow206">
          <table:table-cell table:style-name="TableCell207" table:number-columns-spanned="2">
            <text:p text:style-name="P208">原畢（肄）業學校</text:p>
          </table:table-cell>
          <table:covered-table-cell/>
          <table:table-cell table:style-name="TableCell209" table:number-columns-spanned="3">
            <text:list text:style-name="LFO4" text:continue-numbering="true">
              <text:list-item>
                <text:p text:style-name="P210">畢業</text:p>
              </text:list-item>
              <text:list-item>
                <text:p text:style-name="P211">肄業</text:p>
              </text:list-item>
            </text:list>
          </table:table-cell>
          <table:covered-table-cell/>
          <table:covered-table-cell/>
          <table:table-cell table:style-name="TableCell212">
            <text:p text:style-name="P213">科系</text:p>
          </table:table-cell>
          <table:table-cell table:style-name="TableCell214" table:number-columns-spanned="4">
            <text:list text:style-name="LFO3" text:continue-numbering="true">
              <text:list-item>
                <text:p text:style-name="P215">科</text:p>
              </text:list-item>
              <text:list-item>
                <text:p text:style-name="P216">系</text:p>
              </text:list-item>
            </text:list>
          </table:table-cell>
          <table:covered-table-cell/>
          <table:covered-table-cell/>
          <table:covered-table-cell/>
          <table:table-cell table:style-name="TableCell217">
            <text:p text:style-name="P218">年級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12">
            <text:p text:style-name="P223">國民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（國民身分證影本粘貼處）</text:p>
            <text:p text:style-name="P227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（國民身分證影本粘貼處）</text:p>
            <text:p text:style-name="P230">反面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2">
            <text:list text:style-name="LFO2" text:continue-numbering="true">
              <text:list-item>
                <text:p text:style-name="P233"><text:span text:style-name="T234">兵籍資料女性同學無須繳交</text:span><text:span text:style-name="T235">，</text:span><text:span text:style-name="T236">男性同學</text:span><text:span text:style-name="T237">新生、</text:span><text:span text:style-name="T238">復學生、</text:span><text:span text:style-name="T239">轉學</text:span><text:span text:style-name="T240">(</text:span><text:span text:style-name="T241">系</text:span><text:span text:style-name="T242">)</text:span><text:span text:style-name="T243">生、延畢生請</text:span><text:span text:style-name="T244">務必繳交</text:span><text:span text:style-name="T245">，並請於註冊日起乙週內繳交</text:span><text:span text:style-name="T246">生輔組</text:span><text:span text:style-name="T247">兵役承辦人</text:span><text:span text:style-name="T248">，以利辦理緩徵、儘召作業</text:span><text:span text:style-name="T249">。</text:span></text:p>
              </text:list-item>
              <text:list-item>
                <text:p text:style-name="P250">繳交證件：（一）未役學生：申請緩徵交本表（具預官資格請註明）。</text:p>
              </text:list-item>
            </text:list>
            <text:p text:style-name="P251"><text:span text:style-name="T252"><text:s text:c="29"/></text:span><text:span text:style-name="T253">（二）已役學生：申請儘召繳交</text:span><text:span text:style-name="T254">本表及</text:span><text:span text:style-name="T255">退伍令影本</text:span><text:span text:style-name="T256">請裝訂於背面。</text:span><text:span text:style-name="T257">逾期繳交者，按本校「學生辦理緩徵、儘後召集規定」</text:span><text:span text:style-name="T258">第二章第二條後段，視同棄權。</text:span></text:p>
            <text:p text:style-name="P259"><text:span text:style-name="T260"><text:s text:c="29"/></text:span><text:span text:style-name="T261">（三）現役軍人、</text:span><text:span text:style-name="T262">替代役退伍</text:span><text:span text:style-name="T263">、</text:span><text:span text:style-name="T264">除役、免役學生請繳交本表及現役軍人身分證、</text:span><text:span text:style-name="T265">替代役退役證明、</text:span><text:span text:style-name="T266">除役證明、免役證明等影本</text:span><text:span text:style-name="T267">，</text:span><text:span text:style-name="T268">請裝訂於背面</text:span><text:span text:style-name="T269">。</text:span></text:p>
            <text:p text:style-name="P270">三、本表為造冊彙送兵役機關作為緩徵（未服役者）或儘後召集（已服完兵役者）之依據，必須逐欄詳細填寫清楚，如填寫不實、延遲或拒不繳交者，責任自負。。</text:p>
            <text:p text:style-name="P271"><text:span text:style-name="T272">四、</text:span><text:span text:style-name="T273">出生年、月、日及戶籍所在地各欄必須與國民身分證完全相符</text:span><text:span text:style-name="T274">；</text:span><text:span text:style-name="T275">戶籍如有異動，請主動告知</text:span><text:span text:style-name="T276">軍訓室</text:span><text:span text:style-name="T277">兵役承辦人，以維護權益。若不主動更正或所填資料不實不詳，因之發生被徵</text:span><text:span text:style-name="T278">(</text:span><text:span text:style-name="T279">召</text:span><text:span text:style-name="T280">)</text:span><text:span text:style-name="T281">入營情形，其責任應由學生自負</text:span><text:span text:style-name="T282">(</text:span><text:span text:style-name="T283">本校「學生辦理緩徵、儘後召集規定」第三</text:span><text:span text:style-name="T284">章第</text:span><text:span text:style-name="T285">三</text:span><text:span text:style-name="T286">條</text:span><text:span text:style-name="T287">參照</text:span><text:span text:style-name="T288">)</text:span><text:span text:style-name="T289">。</text:span></text:p>
            <text:p text:style-name="P290"><text:span text:style-name="T291">五</text:span><text:span text:style-name="T292">、</text:span><text:span text:style-name="T293">學生</text:span><text:span text:style-name="T294">兵籍資料調查</text:span><text:span text:style-name="T295">表</text:span><text:span text:style-name="T296">可至學務處</text:span><text:span text:style-name="T297">/</text:span><text:span text:style-name="T298">生輔組</text:span><text:span text:style-name="T299">/</text:span><text:span text:style-name="T300">表格下載</text:span><text:span text:style-name="T301">/</text:span><text:span text:style-name="T302">學生兵役</text:span><text:span text:style-name="T303">/</text:span><text:span text:style-name="T304">學生兵籍資料調查表</text:span><text:span text:style-name="T305">下載</text:span><text:span text:style-name="T3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學生兵役緩徵、儘招申請表</dc:title>
    <dc:description/>
    <dc:subject/>
    <meta:initial-creator>Renee</meta:initial-creator>
    <dc:creator>廖珮媫</dc:creator>
    <meta:creation-date>2017-10-31T03:08:00Z</meta:creation-date>
    <dc:date>2017-10-31T03:08:00Z</dc:date>
    <meta:print-date>2012-05-31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5" meta:row-count="9" meta:non-whitespace-character-count="1138"/>
  </office:meta>
</office:document-meta>
</file>