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size="1pt" style:font-size-asian="1pt" style:font-size-complex="1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375in"/>
    </style:style>
    <style:style style:name="Table2" style:family="table">
      <style:table-properties style:width="6.875in" fo:margin-left="0.075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36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6" style:family="table-row">
      <style:table-row-properties style:min-row-height="0.3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37" style:family="table-row">
      <style:table-row-properties style:min-row-height="0.3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159" style:family="table-row">
      <style:table-row-properties style:min-row-height="0.3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81" style:family="table-row">
      <style:table-row-properties style:min-row-height="0.3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2" style:family="table-row">
      <style:table-row-properties style:min-row-height="0.3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3" style:family="table-row">
      <style:table-row-properties style:min-row-height="0.3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4" style:family="table-row">
      <style:table-row-properties style:min-row-height="0.3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25" style:family="table-row">
      <style:table-row-properties style:min-row-height="0.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236" style:family="table-row">
      <style:table-row-properties style:min-row-height="0.3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47" style:family="table-row">
      <style:table-row-properties style:min-row-height="0.3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8" style:family="table-row">
      <style:table-row-properties style:min-row-height="0.3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9" style:family="table-row">
      <style:table-row-properties style:min-row-height="0.3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3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康寧</text:span><text:span text:style-name="T12">大學</text:span><text:span text:style-name="T13"><text:s/>申請團體公假</text:span><text:span text:style-name="T14">學生</text:span><text:span text:style-name="T15">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系<text:s/>科 別</text:p>
          </table:table-cell>
          <table:table-cell table:style-name="TableCell19">
            <text:p text:style-name="P20">班 級</text:p>
          </table:table-cell>
          <table:table-cell table:style-name="TableCell21">
            <text:p text:style-name="P22">學 號</text:p>
          </table:table-cell>
          <table:table-cell table:style-name="TableCell23">
            <text:p text:style-name="P24">姓 名</text:p>
          </table:table-cell>
          <table:table-cell table:style-name="TableCell25">
            <text:p text:style-name="P26">備 考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內文"><text:span text:style-name="T291">註：各單位申請學生公假時請參考學生報告書</text:span><text:span text:style-name="T292">背面公假說明之規定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學生報告書</dc:title>
    <dc:subject/>
    <meta:initial-creator>ch5498</meta:initial-creator>
    <dc:creator>廖珮媫</dc:creator>
    <meta:creation-date>2017-10-31T02:56:00Z</meta:creation-date>
    <dc:date>2017-10-31T02:56:00Z</dc:date>
    <meta:print-date>2013-05-23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