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ableColumn3" style:family="table-column">
      <style:table-column-properties style:column-width="0.9604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4784in"/>
    </style:style>
    <style:style style:name="TableColumn7" style:family="table-column">
      <style:table-column-properties style:column-width="0.9076in"/>
    </style:style>
    <style:style style:name="TableColumn8" style:family="table-column">
      <style:table-column-properties style:column-width="1.725in"/>
    </style:style>
    <style:style style:name="Table2" style:family="table">
      <style:table-properties style:width="7.2368in" fo:margin-left="0in" table:align="left"/>
    </style:style>
    <style:style style:name="TableRow9" style:family="table-row">
      <style:table-row-properties style:min-row-height="0.3659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50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506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3847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7444i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2.4034in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>
        <style:tab-stops>
          <style:tab-stop style:type="left" style:position="2.6875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fo:margin-top="0.08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215in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line-height-at-least="0.1666in"/>
      <style:text-properties style:font-name="華康新儷粗黑" style:font-name-asian="華康新儷粗黑" fo:font-size="8pt" style:font-size-asian="8pt" style:font-size-complex="8pt"/>
    </style:style>
    <style:style style:name="TableColumn83" style:family="table-column">
      <style:table-column-properties style:column-width="3.6187in"/>
    </style:style>
    <style:style style:name="TableColumn84" style:family="table-column">
      <style:table-column-properties style:column-width="3.618in"/>
    </style:style>
    <style:style style:name="Table82" style:family="table">
      <style:table-properties style:width="7.2368in" fo:margin-left="0in" table:align="left"/>
    </style:style>
    <style:style style:name="TableRow85" style:family="table-row">
      <style:table-row-properties style:min-row-height="0.4131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63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2979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6611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7" style:family="table-column">
      <style:table-column-properties style:column-width="1.452in" style:use-optimal-column-width="false"/>
    </style:style>
    <style:style style:name="TableColumn108" style:family="table-column">
      <style:table-column-properties style:column-width="1.452in" style:use-optimal-column-width="false"/>
    </style:style>
    <style:style style:name="TableColumn109" style:family="table-column">
      <style:table-column-properties style:column-width="1.452in" style:use-optimal-column-width="false"/>
    </style:style>
    <style:style style:name="TableColumn110" style:family="table-column">
      <style:table-column-properties style:column-width="1.452in" style:use-optimal-column-width="false"/>
    </style:style>
    <style:style style:name="TableColumn111" style:family="table-column">
      <style:table-column-properties style:column-width="1.4527in" style:use-optimal-column-width="false"/>
    </style:style>
    <style:style style:name="Table106" style:family="table">
      <style:table-properties style:width="7.2611in" fo:margin-left="0in" table:align="left"/>
    </style:style>
    <style:style style:name="TableRow112" style:family="table-row">
      <style:table-row-properties style:min-row-height="0.36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" style:family="table-row">
      <style:table-row-properties style:min-row-height="0.6215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text-properties fo:font-size="1pt" style:font-size-asian="1pt" style:font-size-complex="1pt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" style:parent-style-name="清單段落" style:family="paragraph">
      <style:paragraph-properties fo:margin-left="0in" fo:text-indent="0.1666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6" style:parent-style-name="清單段落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5in" fo:text-indent="-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margin-left="0.5in" fo:text-inden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left="0.5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left="0.5in" fo:text-indent="-0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margin-left="0.5in" fo:text-indent="-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left="0.5in" fo:text-indent="-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P30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justify" style:line-height-at-least="0in" fo:margin-left="0.5in" fo:text-indent="-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大學學生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3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 text:c="2"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年 <text:s text:c="2"/>月 <text:s text:c="2"/>日</text:p>
          </table:table-cell>
        </table:table-row>
        <table:table-row table:style-name="TableRow22">
          <table:table-cell table:style-name="TableCell23" table:number-rows-spanned="2">
            <text:p text:style-name="P24">學<text:s text:c="3"/>制</text:p>
          </table:table-cell>
          <table:table-cell table:style-name="TableCell25" table:number-rows-spanned="2">
            <text:p text:style-name="P26"><text:span text:style-name="T27"><text:s/></text:span><text:span text:style-name="T28">□二專</text:span><text:span text:style-name="T29"><text:s/></text:span></text:p>
            <text:p text:style-name="P30"><text:s/>□五專</text:p>
            <text:p text:style-name="P31"><text:span text:style-name="T32"><text:s/>□大學</text:span></text:p>
          </table:table-cell>
          <table:table-cell table:style-name="TableCell33" table:number-rows-spanned="2">
            <text:p text:style-name="P34">系科別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年<text:s text:c="4"/>級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班<text:s text:c="4"/>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 <text:s text:c="3"/>生</text:p>
            <text:p text:style-name="P53">聯絡電話</text:p>
          </table:table-cell>
          <table:table-cell table:style-name="TableCell54" table:number-columns-spanned="3">
            <text:p text:style-name="P55">住家-<text:s text:c="12"/>手機-</text:p>
          </table:table-cell>
          <table:covered-table-cell/>
          <table:covered-table-cell/>
          <table:table-cell table:style-name="TableCell56">
            <text:p text:style-name="P57">家長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事由： □學雜費減免逾期申請 <text:s text:c="2"/>□缺曠更正申請（錯誤月/日/節次）<text:s text:c="2"/>□獎懲更正申請</text:p>
            <text:p text:style-name="P63"><text:s text:c="7"/>□學生懲處自述 <text:s text:c="8"/>□團體公假申請（月/日/節次）<text:s text:c="2"/><text:s text:c="4"/>□其他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說明：</text:p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(若篇幅不足</text:span><text:span text:style-name="T74">，</text:span><text:span text:style-name="T75">請自行以A4紙張繕打或撰寫</text:span><text:span text:style-name="T76">，</text:span><text:span text:style-name="T77">並檢附於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附件(承辦師長、單位)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導師、授課教師(請說明輔導情形)</text:p>
          </table:table-cell>
          <table:table-cell table:style-name="TableCell88">
            <text:p text:style-name="P89">輔導教官(請說明輔導情形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系 <text:s/>科 <text:s/>主 <text:s/>任</text:p>
          </table:table-cell>
          <table:table-cell table:style-name="TableCell98">
            <text:p text:style-name="P99">總 <text:s/>教 <text:s/>官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承<text:s/>辦<text:s/>人</text:p>
          </table:table-cell>
          <table:table-cell table:style-name="TableCell115">
            <text:p text:style-name="P116">組<text:s text:c="3"/>長</text:p>
          </table:table-cell>
          <table:table-cell table:style-name="TableCell117">
            <text:p text:style-name="P118"><text:s/>學 務 長</text:p>
          </table:table-cell>
          <table:table-cell table:style-name="TableCell119">
            <text:p text:style-name="P120">會<text:s/>辦<text:s/>單<text:s/>位</text:p>
          </table:table-cell>
          <table:table-cell table:style-name="TableCell121">
            <text:p text:style-name="P122">校<text:s text:c="4"/>長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1</text:p>
      <text:p text:style-name="P135"><text:span text:style-name="T136">1.</text:span><text:span text:style-name="T137">本人所填資料及自述內容保證屬實</text:span><text:span text:style-name="T138">，</text:span><text:span text:style-name="T139">若有杜撰願接受校規議處</text:span><text:span text:style-name="T140">。</text:span></text:p>
      <text:p text:style-name="P141"><text:span text:style-name="T142">2.</text:span><text:span text:style-name="T143">本人願意</text:span><text:span text:style-name="T144">提供上開個人資料並授權相關單位對資料之處理及合理使用</text:span><text:span text:style-name="T145">。</text:span></text:p>
      <text:p text:style-name="P146"><text:span text:style-name="T147">3.</text:span><text:span text:style-name="T148">本表適用個人</text:span><text:span text:style-name="T149">填寫及簽名</text:span><text:span text:style-name="T150">，</text:span><text:span text:style-name="T151">團體公假請於</text:span><text:span text:style-name="T152">檢附</text:span><text:span text:style-name="T153">名冊</text:span><text:span text:style-name="T154">簽名</text:span><text:span text:style-name="T155">，</text:span><text:span text:style-name="T156">以示同意個資</text:span><text:span text:style-name="T157">之</text:span><text:span text:style-name="T158">使用</text:span><text:span text:style-name="T159">。</text:span></text:p>
      <text:p text:style-name="P160"><text:s text:c="34"/><text:s text:c="2"/>簽名：_______________(請詳閱後簽名)</text:p>
      <text:soft-page-break/>
      <text:p text:style-name="P161">各項填寫說明：</text:p>
      <text:p text:style-name="內文"><text:span text:style-name="T162">一、</text:span><text:span text:style-name="T163">學雜費減免逾期申請</text:span></text:p>
      <text:p text:style-name="P164">(一)各類學雜費減免(包含學費齊一方案)逾期申請之學生，請填寫本報告書，並請導師協助輔導。</text:p>
      <text:p text:style-name="P165"><text:s text:c="2"/>(二)填寫本報告書時務必詳實陳述逾期申請之理由。</text:p>
      <text:p text:style-name="P166"><text:s text:c="2"/>(三)申請時附件務必完整，以掌握時效，所需檢附之附件，請上本校活動組網頁查詢或洽活動組承辦人。</text:p>
      <text:p text:style-name="P167"><text:span text:style-name="T168"><text:s text:c="2"/>(四)</text:span><text:span text:style-name="T169">辦理程序</text:span><text:span text:style-name="T170">：導師→</text:span><text:span text:style-name="T171">系</text:span><text:span text:style-name="T172">科主任→</text:span><text:span text:style-name="T173">活動</text:span><text:span text:style-name="T174">組</text:span><text:span text:style-name="T175">。</text:span></text:p>
      <text:p text:style-name="內文"><text:span text:style-name="T176">二、</text:span><text:span text:style-name="T177">缺曠更正申請</text:span></text:p>
      <text:p text:style-name="P178"><text:span text:style-name="T179"><text:s text:c="2"/>(一)</text:span><text:span text:style-name="T180">同</text:span><text:span text:style-name="T181">學可於學校</text:span><text:span text:style-name="T182">首頁進入</text:span><text:span text:style-name="T183">學生資訊系統查詢缺曠課</text:span><text:span text:style-name="T184">及請假</text:span><text:span text:style-name="T185">情形，</text:span><text:span text:style-name="T186">若有</text:span><text:span text:style-name="T187">錯誤需更正時，應於誤記</text:span><text:span text:style-name="T188">或請假</text:span><text:span text:style-name="T189">隔日起</text:span><text:span text:style-name="T190">10日內</text:span><text:span text:style-name="T191">申請</text:span><text:span text:style-name="T192">，</text:span><text:span text:style-name="T193">逾期不予受理。</text:span></text:p>
      <text:p text:style-name="P194"><text:span text:style-name="T195"><text:s text:c="2"/>(二)</text:span><text:span text:style-name="T196">申請更正</text:span><text:span text:style-name="T197">注意事項</text:span><text:span text:style-name="T198">：</text:span></text:p>
      <text:p text:style-name="P199"><text:span text:style-name="T200"><text:s text:c="6"/>1.</text:span><text:span text:style-name="T201">缺曠</text:span><text:span text:style-name="T202">或假別</text:span><text:span text:style-name="T203">錯誤月/日/節次。</text:span></text:p>
      <text:p text:style-name="P204"><text:s text:c="6"/>2.申請更正事由：請述明為老師誤記/遲到/調課/該科已扣抵/其他，並說明理由。</text:p>
      <text:p text:style-name="P205"><text:span text:style-name="T206"><text:s text:c="2"/>(三)</text:span><text:span text:style-name="T207">辦理程序</text:span><text:span text:style-name="T208">：</text:span><text:span text:style-name="T209">填表→</text:span><text:span text:style-name="T210">授課教師</text:span><text:span text:style-name="T211">(或導師)</text:span><text:span text:style-name="T212">→輔導教官</text:span><text:span text:style-name="T213">→</text:span><text:span text:style-name="T214">系</text:span><text:span text:style-name="T215">科主任→總教官，</text:span><text:span text:style-name="T216">完成後</text:span><text:span text:style-name="T217">送回</text:span><text:span text:style-name="T218">生輔組</text:span></text:p>
      <text:p text:style-name="P219"><text:span text:style-name="T220"><text:s text:c="16"/></text:span><text:span text:style-name="T221">簽</text:span><text:span text:style-name="T222">辦。</text:span></text:p>
      <text:p text:style-name="P223"><text:span text:style-name="T224"><text:s text:c="2"/>(四)</text:span><text:span text:style-name="T225">公假應於事後</text:span><text:span text:style-name="T226">3</text:span><text:span text:style-name="T227">日內</text:span><text:span text:style-name="T228">辦理補假手續，</text:span><text:span text:style-name="T229">逾期</text:span><text:span text:style-name="T230">不予受理</text:span><text:span text:style-name="T231">並以曠課論</text:span><text:span text:style-name="T232">處</text:span><text:span text:style-name="T233">。</text:span></text:p>
      <text:p text:style-name="內文"><text:span text:style-name="T234">三、</text:span><text:span text:style-name="T235">獎懲更正申請</text:span></text:p>
      <text:p text:style-name="P236"><text:s text:c="2"/>(一)同學可於學校首頁進入學生資訊系統查詢，若有錯誤需更正時，應立即提出申請。</text:p>
      <text:p text:style-name="內文"><text:span text:style-name="T237"><text:s text:c="2"/>(二)</text:span><text:span text:style-name="T238">辦理注意事項及程序</text:span><text:span text:style-name="T239">：</text:span></text:p>
      <text:p text:style-name="P240"><text:s text:c="4"/>1.獎懲日期/獎懲種類及說明申請更正的理由。</text:p>
      <text:p text:style-name="內文"><text:span text:style-name="T241"><text:s text:c="4"/>2.小過、小功(不含)以下處分：</text:span><text:span text:style-name="T242">填表</text:span><text:span text:style-name="T243">→</text:span><text:span text:style-name="T244">處分單位(或</text:span><text:span text:style-name="T245">導師</text:span><text:span text:style-name="T246">)</text:span><text:span text:style-name="T247">→輔導教官→</text:span><text:span text:style-name="T248">總教官</text:span><text:span text:style-name="T249">，完成後送回</text:span></text:p>
      <text:p text:style-name="內文"><text:span text:style-name="T250"><text:s text:c="6"/></text:span><text:span text:style-name="T251">生輔組簽辦</text:span><text:span text:style-name="T252">。</text:span></text:p>
      <text:p text:style-name="P253"><text:span text:style-name="T254"><text:s text:c="4"/>3.</text:span><text:span text:style-name="T255">小過、小功(含)處分：</text:span><text:span text:style-name="T256">填表→處分單位(或導師)→輔導教官→</text:span><text:span text:style-name="T257">系</text:span><text:span text:style-name="T258">科主任</text:span><text:span text:style-name="T259">→總教官，完成後送回生輔組簽辦</text:span><text:span text:style-name="T260">。</text:span><text:span text:style-name="T261"><text:s text:c="2"/></text:span></text:p>
      <text:p text:style-name="P262"><text:span text:style-name="T263"><text:s text:c="2"/></text:span><text:span text:style-name="T264">(三)</text:span><text:span text:style-name="T265">申請更正應於每學期</text:span><text:span text:style-name="T266">獎懲截止時間前</text:span><text:span text:style-name="T267">提出</text:span><text:span text:style-name="T268">申請</text:span><text:span text:style-name="T269">，</text:span><text:span text:style-name="T270">逾期視同無異議</text:span><text:span text:style-name="T271">，亦不予受理。</text:span></text:p>
      <text:p text:style-name="內文"><text:span text:style-name="T272">四、</text:span><text:span text:style-name="T273">學生</text:span><text:span text:style-name="T274">懲處</text:span><text:span text:style-name="T275">自述</text:span></text:p>
      <text:p text:style-name="P276"><text:s text:c="2"/>(一)由承辦單位及系科視需要要求學生填寫。</text:p>
      <text:p text:style-name="P277"><text:s text:c="2"/>(二)填寫時，須註明：</text:p>
      <text:p text:style-name="P278"><text:s text:c="4"/>1.學生基本資料。</text:p>
      <text:p text:style-name="P279"><text:s text:c="4"/>2.事實經過陳述：說明人、事、時、地、物、如何、為何等。</text:p>
      <text:p text:style-name="P280"><text:s text:c="4"/>3.自我檢討及改進作法與家長聯絡電話。</text:p>
      <text:p text:style-name="P281"><text:span text:style-name="T282"><text:s text:c="2"/>(三)</text:span><text:span text:style-name="T283">填寫完畢後</text:span><text:span text:style-name="T284">程序</text:span><text:span text:style-name="T285">：</text:span><text:span text:style-name="T286">導師</text:span><text:span text:style-name="T287">→輔導教官</text:span><text:span text:style-name="T288">→</text:span><text:span text:style-name="T289">系</text:span><text:span text:style-name="T290">科主任→總教官</text:span><text:span text:style-name="T291">，完成後送回生輔組簽辦</text:span><text:span text:style-name="T292">。</text:span></text:p>
      <text:p text:style-name="P293"><text:span text:style-name="T294">五、</text:span><text:span text:style-name="T295">團體公假申請</text:span><text:span text:style-name="T296">(5人以上)</text:span></text:p>
      <text:p text:style-name="P297"><text:span text:style-name="T298"><text:s text:c="2"/>(一)</text:span><text:span text:style-name="T299">應事先申請，</text:span><text:span text:style-name="T300">如時間緊迫無法辦理請假時，得於事後</text:span><text:span text:style-name="T301">3</text:span><text:span text:style-name="T302">日內</text:span><text:span text:style-name="T303">辦理補</text:span><text:span text:style-name="T304">請</text:span><text:span text:style-name="T305">假手續</text:span><text:span text:style-name="T306">，</text:span><text:span text:style-name="T307">逾時概不受理，並以曠課論。</text:span></text:p>
      <text:p text:style-name="P308"><text:span text:style-name="T309"><text:s text:c="2"/></text:span><text:span text:style-name="T310">(二)</text:span><text:span text:style-name="T311">團體公假</text:span><text:span text:style-name="T312">不需上網申請</text:span><text:span text:style-name="T313">，請承辦單位</text:span><text:span text:style-name="T314">(</text:span><text:span text:style-name="T315">系</text:span><text:span text:style-name="T316">科、處、室、組)或指導老師</text:span><text:span text:style-name="T317">填寫公假單並繕造學生名冊（</text:span><text:span text:style-name="T318">附有效證明文件</text:span><text:span text:style-name="T319">），循請假程序統一辦理請假後，</text:span><text:span text:style-name="T320">繳回</text:span><text:span text:style-name="T321">生輔組登錄。</text:span></text:p>
      <text:p text:style-name="P322"><text:span text:style-name="T323"><text:s text:c="2"/></text:span><text:span text:style-name="T324">(三)</text:span><text:span text:style-name="T325">學生名冊資料（科別、班級、學號、姓名、備考等欄位</text:span><text:span text:style-name="T326">，詳註：日期/節次</text:span><text:span text:style-name="T327">），填列時請依相同科別、年級、班級順序，以利登錄</text:span><text:span text:style-name="T328">作業</text:span><text:span text:style-name="T329">。</text:span></text:p>
      <text:p text:style-name="P330">六、其他(學生相關權益受損)：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學生報告書</dc:title>
    <dc:description/>
    <dc:subject/>
    <meta:initial-creator>ch5498</meta:initial-creator>
    <dc:creator>廖珮媫</dc:creator>
    <meta:creation-date>2017-10-31T02:14:00Z</meta:creation-date>
    <dc:date>2017-10-31T02:14:00Z</dc:date>
    <meta:print-date>2012-06-11T09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8" meta:row-count="11" meta:non-whitespace-character-count="1380"/>
  </office:meta>
</office:document-meta>
</file>