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top="0.125in" fo:margin-bottom="0.125in" style:line-height-at-least="0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25in" style:line-height-at-least="0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0.6895in"/>
    </style:style>
    <style:style style:name="TableColumn42" style:family="table-column">
      <style:table-column-properties style:column-width="0.6888in"/>
    </style:style>
    <style:style style:name="TableColumn43" style:family="table-column">
      <style:table-column-properties style:column-width="1.9687in"/>
    </style:style>
    <style:style style:name="TableColumn44" style:family="table-column">
      <style:table-column-properties style:column-width="1.4763in"/>
    </style:style>
    <style:style style:name="TableColumn45" style:family="table-column">
      <style:table-column-properties style:column-width="1.2798in"/>
    </style:style>
    <style:style style:name="TableColumn46" style:family="table-column">
      <style:table-column-properties style:column-width="1.2798in"/>
    </style:style>
    <style:style style:name="Table40" style:family="table">
      <style:table-properties style:width="7.3833in" fo:margin-left="0.075in" table:align="left"/>
    </style:style>
    <style:style style:name="TableRow47" style:family="table-row">
      <style:table-row-properties style:min-row-height="0.364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ableRow64" style:family="table-row">
      <style:table-row-properties style:min-row-height="0.364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64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364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364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364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0.364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364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min-row-height="0.364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364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 style:min-row-height="0.364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364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min-row-height="0.364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364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min-row-height="0.364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88" style:family="table-row">
      <style:table-row-properties style:min-row-height="0.364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04" style:family="table-row">
      <style:table-row-properties style:min-row-height="0.364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20" style:family="table-row">
      <style:table-row-properties style:min-row-height="0.3645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364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4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min-row-height="0.364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68" style:family="table-row">
      <style:table-row-properties style:min-row-height="0.364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7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84" style:family="table-row">
      <style:table-row-properties style:min-row-height="0.3645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9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9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00" style:family="table-row">
      <style:table-row-properties style:min-row-height="0.364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0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1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1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16" style:family="table-row">
      <style:table-row-properties style:min-row-height="0.3645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2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2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32" style:family="table-row">
      <style:table-row-properties style:min-row-height="0.3645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4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4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4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48" style:family="table-row">
      <style:table-row-properties style:min-row-height="0.3645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5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5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64" style:family="table-row">
      <style:table-row-properties style:min-row-height="0.3645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7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7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7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80" style:family="table-row">
      <style:table-row-properties style:min-row-height="0.3645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8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9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9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96" style:family="table-row">
      <style:table-row-properties style:min-row-height="0.3645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0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0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50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12" style:family="table-row">
      <style:table-row-properties style:min-row-height="0.3645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2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2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52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28" style:family="table-row">
      <style:table-row-properties style:min-row-height="0.3645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3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3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54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44" style:family="table-row">
      <style:table-row-properties style:min-row-height="0.3645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5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5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60" style:family="table-row">
      <style:table-row-properties style:min-row-height="0.3645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6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7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76" style:family="table-row">
      <style:table-row-properties style:min-row-height="0.3645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8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8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58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92" style:family="table-row">
      <style:table-row-properties style:min-row-height="0.3645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0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0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3645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1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1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62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624" style:family="table-row">
      <style:table-row-properties style:min-row-height="0.3645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3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3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63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640" style:family="table-row">
      <style:table-row-properties style:min-row-height="0.3645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4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5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65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656" style:family="table-row">
      <style:table-row-properties style:min-row-height="0.3645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6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6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66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672" style:family="table-row">
      <style:table-row-properties style:min-row-height="0.3645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8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8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68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688" style:family="table-row">
      <style:table-row-properties style:min-row-height="0.3645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9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9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0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704" style:family="table-row">
      <style:table-row-properties style:min-row-height="0.3645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1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1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1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720" style:family="table-row">
      <style:table-row-properties style:min-row-height="0.3645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2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3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3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736" style:family="table-row">
      <style:table-row-properties style:min-row-height="0.3645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4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4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4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752" style:family="table-row">
      <style:table-row-properties style:min-row-height="0.3645i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6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6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6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768" style:family="table-row">
      <style:table-row-properties style:min-row-height="0.3645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7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8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784" style:family="table-row">
      <style:table-row-properties style:min-row-height="0.3645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9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9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9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00" style:family="table-row">
      <style:table-row-properties style:min-row-height="0.3645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0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1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81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16" style:family="table-row">
      <style:table-row-properties style:min-row-height="0.3645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2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2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82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32" style:family="table-row">
      <style:table-row-properties style:min-row-height="0.3645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4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4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84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48" style:family="table-row">
      <style:table-row-properties style:min-row-height="0.3645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5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5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86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64" style:family="table-row">
      <style:table-row-properties style:min-row-height="0.3645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7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7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87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80" style:family="table-row">
      <style:table-row-properties style:min-row-height="0.3645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8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9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89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96" style:family="table-row">
      <style:table-row-properties style:min-row-height="0.3645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90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90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90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912" style:family="table-row">
      <style:table-row-properties style:min-row-height="0.3645in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92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92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92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928" style:family="table-row">
      <style:table-row-properties style:min-row-height="0.3645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93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93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94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944" style:family="table-row">
      <style:table-row-properties style:min-row-height="0.3645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95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95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95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62" style:parent-style-name="內文" style:family="paragraph">
      <style:paragraph-properties fo:line-height="0.1944in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3" style:parent-style-name="預設段落字型" style:family="text">
      <style:text-properties style:font-name="標楷體" style:font-name-asian="標楷體" style:font-weight-complex="bold"/>
    </style:style>
    <style:style style:name="T974" style:parent-style-name="預設段落字型" style:family="text">
      <style:text-properties style:font-name="標楷體" style:font-name-asian="標楷體" style:font-weight-complex="bold"/>
    </style:style>
    <style:style style:name="T975" style:parent-style-name="預設段落字型" style:family="text">
      <style:text-properties style:font-name="標楷體" style:font-name-asian="標楷體"/>
    </style:style>
    <style:style style:name="P976" style:parent-style-name="內文" style:family="paragraph">
      <style:paragraph-properties fo:line-height="0.1944in"/>
      <style:text-properties style:font-name="標楷體" style:font-name-asian="標楷體"/>
    </style:style>
    <style:style style:name="P977" style:parent-style-name="內文" style:family="paragraph">
      <style:paragraph-properties fo:line-height="0.1944in" fo:margin-left="0.125in" fo:text-indent="-0.125in">
        <style:tab-stops/>
      </style:paragraph-properties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96" style:parent-style-name="內文" style:family="paragraph">
      <style:paragraph-properties fo:line-height="0.1944in" fo:margin-left="0.125in" fo:text-indent="-0.125in">
        <style:tab-stops/>
      </style:paragraph-properties>
    </style:style>
    <style:style style:name="T9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 fo:font-weight="bold" style:font-weight-asian="bold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 fo:font-weight="bold" style:font-weight-asian="bold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P1012" style:parent-style-name="內文" style:family="paragraph">
      <style:paragraph-properties fo:line-height="0.1944in" fo:margin-left="0.125in" fo:text-indent="-0.125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新細明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新細明體"/>
    </style:style>
    <style:style style:name="P1019" style:parent-style-name="內文" style:family="paragraph">
      <style:paragraph-properties fo:line-height="0.1944in" fo:margin-left="0.125in" fo:text-indent="-0.125in">
        <style:tab-stops/>
      </style:paragraph-properties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P1031" style:parent-style-name="內文" style:family="paragraph">
      <style:paragraph-properties fo:line-height="0.1944in" fo:margin-left="0.125in" fo:text-indent="-0.125in">
        <style:tab-stops/>
      </style:paragraph-properties>
      <style:text-properties style:font-name="標楷體" style:font-name-asian="標楷體"/>
    </style:style>
    <style:style style:name="P1032" style:parent-style-name="內文" style:family="paragraph">
      <style:paragraph-properties style:snap-to-layout-grid="false" fo:line-height="0.1944in" fo:margin-left="0.168in" fo:text-indent="-0.168in">
        <style:tab-stops/>
      </style:paragraph-properties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康寧大學______學期學生緊急通訊名冊</text:p>
      <text:p text:style-name="P2"><text:span text:style-name="T3">□大學</text:span><text:span text:style-name="T4"><text:s/></text:span><text:span text:style-name="T5">□五專</text:span><text:span text:style-name="T6"><text:s/></text:span><text:span text:style-name="T7">□二專</text:span><text:span text:style-name="T8"><text:s/></text:span><text:span text:style-name="T9"><text:s text:c="4"/></text:span><text:span text:style-name="T10">科系別：</text:span><text:span text:style-name="T11"><text:s text:c="2"/></text:span><text:span text:style-name="T12"><text:s text:c="3"/></text:span><text:span text:style-name="T13"><text:s text:c="2"/></text:span><text:span text:style-name="T14"><text:s text:c="5"/></text:span><text:span text:style-name="T15">年級：</text:span><text:span text:style-name="T16"><text:s/></text:span><text:span text:style-name="T17"><text:s/></text:span><text:span text:style-name="T18"><text:s text:c="2"/></text:span><text:span text:style-name="T19">年</text:span><text:span text:style-name="T20"><text:s text:c="2"/></text:span><text:span text:style-name="T21"><text:s/></text:span><text:span text:style-name="T22"><text:s/></text:span><text:span text:style-name="T23">班</text:span></text:p>
      <text:p text:style-name="P24"><text:span text:style-name="T25"><text:s text:c="10"/></text:span><text:span text:style-name="T26">導師</text:span><text:span text:style-name="T27">姓名</text:span><text:span text:style-name="T28">：</text:span><text:span text:style-name="T29">___________學校</text:span><text:span text:style-name="T30">分機：</text:span><text:span text:style-name="T31">______</text:span><text:span text:style-name="T32"><text:s/></text:span><text:span text:style-name="T33"><text:s text:c="3"/></text:span><text:span text:style-name="T34">行動電話：</text:span><text:span text:style-name="T35"><text:s/></text:span><text:span text:style-name="T36"><text:s/></text:span><text:span text:style-name="T37"><text:s/></text:span><text:span text:style-name="T38"><text:s/></text:span><text:span text:style-name="T39">–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學<text:s/>號</text:p>
          </table:table-cell>
          <table:table-cell table:style-name="TableCell50">
            <text:p text:style-name="P51">姓<text:s/>名</text:p>
          </table:table-cell>
          <table:table-cell table:style-name="TableCell52">
            <text:p text:style-name="P53">通<text:s text:c="2"/>訊<text:s text:c="2"/>住<text:s text:c="2"/>址</text:p>
          </table:table-cell>
          <table:table-cell table:style-name="TableCell54">
            <text:p text:style-name="P55">電<text:s text:c="4"/>話</text:p>
          </table:table-cell>
          <table:table-cell table:style-name="TableCell56">
            <text:p text:style-name="P57">家長行動電話</text:p>
          </table:table-cell>
          <table:table-cell table:style-name="TableCell58">
            <text:p text:style-name="P59">簽名欄</text:p>
            <text:p text:style-name="P60"><text:span text:style-name="T61">(</text:span><text:span text:style-name="T62">同意提供個資</text:span><text:span text:style-name="T63">)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住家：</text:p>
            <text:p text:style-name="P73">手機：</text:p>
            <text:p text:style-name="P74">Lind ID:</text:p>
          </table:table-cell>
          <table:table-cell table:style-name="TableCell75">
            <text:p text:style-name="P76">父：</text:p>
            <text:p text:style-name="P77">母：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住家：</text:p>
            <text:p text:style-name="P89">手機：</text:p>
            <text:p text:style-name="P90">Lind ID:</text:p>
          </table:table-cell>
          <table:table-cell table:style-name="TableCell91">
            <text:p text:style-name="P92">父：</text:p>
            <text:p text:style-name="P93">母：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住家：</text:p>
            <text:p text:style-name="P105">手機：</text:p>
            <text:p text:style-name="P106">Lind ID:</text:p>
          </table:table-cell>
          <table:table-cell table:style-name="TableCell107">
            <text:p text:style-name="P108">父：</text:p>
            <text:p text:style-name="P109">母：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住家：</text:p>
            <text:p text:style-name="P121">手機：</text:p>
            <text:p text:style-name="P122">Lind ID:</text:p>
          </table:table-cell>
          <table:table-cell table:style-name="TableCell123">
            <text:p text:style-name="P124">父：</text:p>
            <text:p text:style-name="P125">母：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住家：</text:p>
            <text:p text:style-name="P137">手機：</text:p>
            <text:p text:style-name="P138">Lind ID:</text:p>
          </table:table-cell>
          <table:table-cell table:style-name="TableCell139">
            <text:p text:style-name="P140">父：</text:p>
            <text:p text:style-name="P141">母：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住家：</text:p>
            <text:p text:style-name="P153">手機：</text:p>
            <text:p text:style-name="P154">Lind ID:</text:p>
          </table:table-cell>
          <table:table-cell table:style-name="TableCell155">
            <text:p text:style-name="P156">父：</text:p>
            <text:p text:style-name="P157">母：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住家：</text:p>
            <text:p text:style-name="P169">手機：</text:p>
            <text:p text:style-name="P170">Lind ID:</text:p>
          </table:table-cell>
          <table:table-cell table:style-name="TableCell171">
            <text:p text:style-name="P172">父：</text:p>
            <text:p text:style-name="P173">母：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住家：</text:p>
            <text:p text:style-name="P185">手機：</text:p>
            <text:p text:style-name="P186">Lind ID:</text:p>
          </table:table-cell>
          <table:table-cell table:style-name="TableCell187">
            <text:p text:style-name="P188">父：</text:p>
            <text:p text:style-name="P189">母：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住家：</text:p>
            <text:p text:style-name="P201">手機：</text:p>
            <text:p text:style-name="P202">Lind ID:</text:p>
          </table:table-cell>
          <table:table-cell table:style-name="TableCell203">
            <text:p text:style-name="P204">父：</text:p>
            <text:p text:style-name="P205">母：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住家：</text:p>
            <text:p text:style-name="P217">手機：</text:p>
            <text:p text:style-name="P218">Lind ID:</text:p>
          </table:table-cell>
          <table:table-cell table:style-name="TableCell219">
            <text:p text:style-name="P220">父：</text:p>
            <text:p text:style-name="P221">母：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住家：</text:p>
            <text:p text:style-name="P233">手機：</text:p>
            <text:p text:style-name="P234">Lind ID:</text:p>
          </table:table-cell>
          <table:table-cell table:style-name="TableCell235">
            <text:p text:style-name="P236">父：</text:p>
            <text:p text:style-name="P237">母：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住家：</text:p>
            <text:p text:style-name="P249">手機：</text:p>
            <text:p text:style-name="P250">Lind ID:</text:p>
          </table:table-cell>
          <table:table-cell table:style-name="TableCell251">
            <text:p text:style-name="P252">父：</text:p>
            <text:p text:style-name="P253">母：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住家：</text:p>
            <text:p text:style-name="P265">手機：</text:p>
            <text:p text:style-name="P266">Lind ID:</text:p>
          </table:table-cell>
          <table:table-cell table:style-name="TableCell267">
            <text:p text:style-name="P268">父：</text:p>
            <text:p text:style-name="P269">母：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住家：</text:p>
            <text:p text:style-name="P281">手機：</text:p>
            <text:p text:style-name="P282">Lind ID:</text:p>
          </table:table-cell>
          <table:table-cell table:style-name="TableCell283">
            <text:p text:style-name="P284">父：</text:p>
            <text:p text:style-name="P285">母：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住家：</text:p>
            <text:p text:style-name="P297">手機：</text:p>
            <text:p text:style-name="P298">Lind ID:</text:p>
          </table:table-cell>
          <table:table-cell table:style-name="TableCell299">
            <text:p text:style-name="P300">父：</text:p>
            <text:p text:style-name="P301">母：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住家：</text:p>
            <text:p text:style-name="P313">手機：</text:p>
            <text:p text:style-name="P314">Lind ID:</text:p>
          </table:table-cell>
          <table:table-cell table:style-name="TableCell315">
            <text:p text:style-name="P316">父：</text:p>
            <text:p text:style-name="P317">母：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住家：</text:p>
            <text:p text:style-name="P329">手機：</text:p>
            <text:p text:style-name="P330">Lind ID:</text:p>
          </table:table-cell>
          <table:table-cell table:style-name="TableCell331">
            <text:p text:style-name="P332">父：</text:p>
            <text:p text:style-name="P333">母：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住家：</text:p>
            <text:p text:style-name="P345">手機：</text:p>
            <text:p text:style-name="P346">Lind ID:</text:p>
          </table:table-cell>
          <table:table-cell table:style-name="TableCell347">
            <text:p text:style-name="P348">父：</text:p>
            <text:p text:style-name="P349">母：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住家：</text:p>
            <text:p text:style-name="P361">手機：</text:p>
            <text:p text:style-name="P362">Lind ID:</text:p>
          </table:table-cell>
          <table:table-cell table:style-name="TableCell363">
            <text:p text:style-name="P364">父：</text:p>
            <text:p text:style-name="P365">母：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住家：</text:p>
            <text:p text:style-name="P377">手機：</text:p>
            <text:p text:style-name="P378">Lind ID:</text:p>
          </table:table-cell>
          <table:table-cell table:style-name="TableCell379">
            <text:p text:style-name="P380">父：</text:p>
            <text:p text:style-name="P381">母：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住家：</text:p>
            <text:p text:style-name="P393">手機：</text:p>
            <text:p text:style-name="P394">Lind ID:</text:p>
          </table:table-cell>
          <table:table-cell table:style-name="TableCell395">
            <text:p text:style-name="P396">父：</text:p>
            <text:p text:style-name="P397">母：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住家：</text:p>
            <text:p text:style-name="P409">手機：</text:p>
            <text:p text:style-name="P410">Lind ID:</text:p>
          </table:table-cell>
          <table:table-cell table:style-name="TableCell411">
            <text:p text:style-name="P412">父：</text:p>
            <text:p text:style-name="P413">母：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住家：</text:p>
            <text:p text:style-name="P425">手機：</text:p>
            <text:p text:style-name="P426">Lind ID:</text:p>
          </table:table-cell>
          <table:table-cell table:style-name="TableCell427">
            <text:p text:style-name="P428">父：</text:p>
            <text:p text:style-name="P429">母：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住家：</text:p>
            <text:p text:style-name="P441">手機：</text:p>
            <text:p text:style-name="P442">Lind ID:</text:p>
          </table:table-cell>
          <table:table-cell table:style-name="TableCell443">
            <text:p text:style-name="P444">父：</text:p>
            <text:p text:style-name="P445">母：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住家：</text:p>
            <text:p text:style-name="P457">手機：</text:p>
            <text:p text:style-name="P458">Lind ID:</text:p>
          </table:table-cell>
          <table:table-cell table:style-name="TableCell459">
            <text:p text:style-name="P460">父：</text:p>
            <text:p text:style-name="P461">母：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住家：</text:p>
            <text:p text:style-name="P473">手機：</text:p>
            <text:p text:style-name="P474">Lind ID:</text:p>
          </table:table-cell>
          <table:table-cell table:style-name="TableCell475">
            <text:p text:style-name="P476">父：</text:p>
            <text:p text:style-name="P477">母：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住家：</text:p>
            <text:p text:style-name="P489">手機：</text:p>
            <text:p text:style-name="P490">Lind ID:</text:p>
          </table:table-cell>
          <table:table-cell table:style-name="TableCell491">
            <text:p text:style-name="P492">父：</text:p>
            <text:p text:style-name="P493">母：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住家：</text:p>
            <text:p text:style-name="P505">手機：</text:p>
            <text:p text:style-name="P506">Lind ID:</text:p>
          </table:table-cell>
          <table:table-cell table:style-name="TableCell507">
            <text:p text:style-name="P508">父：</text:p>
            <text:p text:style-name="P509">母：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住家：</text:p>
            <text:p text:style-name="P521">手機：</text:p>
            <text:p text:style-name="P522">Lind ID:</text:p>
          </table:table-cell>
          <table:table-cell table:style-name="TableCell523">
            <text:p text:style-name="P524">父：</text:p>
            <text:p text:style-name="P525">母：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住家：</text:p>
            <text:p text:style-name="P537">手機：</text:p>
            <text:p text:style-name="P538">Lind ID:</text:p>
          </table:table-cell>
          <table:table-cell table:style-name="TableCell539">
            <text:p text:style-name="P540">父：</text:p>
            <text:p text:style-name="P541">母：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住家：</text:p>
            <text:p text:style-name="P553">手機：</text:p>
            <text:p text:style-name="P554">Lind ID:</text:p>
          </table:table-cell>
          <table:table-cell table:style-name="TableCell555">
            <text:p text:style-name="P556">父：</text:p>
            <text:p text:style-name="P557">母：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住家：</text:p>
            <text:p text:style-name="P569">手機：</text:p>
            <text:p text:style-name="P570">Lind ID:</text:p>
          </table:table-cell>
          <table:table-cell table:style-name="TableCell571">
            <text:p text:style-name="P572">父：</text:p>
            <text:p text:style-name="P573">母：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住家：</text:p>
            <text:p text:style-name="P585">手機：</text:p>
            <text:p text:style-name="P586">Lind ID:</text:p>
          </table:table-cell>
          <table:table-cell table:style-name="TableCell587">
            <text:p text:style-name="P588">父：</text:p>
            <text:p text:style-name="P589">母：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住家：</text:p>
            <text:p text:style-name="P601">手機：</text:p>
            <text:p text:style-name="P602">Lind ID:</text:p>
          </table:table-cell>
          <table:table-cell table:style-name="TableCell603">
            <text:p text:style-name="P604">父：</text:p>
            <text:p text:style-name="P605">母：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住家：</text:p>
            <text:p text:style-name="P617">手機：</text:p>
            <text:p text:style-name="P618">Lind ID:</text:p>
          </table:table-cell>
          <table:table-cell table:style-name="TableCell619">
            <text:p text:style-name="P620">父：</text:p>
            <text:p text:style-name="P621">母：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住家：</text:p>
            <text:p text:style-name="P633">手機：</text:p>
            <text:p text:style-name="P634">Lind ID:</text:p>
          </table:table-cell>
          <table:table-cell table:style-name="TableCell635">
            <text:p text:style-name="P636">父：</text:p>
            <text:p text:style-name="P637">母：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住家：</text:p>
            <text:p text:style-name="P649">手機：</text:p>
            <text:p text:style-name="P650">Lind ID:</text:p>
          </table:table-cell>
          <table:table-cell table:style-name="TableCell651">
            <text:p text:style-name="P652">父：</text:p>
            <text:p text:style-name="P653">母：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住家：</text:p>
            <text:p text:style-name="P665">手機：</text:p>
            <text:p text:style-name="P666">Lind ID:</text:p>
          </table:table-cell>
          <table:table-cell table:style-name="TableCell667">
            <text:p text:style-name="P668">父：</text:p>
            <text:p text:style-name="P669">母：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住家：</text:p>
            <text:p text:style-name="P681">手機：</text:p>
            <text:p text:style-name="P682">Lind ID:</text:p>
          </table:table-cell>
          <table:table-cell table:style-name="TableCell683">
            <text:p text:style-name="P684">父：</text:p>
            <text:p text:style-name="P685">母：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住家：</text:p>
            <text:p text:style-name="P697">手機：</text:p>
            <text:p text:style-name="P698">Lind ID:</text:p>
          </table:table-cell>
          <table:table-cell table:style-name="TableCell699">
            <text:p text:style-name="P700">父：</text:p>
            <text:p text:style-name="P701">母：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住家：</text:p>
            <text:p text:style-name="P713">手機：</text:p>
            <text:p text:style-name="P714">Lind ID:</text:p>
          </table:table-cell>
          <table:table-cell table:style-name="TableCell715">
            <text:p text:style-name="P716">父：</text:p>
            <text:p text:style-name="P717">母：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住家：</text:p>
            <text:p text:style-name="P729">手機：</text:p>
            <text:p text:style-name="P730">Lind ID:</text:p>
          </table:table-cell>
          <table:table-cell table:style-name="TableCell731">
            <text:p text:style-name="P732">父：</text:p>
            <text:p text:style-name="P733">母：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住家：</text:p>
            <text:p text:style-name="P745">手機：</text:p>
            <text:p text:style-name="P746">Lind ID:</text:p>
          </table:table-cell>
          <table:table-cell table:style-name="TableCell747">
            <text:p text:style-name="P748">父：</text:p>
            <text:p text:style-name="P749">母：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住家：</text:p>
            <text:p text:style-name="P761">手機：</text:p>
            <text:p text:style-name="P762">Lind ID:</text:p>
          </table:table-cell>
          <table:table-cell table:style-name="TableCell763">
            <text:p text:style-name="P764">父：</text:p>
            <text:p text:style-name="P765">母：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住家：</text:p>
            <text:p text:style-name="P777">手機：</text:p>
            <text:p text:style-name="P778">Lind ID:</text:p>
          </table:table-cell>
          <table:table-cell table:style-name="TableCell779">
            <text:p text:style-name="P780">父：</text:p>
            <text:p text:style-name="P781">母：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住家：</text:p>
            <text:p text:style-name="P793">手機：</text:p>
            <text:p text:style-name="P794">Lind ID:</text:p>
          </table:table-cell>
          <table:table-cell table:style-name="TableCell795">
            <text:p text:style-name="P796">父：</text:p>
            <text:p text:style-name="P797">母：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住家：</text:p>
            <text:p text:style-name="P809">手機：</text:p>
            <text:p text:style-name="P810">Lind ID:</text:p>
          </table:table-cell>
          <table:table-cell table:style-name="TableCell811">
            <text:p text:style-name="P812">父：</text:p>
            <text:p text:style-name="P813">母：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住家：</text:p>
            <text:p text:style-name="P825">手機：</text:p>
            <text:p text:style-name="P826">Lind ID:</text:p>
          </table:table-cell>
          <table:table-cell table:style-name="TableCell827">
            <text:p text:style-name="P828">父：</text:p>
            <text:p text:style-name="P829">母：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住家：</text:p>
            <text:p text:style-name="P841">手機：</text:p>
            <text:p text:style-name="P842">Lind ID:</text:p>
          </table:table-cell>
          <table:table-cell table:style-name="TableCell843">
            <text:p text:style-name="P844">父：</text:p>
            <text:p text:style-name="P845">母：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住家：</text:p>
            <text:p text:style-name="P857">手機：</text:p>
            <text:p text:style-name="P858">Lind ID:</text:p>
          </table:table-cell>
          <table:table-cell table:style-name="TableCell859">
            <text:p text:style-name="P860">父：</text:p>
            <text:p text:style-name="P861">母：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住家：</text:p>
            <text:p text:style-name="P873">手機：</text:p>
            <text:p text:style-name="P874">Lind ID:</text:p>
          </table:table-cell>
          <table:table-cell table:style-name="TableCell875">
            <text:p text:style-name="P876">父：</text:p>
            <text:p text:style-name="P877">母：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住家：</text:p>
            <text:p text:style-name="P889">手機：</text:p>
            <text:p text:style-name="P890">Lind ID:</text:p>
          </table:table-cell>
          <table:table-cell table:style-name="TableCell891">
            <text:p text:style-name="P892">父：</text:p>
            <text:p text:style-name="P893">母：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住家：</text:p>
            <text:p text:style-name="P905">手機：</text:p>
            <text:p text:style-name="P906">Lind ID:</text:p>
          </table:table-cell>
          <table:table-cell table:style-name="TableCell907">
            <text:p text:style-name="P908">父：</text:p>
            <text:p text:style-name="P909">母：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住家：</text:p>
            <text:p text:style-name="P921">手機：</text:p>
            <text:p text:style-name="P922">Lind ID:</text:p>
          </table:table-cell>
          <table:table-cell table:style-name="TableCell923">
            <text:p text:style-name="P924">父：</text:p>
            <text:p text:style-name="P925">母：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住家：</text:p>
            <text:p text:style-name="P937">手機：</text:p>
            <text:p text:style-name="P938">Lind ID:</text:p>
          </table:table-cell>
          <table:table-cell table:style-name="TableCell939">
            <text:p text:style-name="P940">父：</text:p>
            <text:p text:style-name="P941">母：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住家：</text:p>
            <text:p text:style-name="P953">手機：</text:p>
            <text:p text:style-name="P954">Lind ID:</text:p>
          </table:table-cell>
          <table:table-cell table:style-name="TableCell955">
            <text:p text:style-name="P956">父：</text:p>
            <text:p text:style-name="P957">母：</text:p>
          </table:table-cell>
          <table:table-cell table:style-name="TableCell958">
            <text:p text:style-name="P959"/>
          </table:table-cell>
        </table:table-row>
      </table:table>
      <text:p text:style-name="內文"><text:span text:style-name="T960">備註</text:span><text:span text:style-name="T961">：</text:span></text:p>
      <text:p text:style-name="P962"><text:span text:style-name="T963">1.</text:span><text:span text:style-name="T964">本名冊建立係</text:span><text:span text:style-name="T965">為緊急</text:span><text:span text:style-name="T966">狀況</text:span><text:span text:style-name="T967">發生時</text:span><text:span text:style-name="T968">有效</text:span><text:span text:style-name="T969">聯絡，請同學務必</text:span><text:span text:style-name="T970">提供</text:span><text:span text:style-name="T971">最新</text:span><text:span text:style-name="T972">手機號碼</text:span><text:span text:style-name="T973">(</text:span><text:span text:style-name="T974">各項資料</text:span><text:span text:style-name="T975">異動請儘速至</text:span></text:p>
      <text:p text:style-name="P976"><text:s text:c="2"/>生輔組更新)。</text:p>
      <text:p text:style-name="P977"><text:span text:style-name="T978">2.</text:span><text:span text:style-name="T979">本名冊</text:span><text:span text:style-name="T980">請用</text:span><text:span text:style-name="T981">word</text:span><text:span text:style-name="T982">格式</text:span><text:span text:style-name="T983">繕打</text:span><text:span text:style-name="T984">。</text:span><text:span text:style-name="T985">系</text:span><text:span text:style-name="T986">科</text:span><text:span text:style-name="T987">別、</text:span><text:span text:style-name="T988">班級名稱使用</text:span><text:span text:style-name="T989">標楷體</text:span><text:span text:style-name="T990">14</text:span><text:span text:style-name="T991">號字</text:span><text:span text:style-name="T992">，姓名、學號等使用</text:span><text:span text:style-name="T993">標楷體1</text:span><text:span text:style-name="T994">0</text:span><text:span text:style-name="T995"><text:s/></text:span></text:p>
      <text:p text:style-name="P996"><text:span text:style-name="T997"><text:s text:c="2"/></text:span><text:span text:style-name="T998">號字</text:span><text:span text:style-name="T999">，格式如上</text:span><text:span text:style-name="T1000">(電子檔至N槽/公用/生輔表格)</text:span><text:span text:style-name="T1001">，</text:span><text:span text:style-name="T1002">請</text:span><text:span text:style-name="T1003">將</text:span><text:span text:style-name="T1004">班級幹部的職稱</text:span><text:span text:style-name="T1005">在</text:span><text:span text:style-name="T1006">備考欄</text:span><text:span text:style-name="T1007">位中</text:span><text:span text:style-name="T1008">註明</text:span><text:span text:style-name="T1009">，</text:span><text:span text:style-name="T1010">另</text:span><text:span text:style-name="T1011">各班</text:span></text:p>
      <text:p text:style-name="P1012"><text:span text:style-name="T1013"><text:s text:c="2"/></text:span><text:span text:style-name="T1014">請自行備份</text:span><text:span text:style-name="T1015">存檔</text:span><text:span text:style-name="T1016">，</text:span><text:span text:style-name="T1017">謝謝合作</text:span><text:span text:style-name="T1018">。</text:span></text:p>
      <text:p text:style-name="P1019"><text:span text:style-name="T1020">3.各班</text:span><text:span text:style-name="T1021">副班長</text:span><text:span text:style-name="T1022">請於</text:span><text:span text:style-name="T1023"><text:s text:c="2"/></text:span><text:span text:style-name="T1024">年</text:span><text:span text:style-name="T1025"><text:s text:c="2"/></text:span><text:span text:style-name="T1026">月</text:span><text:span text:style-name="T1027"><text:s text:c="2"/></text:span><text:span text:style-name="T1028">日</text:span><text:span text:style-name="T1029">以前將此份資料繳回</text:span><text:span text:style-name="T1030">生輔組(含電子檔)，若資料有更</text:span></text:p>
      <text:p text:style-name="P1031"><text:s text:c="2"/>新時請立即至生輔組更新。</text:p>
      <text:p text:style-name="P1032"><text:span text:style-name="T1033">4</text:span><text:span text:style-name="T1034">.</text:span><text:span text:style-name="T1035">上開</text:span><text:span text:style-name="T1036">資料在學生簽名後表示願</text:span><text:span text:style-name="T1037">授權相關單位對資料</text:span><text:span text:style-name="T1038">之</text:span><text:span text:style-name="T1039">處理及合理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083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4722in" fo:margin-bottom="0.4333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科 ____年____班 學生緊急通訊名冊</dc:title>
    <dc:subject/>
    <meta:initial-creator>SuperXP</meta:initial-creator>
    <dc:creator>廖珮媫</dc:creator>
    <meta:creation-date>2017-10-31T02:50:00Z</meta:creation-date>
    <dc:date>2017-10-31T02:50:00Z</dc:date>
    <meta:print-date>2013-02-07T01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8" meta:character-count="1996" meta:row-count="14" meta:non-whitespace-character-count="1701"/>
  </office:meta>
</office:document-meta>
</file>