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166in"/>
    </style:style>
    <style:style style:name="Table1" style:family="table" style:master-page-name="MP0">
      <style:table-properties style:width="9.8944in" fo:margin-left="0in" table:align="left"/>
    </style:style>
    <style:style style:name="TableRow11" style:family="table-row">
      <style:table-row-properties style:min-row-height="0.6826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923in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361in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361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0" style:family="table-row">
      <style:table-row-properties style:min-row-height="0.7361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7" style:family="table-row">
      <style:table-row-properties style:min-row-height="0.7361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24" style:family="table-row">
      <style:table-row-properties style:min-row-height="0.7361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1" style:family="table-row">
      <style:table-row-properties style:min-row-height="0.8152in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snap-to-layout-grid="false" fo:margin-top="0.0458in" fo:margin-right="0.445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0.445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right="0.4451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75in" fo:margin-right="0.4451in" fo:text-indent="-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<text:s/></text:span><text:span text:style-name="T16"><text:s text:c="6"/></text:span><text:span text:style-name="T17">康寧</text:span><text:span text:style-name="T18">大學</text:span><text:span text:style-name="T19">學生</text:span><text:span text:style-name="T20">懲罰建議表</text:span><text:span text:style-name="T21"><text:s text:c="2"/></text:span><text:span text:style-name="T22"><text:s text:c="2"/></text:span><text:span text:style-name="T23"><text:s/></text:span><text:span text:style-name="T24"><text:s text:c="27"/></text:span><text:span text:style-name="T25"><text:s text:c="13"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 text:c="2"/></text:span><text:span text:style-name="T32">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科/年</text:p>
            <text:p text:style-name="P37">/班</text:p>
          </table:table-cell>
          <table:table-cell table:style-name="TableCell38">
            <text:p text:style-name="P39">學<text:s text:c="2"/>號</text:p>
          </table:table-cell>
          <table:table-cell table:style-name="TableCell40">
            <text:p text:style-name="P41">姓<text:s text:c="2"/>名</text:p>
          </table:table-cell>
          <table:table-cell table:style-name="TableCell42" table:number-columns-spanned="2">
            <text:p text:style-name="P43">事<text:s text:c="10"/>由</text:p>
            <text:p text:style-name="P44">（請註明發生日期）</text:p>
          </table:table-cell>
          <table:covered-table-cell/>
          <table:table-cell table:style-name="TableCell45">
            <text:p text:style-name="P46">懲<text:s text:c="2"/>罰</text:p>
            <text:p text:style-name="P47">建<text:s text:c="2"/>議</text:p>
          </table:table-cell>
          <table:table-cell table:style-name="TableCell48">
            <text:p text:style-name="P49"><text:s/>獎<text:s/>懲<text:s/>實</text:p>
            <text:p text:style-name="P50"><text:s/>施<text:s/>辦<text:s/>法</text:p>
          </table:table-cell>
          <table:table-cell table:style-name="TableCell51">
            <text:p text:style-name="P52">敬<text:s text:c="2"/>會</text:p>
            <text:p text:style-name="P53">導<text:s text:c="2"/>師</text:p>
          </table:table-cell>
          <table:table-cell table:style-name="TableCell54">
            <text:p text:style-name="P55">敬<text:s text:c="4"/>會</text:p>
            <text:p text:style-name="P56">系科主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副標題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簽</text:p>
            <text:p text:style-name="P144">擬</text:p>
            <text:p text:style-name="P145">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生輔</text:p>
            <text:p text:style-name="P150">組長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學務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校長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登錄： <text:s text:c="10"/><text:s text:c="4"/>敬會 <text:s/>輔導教官：<text:s text:c="2"/><text:s text:c="2"/><text:s text:c="3"/><text:s text:c="4"/>　敬會 <text:s/>總教官：</text:p>
      <text:p text:style-name="P162"/>
      <text:p text:style-name="P163"><text:span text:style-name="T164">備註：</text:span><text:span text:style-name="T165">1.</text:span><text:span text:style-name="T166">記過以上處分，</text:span><text:span text:style-name="T167">需檢</text:span><text:span text:style-name="T168">附</text:span><text:span text:style-name="T169">學生報告書</text:span><text:span text:style-name="T170">，並</text:span><text:span text:style-name="T171">請導師、輔導教官</text:span><text:span text:style-name="T172">完成家長連繫紀錄及處理情形</text:span><text:span text:style-name="T173">之</text:span><text:span text:style-name="T174">填寫。</text:span></text:p>
      <text:p text:style-name="P175"><text:span text:style-name="T176"><text:s text:c="6"/></text:span><text:span text:style-name="T177"><text:s/></text:span><text:span text:style-name="T178">2.</text:span><text:span text:style-name="T179">同學若對學校之懲處，認有違法或不當並損及個人權益者，得依學校</text:span><text:span text:style-name="T180">學生</text:span><text:span text:style-name="T181">申訴辦法規定</text:span><text:span text:style-name="T182">(</text:span><text:span text:style-name="T183">於處分確定後</text:span><text:span text:style-name="T184">3</text:span><text:span text:style-name="T185">0日內</text:span><text:span text:style-name="T186">)</text:span><text:span text:style-name="T187">，向「學生申訴評議委員會」提出申訴。</text:span><text:span text:style-name="T188">　　　　　　 <text:s text:c="53"/>　</text:span><text:span text:style-name="T189">　　　　　　　 <text:s text:c="53"/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26in" fo:margin-left="0.9451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　　　　　老師　　　　　　　　　　　　　　　　　　敬會　　　　　　教官</dc:title>
    <dc:description/>
    <dc:subject/>
    <meta:initial-creator>電腦中心</meta:initial-creator>
    <dc:creator>廖珮媫</dc:creator>
    <meta:creation-date>2017-10-31T02:25:00Z</meta:creation-date>
    <dc:date>2017-10-31T02:25:00Z</dc:date>
    <meta:print-date>2015-10-2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