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華康仿宋體W6" style:font-name-asian="華康仿宋體W6" style:font-name-complex="Times New Roman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line-height="0.3055in"/>
      <style:text-properties style:font-name="華康仿宋體W6" style:font-name-asian="華康仿宋體W6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margin-top="0.05in" fo:line-height="0.3055in"/>
    </style:style>
    <style:style style:name="T6" style:parent-style-name="預設段落字型" style:family="text">
      <style:text-properties style:font-name="華康仿宋體W6" style:font-name-asian="華康仿宋體W6" style:font-name-complex="Times New Roman" fo:font-size="18pt" style:font-size-asian="18pt" style:font-size-complex="18pt"/>
    </style:style>
    <style:style style:name="P7" style:parent-style-name="內文" style:family="paragraph">
      <style:paragraph-properties fo:margin-top="0.075in" fo:line-height="0.25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5in" fo:text-indent="0.3888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top="0.075in" fo:line-height="0.25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10" style:parent-style-name="內文" style:family="paragraph">
      <style:paragraph-properties fo:margin-top="0.05in" fo:line-height="0.25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05in" fo:line-height="0.2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華康仿宋體W6" style:font-name-asian="華康仿宋體W6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18" style:parent-style-name="內文" style:family="paragraph">
      <style:paragraph-properties fo:margin-top="0.075in" fo:line-height="0.25in" fo:text-indent="0.3888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top="0.075in" fo:line-height="0.25in" fo:margin-left="0.1666in" fo:text-indent="-0.1666in">
        <style:tab-stops/>
      </style:paragraph-properties>
      <style:text-properties style:font-name="華康仿宋體W6" style:font-name-asian="華康仿宋體W6" style:font-name-complex="Times New Roman" fo:font-weight="bold" style:font-weight-asian="bold"/>
    </style:style>
    <style:style style:name="P2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華康仿宋體W6" style:font-name-asian="華康仿宋體W6" style:font-name-complex="Times New Roman" fo:font-weight="bold" style:font-weight-asian="bold"/>
    </style:style>
    <style:style style:name="P2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華康仿宋體W6" style:font-name-asian="華康仿宋體W6" style:font-name-complex="Times New Roman" fo:font-weight="bold" style:font-weight-asian="bold"/>
    </style:style>
    <style:style style:name="P22" style:parent-style-name="內文" style:family="paragraph">
      <style:paragraph-properties style:line-height-at-least="0in"/>
      <style:text-properties style:font-name="華康仿宋體W6" style:font-name-asian="華康仿宋體W6" style:font-name-complex="Times New Roman" fo:font-weight="bold" style:font-weight-asian="bold"/>
    </style:style>
    <style:style style:name="P23" style:parent-style-name="內文" style:family="paragraph">
      <style:paragraph-properties style:line-height-at-least="0in"/>
      <style:text-properties style:font-name="華康仿宋體W6" style:font-name-asian="華康仿宋體W6" style:font-name-complex="Times New Roman" fo:font-weight="bold" style:font-weight-asian="bold"/>
    </style:style>
    <style:style style:name="P24" style:parent-style-name="內文" style:family="paragraph">
      <style:paragraph-properties fo:text-align="center" fo:margin-top="0.075in" fo:margin-bottom="0.025in" style:line-height-at-least="0in"/>
      <style:text-properties style:font-name="華康仿宋體W6" style:font-name-asian="華康仿宋體W6" style:font-name-complex="Times New Roman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1.1666in"/>
    </style:style>
    <style:style style:name="TableColumn27" style:family="table-column">
      <style:table-column-properties style:column-width="2.1034in"/>
    </style:style>
    <style:style style:name="TableColumn28" style:family="table-column">
      <style:table-column-properties style:column-width="1.3125in"/>
    </style:style>
    <style:style style:name="TableColumn29" style:family="table-column">
      <style:table-column-properties style:column-width="1.8173in"/>
    </style:style>
    <style:style style:name="Table25" style:family="table">
      <style:table-properties style:width="6.4in" fo:margin-left="0in" table:align="center"/>
    </style:style>
    <style:style style:name="TableRow30" style:family="table-row">
      <style:table-row-properties style:min-row-height="0.6166in"/>
    </style:style>
    <style:style style:name="TableCell3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華康仿宋體W6" style:font-name-asian="華康仿宋體W6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Row44" style:family="table-row">
      <style:table-row-properties style:min-row-height="0.7604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華康仿宋體W6" style:font-name-asian="華康仿宋體W6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Row53" style:family="table-row">
      <style:table-row-properties style:min-row-height="0.6847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華康仿宋體W6" style:font-name-asian="華康仿宋體W6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華康仿宋體W6" style:font-name-asian="華康仿宋體W6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Row60" style:family="table-row">
      <style:table-row-properties style:min-row-height="0.668in"/>
    </style:style>
    <style:style style:name="TableCell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華康仿宋體W6" style:font-name-asian="華康仿宋體W6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華康仿宋體W6" style:font-name-asian="華康仿宋體W6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4">康寧大學</text:p>
      <text:p text:style-name="P5"><text:span text:style-name="T6">「學生缺課簡訊通報服務」通知書</text:span></text:p>
      <text:p text:style-name="P7">親愛的家長：您好！</text:p>
      <text:p text:style-name="P8">為共同敦促孩子按時到校上課，並即時提供貴子弟當天上課的訊息，學校有辦理學生缺課簡訊通報的服務，針對學生上課出(缺)席情形，透過行動電話簡訊的通報，提供家長學生當日的缺課訊息，讓家長充分了解學生在校上課的情形。</text:p>
      <text:p text:style-name="P9">本校提供的簡訊通報服務有二：</text:p>
      <text:p text:style-name="P10"><text:span text:style-name="T11"><text:s text:c="2"/>一、</text:span><text:span text:style-name="T12">重要/緊急簡訊</text:span><text:span text:style-name="T13">：費用由本校負擔。如有緊急事件(如颱風、新流感停課)或學校重要活動(如校慶、校運會)，學校可發送簡訊周知所有家長</text:span></text:p>
      <text:p text:style-name="P14"><text:span text:style-name="T15"><text:s text:c="2"/>二、</text:span><text:span text:style-name="T16">學生當日缺課情形(節次)簡訊</text:span><text:span text:style-name="T17">：可自由選擇是否使用此服務，費用需由學生負擔。學校於每日晚間8時將學生當日上課出(缺)席情形以簡訊通知家長。</text:span></text:p>
      <text:p text:style-name="P18">若有意願訂閱此簡訊服務，請填妥意願書回條，儘速交由學生送交導師、完成繳款，以利學校彙整。本簡訊服務以學期為單位計費（每學期酌收新台幣壹佰元整）。</text:p>
      <text:p text:style-name="P19">◎有意願的家長請依下列表格填入相關資料，並請學生至行政大樓2樓繳費機繳交費用，待資料彙整完畢，預定下學期開始提供簡訊通報服務。</text:p>
      <text:p text:style-name="P20">◎若家長未能及時接到簡訊，或對簡訊內容有任何疑問，請來電查詢，電話：（02）2632-1181轉412（吳美秀老師），謝謝您的合作。</text:p>
      <text:p text:style-name="P21"/>
      <text:p text:style-name="P22">---------------------------------------------------------------------------------</text:p>
      <text:p text:style-name="P23"/>
      <text:p text:style-name="P24"><text:s text:c="2"/>學年度第<text:s text:c="3"/>學期 學生缺課簡訊服務 同意書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科別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<text:span text:style-name="T40"><text:s text:c="5"/></text:span><text:span text:style-name="T41">年</text:span><text:span text:style-name="T42"><text:s text:c="5"/></text:span><text:span text:style-name="T43">班</text:span></text:p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□</text:span><text:span text:style-name="T57">已繳費 <text:s text:c="3"/></text:span><text:span text:style-name="T58"><text:s/>□</text:span><text:span text:style-name="T59">未繳費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家 <text:s text:c="3"/>長</text:p>
            <text:p text:style-name="P63">手機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>家 <text:s text:c="3"/>長</text:p>
            <text:p text:style-name="P68">簽名確認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東崑</meta:initial-creator>
    <dc:creator>廖珮媫</dc:creator>
    <meta:creation-date>2017-10-31T03:03:00Z</meta:creation-date>
    <dc:date>2017-10-31T03:03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