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6666in" fo:margin-left="0in" table:align="left"/>
    </style:style>
    <style:style style:name="TableRow10" style:family="table-row">
      <style:table-row-properties style:min-row-height="0.796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Row33" style:family="table-row">
      <style:table-row-properties style:row-height="0.8736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2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2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25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2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645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snap-to-layout-grid="false" fo:margin-right="0.4451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/></text:span><text:span text:style-name="T14"><text:s text:c="2"/></text:span><text:span text:style-name="T15">康寧</text:span><text:span text:style-name="T16">大學</text:span><text:span text:style-name="T17">學生</text:span><text:span text:style-name="T18">獎勵</text:span><text:span text:style-name="T19">建議表</text:span><text:span text:style-name="T20">　</text:span><text:span text:style-name="T21"><text:s text:c="2"/></text:span><text:span text:style-name="T22"><text:s text:c="3"/></text:span><text:span text:style-name="T23"><text:s text:c="5"/></text:span><text:span text:style-name="T24"><text:s text:c="16"/></text:span><text:span text:style-name="T25"><text:s text:c="3"/></text:span><text:span text:style-name="T26"><text:s/></text:span><text:span text:style-name="T27"><text:s text:c="9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>事<text:s text:c="10"/>由</text:p>
            <text:p text:style-name="P42">（請註明行為日期）</text:p>
          </table:table-cell>
          <table:covered-table-cell/>
          <table:table-cell table:style-name="TableCell43">
            <text:p text:style-name="P44">獎勵</text:p>
            <text:p text:style-name="P45">建議</text:p>
          </table:table-cell>
          <table:table-cell table:style-name="TableCell46">
            <text:p text:style-name="P47">獎<text:s text:c="4"/>懲</text:p>
            <text:p text:style-name="P48">實施辦法</text:p>
            <text:p text:style-name="P49"><text:span text:style-name="T50">(條款目)</text:span></text:p>
          </table:table-cell>
          <table:table-cell table:style-name="TableCell51">
            <text:p text:style-name="P52">敬會</text:p>
            <text:p text:style-name="P53">輔導教官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簽擬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生<text:s text:c="2"/>輔</text:p>
            <text:p text:style-name="P151"><text:span text:style-name="T152">組</text:span><text:span text:style-name="T153"><text:s text:c="2"/></text:span><text:span text:style-name="T154">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務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校長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登錄： <text:s text:c="11"/></text:span><text:span text:style-name="T167"><text:s text:c="9"/></text:span><text:span text:style-name="T168"><text:s text:c="15"/>　　敬會 <text:s/>總教官：</text:span><text:span text:style-name="T169">　　 <text:s text:c="5"/>　</text:span><text:span text:style-name="T170">　　　　　　　 <text:s text:c="53"/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26in" fo:margin-left="1in" fo:margin-bottom="0.0395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會　　　　　老師　　　　　　　　　　　　　　　　　　敬會　　　　　　教官</dc:title>
    <dc:description/>
    <dc:subject/>
    <meta:initial-creator>電腦中心</meta:initial-creator>
    <dc:creator>廖珮媫</dc:creator>
    <meta:creation-date>2017-10-31T02:22:00Z</meta:creation-date>
    <dc:date>2017-10-31T02:22:00Z</dc:date>
    <meta:print-date>2009-06-15T2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