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_19968__33324__95_35347__36628__27010__31639__34920_-_24409__32317_"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2"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95_35347__36628__27010__31639__34920_-_24409__32317_" style:data-style-name="N3">
      <style:table-cell-properties fo:border="thin solid #000000" style:vertical-align="top" fo:wrap-option="wrap" fo:background-color="#FFCC99"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_19968__33324__95_35347__36628__27010__31639__34920_-_24409__32317_" style:data-style-name="N3">
      <style:table-cell-properties fo:border="thin solid #000000" style:vertical-align="top" fo:wrap-option="wrap" fo:background-color="#FFFF99"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7" style:family="table-cell" style:parent-style-name="_19968__33324__95_35347__36628__27010__31639__34920_-_24409__32317_" style:data-style-name="N3">
      <style:table-cell-properties fo:border="thin solid #000000" style:vertical-align="top"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95_35347__36628__27010__31639__34920_-_24409__32317_" style:data-style-name="N3">
      <style:table-cell-properties fo:border="thin solid #000000" style:vertical-align="top"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95_35347__36628__27010__31639__34920_-_24409__32317_" style:data-style-name="N3">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30334__20998__27604_" style:data-style-name="N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30334__20998__27604_" style:data-style-name="N3">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95_35347__36628__27010__31639__34920_-_24409__32317_" style:data-style-name="N0">
      <style:table-cell-properties style:vertical-align="top"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15" style:family="table-cell" style:parent-style-name="_19968__33324__95_35347__36628__27010__31639__34920_-_24409__32317_" style:data-style-name="N33">
      <style:table-cell-properties fo:border="thin solid #000000" style:vertical-align="top"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95_35347__36628__27010__31639__34920_-_24409__32317_" style:data-style-name="N33">
      <style:table-cell-properties fo:border="thin solid #000000" style:vertical-align="top"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95_35347__36628__27010__31639__34920_-_24409__32317_" style:data-style-name="N3">
      <style:table-cell-properties fo:border="thin solid #000000" style:vertical-align="top" fo:wrap-option="wrap" fo:background-color="#FFCC99"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_19968__33324__95_35347__36628__27010__31639__34920_-_24409__32317_" style:data-style-name="N3">
      <style:table-cell-properties fo:border="thin solid #000000" style:vertical-align="top" fo:wrap-option="wrap" fo:background-color="#FFFF99"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_36008__24163_"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95_35347__36628__27010__31639__34920_-_24409__32317_" style:data-style-name="N3">
      <style:table-cell-properties fo:border="thin solid #000000" style:vertical-align="middle"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95_35347__36628__27010__31639__34920_-_24409__32317_" style:data-style-name="N3">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_19968__33324__95_35347__36628__27010__31639__34920_-_24409__32317_"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30334__20998__27604_"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30334__20998__27604_" style:data-style-name="N3">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5_35347__36628__27010__31639__34920_-_24409__32317_"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95_35347__36628__27010__31639__34920_-_24409__32317_" style:data-style-name="N0">
      <style:table-cell-properties style:vertical-align="top" fo:wrap-option="wrap" fo:background-color="#FFFFFF" style:cell-protect="protected"/>
      <style:text-properties style:font-name="標楷體" style:font-name-asian="標楷體" style:font-name-complex="標楷體" style:font-family-generic="script"/>
    </style:style>
    <style:style style:name="ce28"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95_35347__36628__27010__31639__34920_-_24409__32317_" style:data-style-name="N3">
      <style:table-cell-properties fo:border="thin solid #000000" style:vertical-align="middle" fo:wrap-option="wrap" style:cell-protect="protected"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95_35347__36628__27010__31639__34920_-_24409__32317_" style:data-style-name="N3">
      <style:table-cell-properties fo:border="thin solid #000000" style:vertical-align="middle" fo:wrap-option="wrap" style:cell-protect="protected"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95_35347__36628__27010__31639__34920_-_24409__32317_" style:data-style-name="N3">
      <style:table-cell-properties fo:border="thin solid #000000" style:vertical-align="middle"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95_35347__36628__27010__31639__34920_-_24409__32317_" style:data-style-name="N3">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3">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7" style:family="table-cell" style:parent-style-name="_21315__20998__20301_" style:data-style-name="N51">
      <style:table-cell-properties fo:border="thin solid #000000" style:vertical-align="middle" fo:wrap-option="wrap" fo:background-color="#FFCC99" style:repeat-content="false"/>
      <style:paragraph-properties fo:text-align="end" fo:margin-right="0cm"/>
      <style:text-properties style:font-name="Times New Roman" style:font-name-asian="Times New Roman" style:font-name-complex="Times New Roman"/>
    </style:style>
    <style:style style:name="ce38" style:family="table-cell" style:parent-style-name="_21315__20998__20301_" style:data-style-name="N51">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top" fo:wrap-option="wrap"/>
    </style:style>
    <style:style style:name="ce4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2" style:family="table-cell" style:parent-style-name="_30334__20998__27604_"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5_35347__36628__27010__31639__34920_-_24409__32317_" style:data-style-name="N5">
      <style:table-cell-properties fo:border="thin solid #000000" style:vertical-align="middle"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19968__33324__95_35347__36628__27010__31639__34920_-_24409__32317_" style:data-style-name="N5">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top" fo:wrap-option="wrap"/>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49" style:family="table-cell" style:parent-style-name="_30334__20998__27604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30334__20998__27604_" style:data-style-name="N33">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30334__20998__27604_" style:data-style-name="N3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56" style:family="table-cell" style:parent-style-name="_21315__20998__20301_" style:data-style-name="N51">
      <style:table-cell-properties fo:border="thin solid #000000" style:vertical-align="top" fo:wrap-option="wrap" fo:background-color="#FFCC99"/>
      <style:text-properties style:font-name="標楷體" style:font-name-asian="標楷體" style:font-name-complex="標楷體" style:font-family-generic="script"/>
    </style:style>
    <style:style style:name="ce57" style:family="table-cell" style:parent-style-name="_21315__20998__20301_" style:data-style-name="N51">
      <style:table-cell-properties fo:border="thin solid #000000" style:vertical-align="top" fo:wrap-option="wrap" fo:background-color="#FFFF99"/>
      <style:text-properties style:font-name="標楷體" style:font-name-asian="標楷體" style:font-name-complex="標楷體" style:font-family-generic="script"/>
    </style:style>
    <style:style style:name="ce58" style:family="table-cell" style:parent-style-name="_30334__20998__27604_" style:data-style-name="N3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_30334__20998__27604_" style:data-style-name="N33">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fo:wrap-option="wrap" fo:background-color="#FFFF99"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95_35347__36628__27010__31639__34920_-_24409__32317_" style:data-style-name="N0">
      <style:table-cell-properties fo:border="thin solid #000000" style:vertical-align="top" fo:wrap-option="wrap" fo:background-color="#FFFFFF" style:cell-protect="protected"/>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95_35347__36628__27010__31639__34920_-_24409__32317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 style:family="table-cell" style:parent-style-name="_21315__20998__20301_" style:data-style-name="N51">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51">
      <style:table-cell-properties fo:border="thin solid #000000" style:vertical-align="top"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51">
      <style:table-cell-properties fo:border="thin solid #000000" style:vertical-align="top" fo:wrap-option="wrap" fo:background-color="#FFCC99"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30334__20998__27604_" style:data-style-name="N51">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_21315__20998__20301_" style:data-style-name="N51">
      <style:table-cell-properties fo:border="thin solid #000000" style:vertical-align="middle" fo:wrap-option="wrap" fo:background-color="#FFCC99"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21315__20998__20301_"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19968__33324__95_35347__36628__27010__31639__34920_-_24409__32317_" style:data-style-name="N0">
      <style:table-cell-properties style:vertical-align="top"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top" fo:wrap-option="wrap" fo:background-color="#FFFFFF"/>
      <style:text-properties style:font-name="標楷體" style:font-name-asian="標楷體" style:font-name-complex="標楷體" fo:font-weight="bold" style:font-weight-asian="bold" style:font-weight-complex="bold" style:font-family-generic="script"/>
    </style:style>
    <style:style style:name="ce80" style:family="table-cell" style:parent-style-name="_19968__33324__95_35347__36628__27010__31639__34920_-_24409__32317_" style:data-style-name="N5">
      <style:table-cell-properties fo:border="thin solid #000000" style:vertical-align="top"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19968__33324__95_35347__36628__27010__31639__34920_-_24409__32317_" style:data-style-name="N5">
      <style:table-cell-properties fo:border="thin solid #000000" style:vertical-align="top"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30334__20998__27604_" style:data-style-name="N51">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30334__20998__27604_" style:data-style-name="N51">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wrap-option="wrap" fo:background-color="#FFCC99"/>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90" style:family="table-cell" style:parent-style-name="Default" style:data-style-name="N57">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95_35347__36628__27010__31639__34920_-_24409__32317_" style:data-style-name="N3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95_35347__36628__27010__31639__34920_-_24409__32317_" style:data-style-name="N33">
      <style:table-cell-properties fo:border="thin solid #000000" style:vertical-align="top"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19968__33324__95_35347__36628__27010__31639__34920_-_24409__32317_" style:data-style-name="N33">
      <style:table-cell-properties fo:border="thin solid #000000" style:vertical-align="top"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51">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30334__20998__27604_" style:data-style-name="N51">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95_35347__36628__27010__31639__34920_-_24409__32317_" style:data-style-name="N0">
      <style:table-cell-properties fo:border="thin solid #000000" style:vertical-align="top" fo:wrap-option="wrap" style:cell-protect="protected"/>
      <style:text-properties style:font-name="標楷體" style:font-name-asian="標楷體" style:font-name-complex="標楷體" style:font-family-generic="script"/>
    </style:style>
    <style:style style:name="ce97" style:family="table-cell" style:parent-style-name="_19968__33324__Sheet1"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02" style:family="table-cell" style:parent-style-name="_30334__20998__27604_" style:data-style-name="N51">
      <style:table-cell-properties fo:border="thin solid #000000" style:vertical-align="top" fo:wrap-option="wrap" fo:background-color="#FF66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_30334__20998__27604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95_35347__36628__27010__31639__34920_-_24409__32317_" style:data-style-name="N30">
      <style:table-cell-properties fo:border="thin solid #000000" style:vertical-align="top" fo:wrap-option="wrap"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top" fo:wrap-option="wrap"/>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95_35347__36628__27010__31639__34920_-_24409__32317_" style:data-style-name="N33">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30334__20998__27604_" style:data-style-name="N3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9" style:family="table-cell" style:parent-style-name="Default" style:data-style-name="N3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_30334__20998__27604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95_35347__36628__27010__31639__34920_-_24409__32317_"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95_35347__36628__27010__31639__34920_-_24409__32317_" style:data-style-name="N0">
      <style:table-cell-properties fo:border="thin solid #000000" style:vertical-align="top" fo:wrap-option="wrap" fo:background-color="#FFFFFF" style:cell-protect="protected"/>
      <style:text-properties style:font-name="標楷體" style:font-name-asian="標楷體" style:font-name-complex="標楷體" style:font-family-generic="script"/>
    </style:style>
    <style:style style:name="ce114"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19968__33324__95_35347__36628__27010__31639__34920_-_24409__32317_" style:data-style-name="N33">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95_35347__36628__27010__31639__34920_-_24409__32317_"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95_35347__36628__27010__31639__34920_-_24409__32317_"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_19968__33324__95_35347__36628__27010__31639__34920_-_24409__32317_" style:data-style-name="N3">
      <style:table-cell-properties style:vertical-align="top" fo:wrap-option="wrap" fo:background-color="#FFCC99"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0" style:family="table-cell" style:parent-style-name="_19968__33324__95_35347__36628__27010__31639__34920_-_24409__32317_" style:data-style-name="N3">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1" style:family="table-cell" style:parent-style-name="_19968__33324__95_35347__36628__27010__31639__34920_-_24409__32317_"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2" style:family="table-cell" style:parent-style-name="_19968__33324__95_35347__36628__27010__31639__34920_-_24409__32317_"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95_35347__36628__27010__31639__34920_-_24409__3231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_19968__33324__95_35347__36628__27010__31639__34920_-_24409__32317_" style:data-style-name="N0">
      <style:table-cell-properties style:vertical-align="top" fo:wrap-option="wrap" fo:background-color="#FFCC99"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95_35347__36628__27010__31639__34920_-_24409__32317_" style:data-style-name="N3">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95_35347__36628__27010__31639__34920_-_24409__32317_"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_19968__33324__95_35347__36628__27010__31639__34920_-_24409__32317_" style:data-style-name="N3">
      <style:table-cell-properties style:vertical-align="top" fo:wrap-option="wrap" fo:background-color="#FFCC99" style:cell-protect="protected"/>
      <style:text-properties style:font-name="標楷體" style:font-name-asian="標楷體" style:font-name-complex="標楷體" fo:font-weight="bold" style:font-weight-asian="bold" style:font-weight-complex="bold" style:font-family-generic="script"/>
    </style:style>
    <style:style style:name="ce128" style:family="table-cell" style:parent-style-name="_19968__33324__95_35347__36628__27010__31639__34920_-_24409__32317_" style:data-style-name="N3">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19968__33324__95_35347__36628__27010__31639__34920_-_24409__32317_" style:data-style-name="N3">
      <style:table-cell-properties fo:border-top="2pt solid #000000" fo:border-bottom="2pt solid #000000" fo:border-left="2pt solid #000000" fo:border-right="thin solid #000000" style:vertical-align="top" fo:wrap-option="wrap" fo:background-color="#FFCC99" style:cell-protect="protected"/>
      <style:text-properties style:font-name="標楷體" style:font-name-asian="標楷體" style:font-name-complex="標楷體" fo:font-weight="bold" style:font-weight-asian="bold" style:font-weight-complex="bold" style:font-family-generic="script"/>
    </style:style>
    <style:style style:name="ce130" style:family="table-cell" style:parent-style-name="_19968__33324__95_35347__36628__27010__31639__34920_-_24409__32317_" style:data-style-name="N3">
      <style:table-cell-properties fo:border-top="2pt solid #000000" fo:border-bottom="2pt solid #000000" fo:border-left="thin solid #000000" fo:border-right="2pt solid #000000" style:vertical-align="top" fo:wrap-option="wrap" fo:background-color="#FFCC99" style:cell-protect="protected"/>
      <style:text-properties style:font-name="標楷體" style:font-name-asian="標楷體" style:font-name-complex="標楷體" fo:font-weight="bold" style:font-weight-asian="bold" style:font-weight-complex="bold" style:font-family-generic="script"/>
    </style:style>
    <style:style style:name="ce131" style:family="table-cell" style:parent-style-name="_19968__33324__95_35347__36628__27010__31639__34920_-_24409__32317_" style:data-style-name="N0">
      <style:table-cell-properties style:vertical-align="top" fo:wrap-option="wrap" fo:background-color="#FFCC99" style:cell-protect="protected"/>
      <style:text-properties style:font-name="標楷體" style:font-name-asian="標楷體" style:font-name-complex="標楷體" style:font-family-generic="script"/>
    </style:style>
    <style:style style:name="ce132" style:family="table-cell" style:parent-style-name="_19968__33324__95_35347__36628__27010__31639__34920_-_24409__32317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19968__33324__95_35347__36628__27010__31639__34920_-_24409__32317_" style:data-style-name="N0">
      <style:table-cell-properties style:vertical-align="top"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95_35347__36628__27010__31639__34920_-_24409__32317_" style:data-style-name="N0">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_19968__33324__95_35347__36628__27010__31639__34920_-_24409__32317_" style:data-style-name="N3">
      <style:table-cell-properties fo:border="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_19968__33324__95_35347__36628__27010__31639__34920_-_24409__32317_" style:data-style-name="N3">
      <style:table-cell-properties fo:border="thin solid #000000" style:vertical-align="middle" fo:wrap-option="wrap" style:cell-protect="protected"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_19968__33324__95_35347__36628__27010__31639__34920_-_24409__32317_" style:data-style-name="N3">
      <style:table-cell-properties fo:border="thin solid #000000" style:vertical-align="top"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51">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39" style:family="table-cell" style:parent-style-name="_21315__20998__20301_" style:data-style-name="N51">
      <style:table-cell-properties fo:border="thin solid #000000" style:vertical-align="top" fo:wrap-option="wrap" fo:background-color="#FFFFFF"/>
      <style:text-properties style:font-name="標楷體" style:font-name-asian="標楷體" style:font-name-complex="標楷體" style:font-family-generic="script"/>
    </style:style>
    <style:style style:name="ce140" style:family="table-cell" style:parent-style-name="_21315__20998__20301_" style:data-style-name="N51">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51">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51">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19968__33324__95_35347__36628__27010__31639__34920_-_24409__32317_" style:data-style-name="N33">
      <style:table-cell-properties fo:border="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19968__33324__95_35347__36628__27010__31639__34920_-_24409__32317_" style:data-style-name="N33">
      <style:table-cell-properties fo:border="thin solid #000000" style:vertical-align="top"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19968__33324__95_35347__36628__27010__31639__34920_-_24409__32317_" style:data-style-name="N33">
      <style:table-cell-properties fo:border="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19968__33324__95_35347__36628__27010__31639__34920_-_24409__32317_" style:data-style-name="N33">
      <style:table-cell-properties fo:border="thin solid #000000" style:vertical-align="top"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95_35347__36628__27010__31639__34920_-_24409__32317_" style:data-style-name="N3">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_19968__33324__95_35347__36628__27010__31639__34920_-_24409__32317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1" style:family="table-cell" style:parent-style-name="_19968__33324__95_35347__36628__27010__31639__34920_-_24409__32317_" style:data-style-name="N3">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95_35347__36628__27010__31639__34920_-_24409__32317_" style:data-style-name="N3">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3"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95_35347__36628__27010__31639__34920_-_24409__32317_" style:data-style-name="N0">
      <style:table-cell-properties fo:border="thin solid #000000" style:vertical-align="top" fo:wrap-option="wrap"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95_35347__36628__27010__31639__34920_-_24409__32317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95_35347__36628__27010__31639__34920_-_24409__32317_"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95_35347__36628__27010__31639__34920_-_24409__32317_" style:data-style-name="N3">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0" style:family="table-cell" style:parent-style-name="_19968__33324__95_35347__36628__27010__31639__34920_-_24409__32317_" style:data-style-name="N0">
      <style:table-cell-properties fo:border="thin solid #000000" style:vertical-align="top" fo:wrap-option="wrap" fo:background-color="#CCFF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use-optimal-column-width="true"/>
    </style:style>
    <style:style style:name="co2" style:family="table-column">
      <style:table-column-properties fo:break-before="auto" style:column-width="3.28083333333333cm"/>
    </style:style>
    <style:style style:name="co3" style:family="table-column">
      <style:table-column-properties fo:break-before="auto" style:column-width="5.159375cm"/>
    </style:style>
    <style:style style:name="co4" style:family="table-column">
      <style:table-column-properties fo:break-before="auto" style:column-width="3.0162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9.33979166666667cm"/>
    </style:style>
    <style:style style:name="co7" style:family="table-column">
      <style:table-column-properties fo:break-before="auto" style:column-width="7.35541666666667cm"/>
    </style:style>
    <style:style style:name="co8" style:family="table-column">
      <style:table-column-properties fo:break-before="auto" style:column-width="7.96395833333333cm"/>
    </style:style>
    <style:style style:name="co9" style:family="table-column">
      <style:table-column-properties fo:break-before="auto" style:column-width="6.588125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6.270625cm"/>
    </style:style>
    <style:style style:name="co12" style:family="table-column">
      <style:table-column-properties fo:break-before="auto" style:column-width="3.51895833333333cm" style:use-optimal-column-width="true"/>
    </style:style>
    <style:style style:name="co13" style:family="table-column">
      <style:table-column-properties fo:break-before="auto" style:column-width="3.20145833333333cm" style:use-optimal-column-width="true"/>
    </style:style>
    <style:style style:name="co14" style:family="table-column">
      <style:table-column-properties fo:break-before="auto" style:column-width="2.143125cm"/>
    </style:style>
    <style:style style:name="ro1" style:family="table-row">
      <style:table-row-properties style:row-height="72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94.25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222.7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8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181.5pt" style:use-optimal-row-height="false" fo:break-before="auto"/>
    </style:style>
    <style:style style:name="ro18" style:family="table-row">
      <style:table-row-properties style:row-height="107.25pt" style:use-optimal-row-height="false" fo:break-before="auto"/>
    </style:style>
    <style:style style:name="ro19" style:family="table-row">
      <style:table-row-properties style:row-height="173.2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88.25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134.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43.25pt" style:use-optimal-row-height="false" fo:break-before="auto"/>
    </style:style>
    <style:style style:name="ro30" style:family="table-row">
      <style:table-row-properties style:row-height="177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120.7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147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209.25pt" style:use-optimal-row-height="false" fo:break-before="auto"/>
    </style:style>
    <style:style style:name="ro40" style:family="table-row">
      <style:table-row-properties style:row-height="10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122.25pt" style:use-optimal-row-height="false" fo:break-before="auto"/>
    </style:style>
    <style:style style:name="ro43" style:family="table-row">
      <style:table-row-properties style:row-height="327.75pt" style:use-optimal-row-height="false" fo:break-before="auto"/>
    </style:style>
    <style:style style:name="ro44" style:family="table-row">
      <style:table-row-properties style:row-height="135.75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342.7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9執行成效" table:style-name="ta1">
        <table:table-column table:style-name="co1" table:default-cell-style-name="ce122"/>
        <table:table-column table:style-name="co2" table:default-cell-style-name="ce123"/>
        <table:table-column table:style-name="co3" table:default-cell-style-name="ce1"/>
        <table:table-column table:style-name="co4" table:default-cell-style-name="ce131"/>
        <table:table-column table:style-name="co5" table:default-cell-style-name="ce131"/>
        <table:table-column table:style-name="co6" table:default-cell-style-name="ce123"/>
        <table:table-column table:style-name="co7" table:default-cell-style-name="ce132"/>
        <table:table-column table:style-name="co8" table:default-cell-style-name="ce132"/>
        <table:table-column table:style-name="co9" table:default-cell-style-name="ce132"/>
        <table:table-column table:style-name="co10" table:default-cell-style-name="ce122"/>
        <table:table-column table:style-name="co11" table:default-cell-style-name="ce1"/>
        <table:table-column table:style-name="co12" table:number-columns-repeated="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9" table:number-rows-spanned="1" table:style-name="ce150">
            <text:p>五、康寧醫護暨管理專科學校 <text:s/>99年度學校學生事務與輔導補助款暨學校配合款執行成效報告表</text:p>
          </table:table-cell>
          <table:covered-table-cell table:number-columns-repeated="8"/>
          <table:table-cell table:number-columns-repeated="16375" table:style-name="ce1"/>
        </table:table-row>
        <table:table-row table:style-name="ro2">
          <table:table-cell office:value-type="string" table:number-columns-spanned="1" table:number-rows-spanned="2" table:style-name="ce148">
            <text:p>編號</text:p>
          </table:table-cell>
          <table:table-cell office:value-type="string" table:number-columns-spanned="2" table:number-rows-spanned="2" table:style-name="ce148">
            <text:p>學生事務與輔導工作目標</text:p>
          </table:table-cell>
          <table:covered-table-cell/>
          <table:table-cell office:value-type="string" table:number-columns-spanned="2" table:number-rows-spanned="1" table:style-name="ce151">
            <text:p>經費概算</text:p>
          </table:table-cell>
          <table:covered-table-cell/>
          <table:table-cell office:value-type="string" table:number-columns-spanned="1" table:number-rows-spanned="2" table:style-name="ce149">
            <text:p>具體執行成效</text:p>
          </table:table-cell>
          <table:table-cell office:value-type="string" table:number-columns-spanned="1" table:number-rows-spanned="2" table:style-name="ce149">
            <text:p>參加對象</text:p>
            <text:p>及人數</text:p>
          </table:table-cell>
          <table:table-cell office:value-type="string" table:number-columns-spanned="1" table:number-rows-spanned="2" table:style-name="ce149">
            <text:p>辦理時間</text:p>
            <text:p>及地點</text:p>
          </table:table-cell>
          <table:table-cell office:value-type="string" table:number-columns-spanned="1" table:number-rows-spanned="2" table:style-name="ce149">
            <text:p>檢討及建議</text:p>
          </table:table-cell>
          <table:table-cell office:value-type="string" table:number-columns-spanned="1" table:number-rows-spanned="2" table:style-name="ce148">
            <text:p>負責單位</text:p>
          </table:table-cell>
          <table:table-cell table:number-columns-repeated="16374" table:style-name="ce1"/>
        </table:table-row>
        <table:table-row table:style-name="ro3">
          <table:covered-table-cell/>
          <table:covered-table-cell/>
          <table:covered-table-cell/>
          <table:table-cell office:value-type="string" table:style-name="ce3">
            <text:p>學校配合款支應金額</text:p>
          </table:table-cell>
          <table:table-cell office:value-type="string" table:style-name="ce4">
            <text:p>學生事務與輔導補助款支應金額</text:p>
          </table:table-cell>
          <table:covered-table-cell/>
          <table:covered-table-cell/>
          <table:covered-table-cell/>
          <table:covered-table-cell/>
          <table:covered-table-cell/>
          <table:table-cell table:number-columns-repeated="16374" table:style-name="ce1"/>
        </table:table-row>
        <table:table-row table:style-name="ro4">
          <table:table-cell office:value-type="string" table:style-name="ce5">
            <text:p>1-1-1</text:p>
          </table:table-cell>
          <table:table-cell office:value-type="string" table:number-columns-spanned="1" table:number-rows-spanned="3" table:style-name="ce155">
            <text:p>建立校園之核心價值，塑造具有特色之校園文化</text:p>
          </table:table-cell>
          <table:table-cell office:value-type="string" table:style-name="ce6">
            <text:p>補助學生社團辦理校際性活動、全校性活動</text:p>
          </table:table-cell>
          <table:table-cell office:value-type="float" office:value="80000" table:style-name="ce7">
            <text:p>80,000</text:p>
          </table:table-cell>
          <table:table-cell office:value-type="float" office:value="80000" table:style-name="ce8">
            <text:p>80,000</text:p>
          </table:table-cell>
          <table:table-cell office:value-type="string" table:style-name="ce9">
            <text:p>1.｢Double Night Party｣(畢業生聯誼會、就輔組)</text:p>
            <text:p>2.｢國企畢業校友聯誼會｣(國貿科學會、企管科學會)</text:p>
            <text:p>3.｢第四屆星弦盃創作樂團大賽｣(織音社)</text:p>
            <text:p>4.｢電影傳師道｣(電影欣賞社)</text:p>
            <text:p>5.｢愛的小語，傳愛小天使敬師｣(青春夢想號服務學習社)</text:p>
            <text:p>6.｢99年度社團博覽會暨第二屆學生會會長交接典禮｣(學生會)</text:p>
            <text:p>7.｢第一屆中英輸入競賽｣(商業研究社)</text:p>
            <text:p>8.｢99學年度變裝舞會時尚DISCO｣(數位影視動畫科學會)</text:p>
            <text:p>9.｢活力康寧.健康久久校慶園遊會｣(學生會)</text:p>
          </table:table-cell>
          <table:table-cell office:value-type="string" table:style-name="ce10">
            <text:p>1.本校全體應屆畢業生/全校教職員/畢業校友(367人)</text:p>
            <text:p>2.本校師生及畢業校友(100人)</text:p>
            <text:p>3.全國大專校院、高中職學生(約600人)</text:p>
            <text:p>4.本校師生(23人)</text:p>
            <text:p>5.本校師生(約600人)</text:p>
            <text:p>6.本校師生(約500人)</text:p>
            <text:p>7.本校師生(44人)</text:p>
            <text:p>8.本校師生(約250人)</text:p>
            <text:p>9.本校師生(約2500人)</text:p>
            <text:p/>
          </table:table-cell>
          <table:table-cell office:value-type="string" table:style-name="ce10">
            <text:p>1.99.04.07-99.05.28(本校野聲館)</text:p>
            <text:p>2.99.05.27(本校餐廳)</text:p>
            <text:p>3.99.05.01、99.05.19(本校野聲館)</text:p>
            <text:p>4.99.09.28、99.09.30(E101教室)</text:p>
            <text:p>5.99.09.20-27(本校校園佈告欄)</text:p>
            <text:p>6.99.09.15(本校野聲館)</text:p>
            <text:p>7.99.11.17(B106教室)</text:p>
            <text:p>8.99.12.15(本校藝文中心)</text:p>
            <text:p>9.99.12.11(本校校區)</text:p>
            <text:p/>
          </table:table-cell>
          <table:table-cell office:value-type="string" table:style-name="ce10">
            <text:p>學生社團辦理校際性之活動仍嫌不足，往後將持續輔導及鼓勵社團辦理。</text:p>
          </table:table-cell>
          <table:table-cell office:value-type="string" table:style-name="ce2">
            <text:p>課指組</text:p>
          </table:table-cell>
          <table:table-cell table:number-columns-repeated="16374" table:style-name="ce1"/>
        </table:table-row>
        <table:table-row table:style-name="ro5">
          <table:table-cell office:value-type="string" table:style-name="ce5">
            <text:p>1-1-2</text:p>
          </table:table-cell>
          <table:covered-table-cell/>
          <table:table-cell office:value-type="string" table:style-name="ce6">
            <text:p>補助社團辦理幹部訓練及傳承訓練</text:p>
          </table:table-cell>
          <table:table-cell office:value-type="float" office:value="80000" table:style-name="ce7">
            <text:p>80,000</text:p>
          </table:table-cell>
          <table:table-cell office:value-type="float" office:value="75670" table:style-name="ce8">
            <text:p>75,670</text:p>
          </table:table-cell>
          <table:table-cell office:value-type="string" table:style-name="ce9">
            <text:p>｢99社團幹部研習訓練營｣(學生會、課指組)</text:p>
          </table:table-cell>
          <table:table-cell office:value-type="string" table:style-name="ce11">
            <text:p>本校各社團、科學會幹部(約100人)</text:p>
          </table:table-cell>
          <table:table-cell office:value-type="string" table:style-name="ce10">
            <text:p>99.07.25-27(花蓮兆豐農場)</text:p>
          </table:table-cell>
          <table:table-cell office:value-type="string" table:style-name="ce10">
            <text:p>1.學員覺得每年舉辦幹部訓練，可以讓社團發展更成長與茁壯。</text:p>
            <text:p>2.經過多次訓練及宣導，各社團對於活動企畫案之書寫及活動結束後之成果核銷，已有些許進步，但仍有進步的空間，必須繼續加強，各社團於本年度已辦理相關之研習與傳承訓練，加強其專業能力，對於學生自治能力將持續加強。</text:p>
          </table:table-cell>
          <table:table-cell office:value-type="string" table:style-name="ce12">
            <text:p>課指組</text:p>
          </table:table-cell>
          <table:table-cell table:style-name="ce13"/>
          <table:table-cell table:number-columns-repeated="16373"/>
        </table:table-row>
        <table:table-row table:style-name="ro6">
          <table:table-cell office:value-type="string" table:style-name="ce5">
            <text:p>1-1-3</text:p>
          </table:table-cell>
          <table:covered-table-cell/>
          <table:table-cell office:value-type="string" table:style-name="ce14">
            <text:p>補助學校自治性社團辦理迎新活動及其他發展科特色之活動</text:p>
          </table:table-cell>
          <table:table-cell office:value-type="float" office:value="45000" table:style-name="ce15">
            <text:p><text:s/>45,000<text:s/></text:p>
          </table:table-cell>
          <table:table-cell office:value-type="float" office:value="52480" table:style-name="ce16">
            <text:p><text:s/>52,480<text:s/></text:p>
          </table:table-cell>
          <table:table-cell office:value-type="string" table:style-name="ce9">
            <text:p>1.｢第7屆金傳獎創作競賽｣(數位影視動畫科學會)</text:p>
            <text:p>2.｢The Cinderella Story｣(應用外語科學會)</text:p>
            <text:p>3.｢第13屆加冠典禮｣(護理科學會)</text:p>
            <text:p>4.｢應外科迎新｣(應用外語科學會)</text:p>
            <text:p>5.｢99學年度迎新動畫科新鮮人｣(數位影視動畫科學會)</text:p>
            <text:p>6.｢校園巧克力傳情｣(企業管理科學會)</text:p>
            <text:p>7.｢職場英文自我介紹比賽｣(應用外語科學會、商業研究社)</text:p>
            <text:p>8.｢99學年度變裝舞會時尚DISCO｣(數位影視動畫科學會)</text:p>
            <text:p>9.｢校內學藝競賽-全校英語歌唱比賽｣(應用外語科學會)</text:p>
            <text:p>10.｢學生會、織音社聯合迎新</text:p>
          </table:table-cell>
          <table:table-cell office:value-type="string" table:style-name="ce11">
            <text:p>1.本校師生(96人)</text:p>
            <text:p>2.本校應用外語科師生(約250人)</text:p>
            <text:p>3.本校護理科一、二年級學生(約700人)</text:p>
            <text:p>4.本校應外科一年級新生、二-五年級舊生(77人)</text:p>
            <text:p>5.本校數位影視動畫科一、二年級學生、科老師(約130人)</text:p>
            <text:p>6.本校師生(約200人)</text:p>
            <text:p>7.本校師生(27人)</text:p>
            <text:p>8.本校師生(約250人)</text:p>
            <text:p>9.本校學生(約100人)</text:p>
            <text:p>10.本校學生會、織音社社員(約65人)</text:p>
            <text:p>11.本校幼保科學生(約260人)</text:p>
          </table:table-cell>
          <table:table-cell office:value-type="string" table:style-name="ce10">
            <text:p>1.99.05.12(本校康寧廳)</text:p>
            <text:p>2.99.05.05(本校野聲館)</text:p>
            <text:p>3.99.04.16(本校野聲館)</text:p>
            <text:p>4.99.11.06-07(苗栗通霄海洋度假村)</text:p>
            <text:p>5.99.11.06-07(苗栗通霄海洋度假村)</text:p>
            <text:p>6.99.10.18-99.10.29(本校餐廳美食街)</text:p>
            <text:p>7.99.11.10(本校B103教室)</text:p>
            <text:p>8.99.12.15(本校藝文中心)</text:p>
            <text:p>9.99.12.15(本校康寧廳)</text:p>
            <text:p>10.99.11.20-21(金山青年活動中心)</text:p>
            <text:p>11.99.12.09(台北市花博館區)</text:p>
          </table:table-cell>
          <table:table-cell office:value-type="string" table:style-name="ce11">
            <text:p>本年度之各科特色活動及迎新活動較往年增加，有些活動的規劃與執行有不錯的成效，但仍有活動因事前的規劃較為不足或未準備相關備案而美中不足，往後將加強輔導。</text:p>
          </table:table-cell>
          <table:table-cell office:value-type="string" table:style-name="ce12">
            <text:p>課指組</text:p>
          </table:table-cell>
          <table:table-cell table:number-columns-repeated="16374" table:style-name="ce13"/>
        </table:table-row>
        <table:table-row table:style-name="ro7">
          <table:table-cell office:value-type="string" table:number-columns-spanned="3" table:number-rows-spanned="1" table:style-name="ce156">
            <text:p>金額小計</text:p>
          </table:table-cell>
          <table:covered-table-cell table:number-columns-repeated="2"/>
          <table:table-cell office:value-type="float" office:value="205000" table:formula="of:=SUM([.D4:.D6])" table:style-name="ce17">
            <text:p>205,000</text:p>
          </table:table-cell>
          <table:table-cell office:value-type="float" office:value="208150" table:formula="of:=SUM([.E4:.E6])" table:style-name="ce18">
            <text:p>208,150</text:p>
          </table:table-cell>
          <table:table-cell table:number-columns-spanned="4" table:number-rows-spanned="1" table:style-name="ce152"/>
          <table:covered-table-cell table:number-columns-repeated="3"/>
          <table:table-cell table:style-name="ce19"/>
          <table:table-cell table:number-columns-repeated="16374" table:style-name="ce13"/>
        </table:table-row>
        <table:table-row table:style-name="ro8">
          <table:table-cell office:value-type="string" table:style-name="ce20">
            <text:p>2-1-1</text:p>
          </table:table-cell>
          <table:table-cell office:value-type="string" table:number-columns-spanned="1" table:number-rows-spanned="6" table:style-name="ce157">
            <text:p>營造安全校園生活</text:p>
          </table:table-cell>
          <table:table-cell office:value-type="string" table:style-name="ce6">
            <text:p>學生校園安全教育</text:p>
          </table:table-cell>
          <table:table-cell office:value-type="float" office:value="5000" table:style-name="ce21">
            <text:p>5,000</text:p>
          </table:table-cell>
          <table:table-cell office:value-type="float" office:value="17000" table:style-name="ce22">
            <text:p>17,000</text:p>
          </table:table-cell>
          <table:table-cell office:value-type="string" table:style-name="ce23">
            <text:p>結合消防局東湖分隊專業講師、消防設備與學校總務處同仁協助檢測藥粉，迅速架設演練場景，有秩序的引導一年級新生分組輪流操作防災設備，藉由此防火防震防災安全教育，實作練習，增加學生對災害發生時的應變與處理信心，降低意外事件發生，確保自身安全。</text:p>
          </table:table-cell>
          <table:table-cell office:value-type="string" table:style-name="ce24">
            <text:p>本校五專一年級(不含護理科)學生，計1300人</text:p>
          </table:table-cell>
          <table:table-cell office:value-type="string" table:style-name="ce24">
            <text:p>99.9.8本校康寧廣場及康寧大道及99.3.10慈暉樓、天使、康寧廣場及E103教室（煙霧體驗教室）</text:p>
          </table:table-cell>
          <table:table-cell office:value-type="string" table:style-name="ce25">
            <text:p>煙霧室與地震車體驗兩項活動因受限場地在本校移入操作設備有限，臨場震撼感稍有降低，且本次參加人數過多，致使每位同學每一階段操作的時間相對縮短，此皆美中不足。或可建請提高訓輔經費，支應同學分批前往「內湖消防教育館」實地受教。</text:p>
          </table:table-cell>
          <table:table-cell office:value-type="string" table:style-name="ce26">
            <text:p>生輔組</text:p>
          </table:table-cell>
          <table:table-cell table:number-columns-repeated="16374" table:style-name="ce27"/>
        </table:table-row>
        <table:table-row table:style-name="ro9">
          <table:table-cell office:value-type="string" table:style-name="ce20">
            <text:p>2-1-2</text:p>
          </table:table-cell>
          <table:covered-table-cell/>
          <table:table-cell office:value-type="string" table:style-name="ce6">
            <text:p>賃居生安全教育</text:p>
          </table:table-cell>
          <table:table-cell office:value-type="float" office:value="0" table:style-name="ce21">
            <text:p>0</text:p>
          </table:table-cell>
          <table:table-cell office:value-type="float" office:value="10000" table:style-name="ce22">
            <text:p>10,000</text:p>
          </table:table-cell>
          <table:table-cell office:value-type="string" table:style-name="ce23">
            <text:p>關懷賃居生，增益師生法律常識，讓師生面對面溝通，提醒同學注意外居人身、環境安全及保障賃居權益</text:p>
          </table:table-cell>
          <table:table-cell office:value-type="string" table:style-name="ce24">
            <text:p>賃居生及賃居生班級導師，計約90人次</text:p>
          </table:table-cell>
          <table:table-cell office:value-type="string" table:style-name="ce24">
            <text:p>99.04.01及99.10.05康寧廳</text:p>
          </table:table-cell>
          <table:table-cell office:value-type="string" table:style-name="ce25">
            <text:p>應多提供誘因（如給予訪談或實物贈與等較高經費）、商請導師轉達溝通，方可真正加強訓輔功能</text:p>
          </table:table-cell>
          <table:table-cell office:value-type="string" table:style-name="ce26">
            <text:p>生輔組</text:p>
          </table:table-cell>
          <table:table-cell table:number-columns-repeated="16374" table:style-name="ce27"/>
        </table:table-row>
        <table:table-row table:style-name="ro10">
          <table:table-cell office:value-type="string" table:style-name="ce20">
            <text:p>2-1-3</text:p>
          </table:table-cell>
          <table:covered-table-cell/>
          <table:table-cell office:value-type="string" table:style-name="ce28">
            <text:p>學生急難救助及護送疾病與意外事故或探視傷病之慰問</text:p>
          </table:table-cell>
          <table:table-cell office:value-type="float" office:value="8000" table:style-name="ce29">
            <text:p>8,000</text:p>
          </table:table-cell>
          <table:table-cell office:value-type="float" office:value="14000" table:style-name="ce30">
            <text:p>14,000</text:p>
          </table:table-cell>
          <table:table-cell office:value-type="string" table:style-name="ce23">
            <text:p>對學生急難救助或傷病學生慰助提供緊急處理，發揮急難輔導功能，促進和諧關係。</text:p>
          </table:table-cell>
          <table:table-cell office:value-type="string" table:style-name="ce24">
            <text:p>全校學生約80人次</text:p>
          </table:table-cell>
          <table:table-cell office:value-type="string" table:style-name="ce24">
            <text:p>發生時適時隨地辦理（宿舍、醫院、住家等）</text:p>
          </table:table-cell>
          <table:table-cell office:value-type="string" table:style-name="ce25">
            <text:p>目前以慰問品或車資核銷，建議給予處理時更大彈性如發放現金給傷患。</text:p>
          </table:table-cell>
          <table:table-cell office:value-type="string" table:style-name="ce26">
            <text:p>生輔組</text:p>
          </table:table-cell>
          <table:table-cell table:number-columns-repeated="16374" table:style-name="ce27"/>
        </table:table-row>
        <table:table-row table:style-name="ro11">
          <table:table-cell office:value-type="string" table:style-name="ce20">
            <text:p>2-1-4</text:p>
          </table:table-cell>
          <table:covered-table-cell/>
          <table:table-cell office:value-type="string" table:style-name="ce6">
            <text:p>加強校外交通安全及騎乘機車同學宣導</text:p>
          </table:table-cell>
          <table:table-cell office:value-type="float" office:value="3000" table:style-name="ce21">
            <text:p>3,000</text:p>
          </table:table-cell>
          <table:table-cell office:value-type="float" office:value="17000" table:style-name="ce22">
            <text:p>17,000</text:p>
          </table:table-cell>
          <table:table-cell office:value-type="string" table:style-name="ce23">
            <text:p>交通安全專題演講</text:p>
          </table:table-cell>
          <table:table-cell office:value-type="string" table:style-name="ce24">
            <text:p>全校學生約2000人次</text:p>
          </table:table-cell>
          <table:table-cell office:value-type="string" table:style-name="ce24">
            <text:p>99.3.3及99.9.29野聲館<text:s text:c="4"/></text:p>
          </table:table-cell>
          <table:table-cell office:value-type="string" table:style-name="ce25">
            <text:p>建議學校將來規劃多闢建大型（可容納上千人次）演講聽講場所或現場多增設聽講同學座椅，除了聽講外，可提高訓輔經費針對召集校內騎乘機車同學們辦理場外動態演練示範教學，將可進而提昇宣導的學習效果。</text:p>
          </table:table-cell>
          <table:table-cell office:value-type="string" table:style-name="ce26">
            <text:p>生輔組</text:p>
          </table:table-cell>
          <table:table-cell table:number-columns-repeated="16374" table:style-name="ce27"/>
        </table:table-row>
        <table:table-row table:style-name="ro12">
          <table:table-cell office:value-type="string" table:style-name="ce20">
            <text:p>2-1-5</text:p>
          </table:table-cell>
          <table:covered-table-cell/>
          <table:table-cell office:value-type="string" table:style-name="ce6">
            <text:p>印製校園安全宣導品</text:p>
          </table:table-cell>
          <table:table-cell office:value-type="float" office:value="9000" table:style-name="ce7">
            <text:p>9,000</text:p>
          </table:table-cell>
          <table:table-cell office:value-type="float" office:value="0" table:style-name="ce8">
            <text:p>0</text:p>
          </table:table-cell>
          <table:table-cell office:value-type="string" table:style-name="ce23">
            <text:p>印製學生緊急聯絡卡</text:p>
          </table:table-cell>
          <table:table-cell office:value-type="string" table:style-name="ce24">
            <text:p>全校師生約1000人次</text:p>
          </table:table-cell>
          <table:table-cell office:value-type="string" table:style-name="ce24">
            <text:p>99.9.1新生訓練野聲館及校部週會期間宣導發放</text:p>
          </table:table-cell>
          <table:table-cell office:value-type="string" table:style-name="ce25">
            <text:p>建議擴增經費可採買更實用宣導品如筆、尺等實用有宣導作用品</text:p>
          </table:table-cell>
          <table:table-cell office:value-type="string" table:style-name="ce26">
            <text:p>生輔組</text:p>
          </table:table-cell>
          <table:table-cell table:number-columns-repeated="16374" table:style-name="ce27"/>
        </table:table-row>
        <table:table-row table:style-name="ro13">
          <table:table-cell office:value-type="string" table:style-name="ce20">
            <text:p>2-1-6</text:p>
          </table:table-cell>
          <table:covered-table-cell/>
          <table:table-cell office:value-type="string" table:style-name="ce6">
            <text:p>辦理慈暉樓宿舍夜間防震防災逃生演練計畫</text:p>
          </table:table-cell>
          <table:table-cell office:value-type="float" office:value="9000" table:style-name="ce31">
            <text:p>9,000</text:p>
          </table:table-cell>
          <table:table-cell office:value-type="float" office:value="14000" table:style-name="ce32">
            <text:p>14,000</text:p>
          </table:table-cell>
          <table:table-cell office:value-type="string" table:style-name="ce33">
            <text:p>本次活動區分三階段實施：</text:p>
            <text:p>1.第一階段：召開幹部會議，主要說明消防安全及防震須知，提昇學生對防震防災之重視，並實際瞭解工作要領與任務分配。</text:p>
            <text:p>2.第二階段：由宿舍幹部帶領新生引導疏散逃生路線，確保人身安全。3.第三階段：配合學校辦理「校園安全－防火防震防災教育」，實施全體住宿生疏散逃生演練，並規定寢室同學依逃生路線離開宿舍，3-5分鐘到達指定位置集合，清查人數；樓層巡查組負責各樓層人員淨空，由管制官回報人數，確實達到人安之要求。</text:p>
            <text:p/>
          </table:table-cell>
          <table:table-cell office:value-type="string" table:style-name="ce24">
            <text:p>本校師長暨全體住宿生計820人，參演人數共計1700人次。</text:p>
          </table:table-cell>
          <table:table-cell office:value-type="string" table:style-name="ce24">
            <text:p>1.第一階段：99.08.31。</text:p>
            <text:p>2.第二階段：99.09.06。</text:p>
            <text:p>3.第三階段：99.09.08。</text:p>
          </table:table-cell>
          <table:table-cell office:value-type="string" table:style-name="ce34">
            <text:p>藉由此次活動使學生瞭解災害的發生不分時刻，隨時要有防災應變之觀念與方法，並熟悉逃生路線，以維生命財產之安全。</text:p>
          </table:table-cell>
          <table:table-cell office:value-type="string" table:style-name="ce26">
            <text:p>宿舍組</text:p>
          </table:table-cell>
          <table:table-cell table:number-columns-repeated="16374" table:style-name="ce27"/>
        </table:table-row>
        <table:table-row table:style-name="ro7">
          <table:table-cell office:value-type="string" table:number-columns-spanned="3" table:number-rows-spanned="1" table:style-name="ce154">
            <text:p>金額小計</text:p>
          </table:table-cell>
          <table:covered-table-cell table:number-columns-repeated="2"/>
          <table:table-cell office:value-type="float" office:value="34000" table:formula="of:=SUM([.D8:.D13])" table:style-name="ce17">
            <text:p>34,000</text:p>
          </table:table-cell>
          <table:table-cell office:value-type="float" office:value="72000" table:formula="of:=SUM([.E8:.E13])" table:style-name="ce18">
            <text:p>72,000</text:p>
          </table:table-cell>
          <table:table-cell table:number-columns-spanned="4" table:number-rows-spanned="1" table:style-name="ce159"/>
          <table:covered-table-cell table:number-columns-repeated="3"/>
          <table:table-cell table:style-name="ce19"/>
          <table:table-cell table:number-columns-repeated="16374" table:style-name="ce13"/>
        </table:table-row>
        <table:table-row table:style-name="ro9">
          <table:table-cell office:value-type="string" table:style-name="ce35">
            <text:p>2-2-1</text:p>
          </table:table-cell>
          <table:table-cell office:value-type="string" table:number-columns-spanned="1" table:number-rows-spanned="6" table:style-name="ce158">
            <text:p>促進與維護健康</text:p>
          </table:table-cell>
          <table:table-cell office:value-type="string" table:style-name="ce36">
            <text:p>憂鬱與自我傷害預防班級輔導</text:p>
          </table:table-cell>
          <table:table-cell office:value-type="float" office:value="24000" table:style-name="ce37">
            <text:p><text:s/>24,000<text:s/></text:p>
          </table:table-cell>
          <table:table-cell office:value-type="float" office:value="7000" table:style-name="ce38">
            <text:p><text:s/>7,000<text:s/></text:p>
          </table:table-cell>
          <table:table-cell office:value-type="string" table:style-name="ce39">
            <text:p>實施「我有憂鬱情緒嗎？」班級座談，並以憂鬱情緒量表檢視個人的憂鬱情緒指數。篩選高關懷學生50人予以會談。</text:p>
          </table:table-cell>
          <table:table-cell office:value-type="string" table:style-name="ce39">
            <text:p>五專及二專一年級各班共567人</text:p>
          </table:table-cell>
          <table:table-cell office:value-type="string" table:style-name="ce39">
            <text:p>99/03/08~06/20各班教室及學生輔導中心</text:p>
          </table:table-cell>
          <table:table-cell office:value-type="string" table:style-name="ce39">
            <text:p>以量表篩出有憂鬱傾向的學生，即時給予關懷或諮商輔導，將持續辦理。</text:p>
          </table:table-cell>
          <table:table-cell office:value-type="string" table:style-name="ce26">
            <text:p>學輔中心</text:p>
          </table:table-cell>
          <table:table-cell table:number-columns-repeated="16374" table:style-name="ce40"/>
        </table:table-row>
        <table:table-row table:style-name="ro14">
          <table:table-cell office:value-type="string" table:style-name="ce35">
            <text:p>2-2-2</text:p>
          </table:table-cell>
          <table:covered-table-cell/>
          <table:table-cell office:value-type="string" table:style-name="ce41">
            <text:p>身心靈健康促進活動</text:p>
          </table:table-cell>
          <table:table-cell office:value-type="float" office:value="15000" table:style-name="ce37">
            <text:p><text:s/>15,000<text:s/></text:p>
          </table:table-cell>
          <table:table-cell office:value-type="float" office:value="45000" table:style-name="ce38">
            <text:p><text:s/>45,000<text:s/></text:p>
          </table:table-cell>
          <table:table-cell office:value-type="string" table:style-name="ce33">
            <text:p>1.『遊戲輪子：輪椅上的生命彩虹』專題演講</text:p>
            <text:p>2.『舞動生命的光輝：一生罕見的幸福』專題演講</text:p>
            <text:p>3.『生命管理，快樂相隨』六格漫畫比賽</text:p>
            <text:p>4.我們這一班海報創作比賽</text:p>
            <text:p>5.開創生命的彩虹團體輔導</text:p>
            <text:p>6.身心靈健康促進班級講座：做情緒的主人/正向思考，生活樂無比</text:p>
          </table:table-cell>
          <table:table-cell office:value-type="string" table:style-name="ce33">
            <text:p>1.五專一、二年級師生800人</text:p>
            <text:p>2.五專三、四年級師生800人</text:p>
            <text:p>3.參賽作品32件</text:p>
            <text:p>4.參賽班級20班</text:p>
            <text:p>5.全校學生91人次</text:p>
            <text:p>6.五專一年級150人</text:p>
          </table:table-cell>
          <table:table-cell office:value-type="string" table:style-name="ce33">
            <text:p>1.99/03/17野聲館</text:p>
            <text:p>2.99/03/31野聲館</text:p>
            <text:p>3.99/03/08~05/31學輔中心</text:p>
            <text:p>4.99/05/11~06/30學輔中心</text:p>
            <text:p>5.99/05/05~05/26 A202牛頓教室</text:p>
            <text:p>6.99/10/05、10/11 E406/C5110教室</text:p>
          </table:table-cell>
          <table:table-cell office:value-type="string" table:style-name="ce42">
            <text:p>宣導預防憂鬱與自我傷害，促進學生的心理健康，將持續以多樣的活動方式讓多數學生有參加的機會。</text:p>
          </table:table-cell>
          <table:table-cell office:value-type="string" table:style-name="ce26">
            <text:p>學輔中心</text:p>
          </table:table-cell>
          <table:table-cell table:number-columns-repeated="16374" table:style-name="ce40"/>
        </table:table-row>
        <table:table-row table:style-name="ro15">
          <table:table-cell office:value-type="string" table:style-name="ce35">
            <text:p>2-2-3</text:p>
          </table:table-cell>
          <table:covered-table-cell/>
          <table:table-cell office:value-type="string" table:style-name="ce36">
            <text:p>網路使用心理健康活動</text:p>
          </table:table-cell>
          <table:table-cell office:value-type="float" office:value="30000" table:style-name="ce37">
            <text:p><text:s/>30,000<text:s/></text:p>
          </table:table-cell>
          <table:table-cell office:value-type="float" office:value="5000" table:style-name="ce38">
            <text:p><text:s/>5,000<text:s/></text:p>
          </table:table-cell>
          <table:table-cell office:value-type="string" table:style-name="ce33">
            <text:p>1.「上網，我成癮了嗎？」網路成癮量檢視</text:p>
            <text:p>2.「上網做好健康與時間管理」製作海報及便條紙宣導</text:p>
          </table:table-cell>
          <table:table-cell office:value-type="string" table:style-name="ce33">
            <text:p>1.五專二年級550人</text:p>
            <text:p>2.全校學生3000人</text:p>
          </table:table-cell>
          <table:table-cell office:value-type="string" table:style-name="ce33">
            <text:p>1.99/09/28~12/20</text:p>
            <text:p>2.99/10/01~11/30</text:p>
          </table:table-cell>
          <table:table-cell office:value-type="string" table:style-name="ce42">
            <text:p>瞭解學生上網習慣，予以適切的輔導。上網，首要是做好時間管理，將持續宣導。</text:p>
          </table:table-cell>
          <table:table-cell office:value-type="string" table:style-name="ce26">
            <text:p>學輔中心</text:p>
          </table:table-cell>
          <table:table-cell table:number-columns-repeated="16374" table:style-name="ce40"/>
        </table:table-row>
        <table:table-row table:style-name="ro16">
          <table:table-cell office:value-type="string" table:style-name="ce35">
            <text:p>2-2-4</text:p>
          </table:table-cell>
          <table:covered-table-cell/>
          <table:table-cell office:value-type="string" table:style-name="ce41">
            <text:p>生命教育相關活動</text:p>
          </table:table-cell>
          <table:table-cell office:value-type="float" office:value="27670" table:style-name="ce37">
            <text:p><text:s/>27,670<text:s/></text:p>
          </table:table-cell>
          <table:table-cell office:value-type="float" office:value="13757" table:style-name="ce38">
            <text:p><text:s/>13,757<text:s/></text:p>
          </table:table-cell>
          <table:table-cell office:value-type="string" table:style-name="ce23">
            <text:p>1.獨一無二的我-藝術成長工作坊 2場</text:p>
            <text:p>2.生命逆轉勝-電影團體1場</text:p>
            <text:p>3.生命協奏曲電影俱樂部 2場 <text:s text:c="28"/>4.「大富翁遊戲的啟發」專題講座<text:s text:c="68"/></text:p>
          </table:table-cell>
          <table:table-cell office:value-type="string" table:style-name="ce42">
            <text:p>1.學生34人</text:p>
            <text:p>2.學生19人</text:p>
            <text:p>3.學生45人<text:s text:c="3"/></text:p>
            <text:p>4.學生50人</text:p>
          </table:table-cell>
          <table:table-cell office:value-type="string" table:style-name="ce42">
            <text:p>1.99/10/11、10/18學輔中心</text:p>
            <text:p>2.99/12/20學輔中心</text:p>
            <text:p>3.99/3/22、3/29學輔中心 <text:s text:c="58"/>4.99/5/24 C4110</text:p>
          </table:table-cell>
          <table:table-cell office:value-type="string" table:style-name="ce42">
            <text:p>幫助學生學習尊重生命、關懷別人及自我肯定等教育目標，將持續辦理</text:p>
          </table:table-cell>
          <table:table-cell office:value-type="string" table:style-name="ce26">
            <text:p>學輔中心</text:p>
          </table:table-cell>
          <table:table-cell table:number-columns-repeated="16374" table:style-name="ce40"/>
        </table:table-row>
        <table:table-row table:style-name="ro17">
          <table:table-cell office:value-type="string" table:style-name="ce35">
            <text:p>2-2-5</text:p>
          </table:table-cell>
          <table:covered-table-cell/>
          <table:table-cell office:value-type="string" table:style-name="ce6">
            <text:p>保健宣導活動</text:p>
          </table:table-cell>
          <table:table-cell office:value-type="float" office:value="76230" table:style-name="ce43">
            <text:p>76,230</text:p>
          </table:table-cell>
          <table:table-cell office:value-type="float" office:value="60870" table:style-name="ce44">
            <text:p>60,870</text:p>
          </table:table-cell>
          <table:table-cell office:value-type="string" table:style-name="ce45">
            <text:p>1.瑜珈健身、健康減重</text:p>
            <text:p>2.校園餐廳膳食評議及衛生委員會議活動</text:p>
            <text:p>3.足底按摩工作坊</text:p>
            <text:p>4.校園餐廳評議及衛生委員會議</text:p>
            <text:p>5.餐飲工作與健康管理學生衛生安全宣導活動</text:p>
            <text:p>6.衛生教育宣導─安全性教育</text:p>
            <text:p>7.傳染病防治衛教宣導─精油防蚊液製作研習營</text:p>
            <text:p>8.菸害防治宣導與戒菸教育活動</text:p>
            <text:p>9.衛生教育宣導-掌指紋密碼與身心健康</text:p>
            <text:p>10.瑜珈健身、健康有氧</text:p>
          </table:table-cell>
          <table:table-cell office:value-type="string" table:style-name="ce46">
            <text:p>1.全校師生約269人次</text:p>
            <text:p>2.本校衛生委員會成員與學生代表約26人</text:p>
            <text:p>3.本校師生約21人次</text:p>
            <text:p>4.本校衛生委員會成員與學生代表約25人</text:p>
            <text:p>5.攤商工作人員與學生約62人次</text:p>
            <text:p>6.本校師生約258人次</text:p>
            <text:p>7.本校師生約144人次</text:p>
            <text:p>8.本校學生約107人次</text:p>
            <text:p>9.本校師生約450人<text:s/></text:p>
            <text:p>10.本校師生約223人次</text:p>
          </table:table-cell>
          <table:table-cell office:value-type="string" table:style-name="ce47">
            <text:p>1.99.03.16~99.06.08；野聲館地下室韻律教室</text:p>
            <text:p>2.99.04.22；本校美食街餐廳<text:s/></text:p>
            <text:p>3.99.04.28；行政大樓二樓先雲廳</text:p>
            <text:p>4.99.10.20；本校美食街餐廳</text:p>
            <text:p>5.99.10.26與9.11.24；行政大樓二樓先雲廳</text:p>
            <text:p>6.99.11.10、11.22、11.23(五場)；行政大樓二樓先雲廳</text:p>
            <text:p>7.99.10.27、99.11.10、11.24、99.11.29；行政大樓三樓康寧廳、幼保科調膳教室</text:p>
            <text:p>8.99.11.10、99.11.17、99.11.24、99.12.08；行政大樓五樓劉</text:p>
          </table:table-cell>
          <table:table-cell office:value-type="string" table:style-name="ce48">
            <text:p>多元的衛生教育主題，以推廣衛生教育知識及技能；並透過各項研習、工作坊及宣導活動，使師生能增進健康相關知識，健康概念得以推廣，而落實於生活的運用。</text:p>
          </table:table-cell>
          <table:table-cell office:value-type="string" table:style-name="ce49">
            <text:p>衛保組</text:p>
          </table:table-cell>
          <table:table-cell table:number-columns-repeated="16374" table:style-name="ce50"/>
        </table:table-row>
        <table:table-row table:style-name="ro18">
          <table:table-cell office:value-type="string" table:style-name="ce35">
            <text:p>2-2-6</text:p>
          </table:table-cell>
          <table:covered-table-cell/>
          <table:table-cell office:value-type="string" table:style-name="ce36">
            <text:p>急救教育訓練</text:p>
          </table:table-cell>
          <table:table-cell office:value-type="float" office:value="37900" table:style-name="ce43">
            <text:p>37,900</text:p>
          </table:table-cell>
          <table:table-cell office:value-type="float" office:value="23990" table:style-name="ce22">
            <text:p>23,990</text:p>
          </table:table-cell>
          <table:table-cell office:value-type="string" table:style-name="ce45">
            <text:p>1.初級急救訓練</text:p>
            <text:p>2.急救技能訓練</text:p>
            <text:p>3.初級急救</text:p>
            <text:p>4.急救技能訓練</text:p>
          </table:table-cell>
          <table:table-cell office:value-type="string" table:style-name="ce51">
            <text:p>1.本校學生約75人</text:p>
            <text:p>2.本校學生約450人</text:p>
            <text:p>3.本校學生39人</text:p>
            <text:p>4.本校學生約152人</text:p>
          </table:table-cell>
          <table:table-cell office:value-type="string" table:style-name="ce51">
            <text:p>1.99.06.19~20、99.07.03~04；行政大樓三樓康寧廳</text:p>
            <text:p>2.99.05.17~99.06.18；行政大樓地下室韻律教室</text:p>
            <text:p>3.99.11.27~28；行政大樓三樓康寧廳</text:p>
            <text:p>4.99.11.10~99.12.29；行政大樓地下室韻律教室</text:p>
          </table:table-cell>
          <table:table-cell office:value-type="string" table:style-name="ce51">
            <text:p>補助社團辦理校園急救安全教育宣導活動，使康寧師生人人具備心肺復甦術或初級急救技能。</text:p>
          </table:table-cell>
          <table:table-cell office:value-type="string" table:style-name="ce49">
            <text:p>衛保組</text:p>
          </table:table-cell>
          <table:table-cell table:number-columns-repeated="16374" table:style-name="ce50"/>
        </table:table-row>
        <table:table-row table:style-name="ro7">
          <table:table-cell office:value-type="string" table:number-columns-spanned="3" table:number-rows-spanned="1" table:style-name="ce154">
            <text:p>金額小計</text:p>
          </table:table-cell>
          <table:covered-table-cell table:number-columns-repeated="2"/>
          <table:table-cell office:value-type="float" office:value="210800" table:formula="of:=SUM([.D15:.D20])" table:style-name="ce17">
            <text:p>210,800</text:p>
          </table:table-cell>
          <table:table-cell office:value-type="float" office:value="155617" table:formula="of:=SUM([.E15:.E20])" table:style-name="ce18">
            <text:p>155,617</text:p>
          </table:table-cell>
          <table:table-cell table:number-columns-spanned="4" table:number-rows-spanned="1" table:style-name="ce152"/>
          <table:covered-table-cell table:number-columns-repeated="3"/>
          <table:table-cell table:style-name="ce19"/>
          <table:table-cell table:number-columns-repeated="16374" table:style-name="ce13"/>
        </table:table-row>
        <table:table-row table:style-name="ro19">
          <table:table-cell office:value-type="string" table:style-name="ce5">
            <text:p>2-3-1</text:p>
          </table:table-cell>
          <table:table-cell office:value-type="string" table:number-columns-spanned="1" table:number-rows-spanned="10" table:style-name="ce153">
            <text:p>促進和諧關係</text:p>
          </table:table-cell>
          <table:table-cell office:value-type="string" table:style-name="ce52">
            <text:p>補助學生社團辦理或參加校際觀摩學習活動</text:p>
          </table:table-cell>
          <table:table-cell office:value-type="float" office:value="50000" table:style-name="ce15">
            <text:p><text:s/>50,000<text:s/></text:p>
          </table:table-cell>
          <table:table-cell office:value-type="float" office:value="34638" table:style-name="ce16">
            <text:p><text:s/>34,638<text:s/></text:p>
          </table:table-cell>
          <table:table-cell office:value-type="string" table:style-name="ce9">
            <text:p>1.｢第四屆星弦盃創作樂團大賽｣(織音社)</text:p>
            <text:p>2.參加｢第八屆東吳盃擊劍邀請賽｣(西洋劍社)</text:p>
            <text:p>3.參加｢台北縣縣長盃圍長盃圍棋公開賽｣(神乎棋技圍棋社)</text:p>
            <text:p>4.參加｢99年全國大專院校運動會｣(西洋劍社)</text:p>
            <text:p>5.參加｢暑期北區技職福音營｣(靈泉社)</text:p>
            <text:p>6.參加｢99年台北市青年盃籃球錦標賽｣(籃球社)</text:p>
            <text:p>7.｢搖滾嘉年華｣(織音社)</text:p>
            <text:p>8.參加｢就要發射太空彈2010北區技職詩歌觀摩會｣(靈泉社)</text:p>
            <text:p>9.參加｢2010年大專盃熱舞大賽暨adidas 3 on 3熱舞對抗賽｣(創意舞蹈社)</text:p>
          </table:table-cell>
          <table:table-cell office:value-type="string" table:style-name="ce53">
            <text:p>1.全國大專校院、高中職學生(約600人)</text:p>
            <text:p>2.本校西洋劍社社員及指導老師(約15人)</text:p>
            <text:p>3.本校神乎棋技圍棋社社員及指導老師(約13人)</text:p>
            <text:p>4.本校西洋劍社社員及指導老師(5人)</text:p>
            <text:p>5.本校靈泉社社員(4人)</text:p>
            <text:p>6.本校籃球社社員及指導老師(15人)</text:p>
            <text:p>7.本校師生(約1000人)</text:p>
            <text:p>8.本校靈泉社社員(5人)<text:s/></text:p>
            <text:p>9.本校創意舞蹈社社員(14人)</text:p>
            <text:p/>
          </table:table-cell>
          <table:table-cell office:value-type="string" table:style-name="ce54">
            <text:p>1.99.05.01、99.05.19(本校野聲館)</text:p>
            <text:p>2.99.03.28(東吳大學城中校區)</text:p>
            <text:p>3.99.06.13(板橋市立體育館)</text:p>
            <text:p>4.99.05.07-10(國立體育大學)</text:p>
            <text:p>5.99.07.03(關渡基督書院)</text:p>
            <text:p>6.99.04.19(台北體育館、內湖運動中心)</text:p>
            <text:p>7.99.12.08(本校野聲館)</text:p>
            <text:p>8.99.11.27(台科大演講廳)</text:p>
            <text:p>9.99.11.27-28(台灣科技大學)</text:p>
          </table:table-cell>
          <table:table-cell office:value-type="string" table:style-name="ce53">
            <text:p>本校社團與他校社團之互動已有增加，將繼續鼓勵社團多向外發展，吸收更多他校社團之經驗，以利本校社團之成長，本校社團社員對於可以與外校社團交流，都認為對於社員的團結與成長有幫助。</text:p>
            <text:p/>
          </table:table-cell>
          <table:table-cell office:value-type="string" table:style-name="ce12">
            <text:p>課指組</text:p>
          </table:table-cell>
          <table:table-cell table:style-name="ce13"/>
          <table:table-cell table:number-columns-repeated="16373"/>
        </table:table-row>
        <table:table-row table:style-name="ro20">
          <table:table-cell office:value-type="string" table:style-name="ce35">
            <text:p>2-3-2</text:p>
          </table:table-cell>
          <table:covered-table-cell/>
          <table:table-cell office:value-type="string" table:style-name="ce55">
            <text:p>行為偏差學生輔導相關活動</text:p>
          </table:table-cell>
          <table:table-cell office:value-type="float" office:value="10000" table:style-name="ce56">
            <text:p><text:s/>10,000<text:s/></text:p>
          </table:table-cell>
          <table:table-cell office:value-type="float" office:value="13000" table:style-name="ce57">
            <text:p><text:s/>13,000<text:s/></text:p>
          </table:table-cell>
          <table:table-cell office:value-type="string" table:style-name="ce23">
            <text:p>辦理留察同學、嚴重缺曠、行為偏差同學輔導會議加強輔導留察學生暨嚴重缺曠同學每日準時上課作息正常，適時給予輔導及勉勵。</text:p>
          </table:table-cell>
          <table:table-cell office:value-type="string" table:style-name="ce23">
            <text:p>留察生、嚴重缺曠同學及班級導師科主管共計200人次</text:p>
          </table:table-cell>
          <table:table-cell office:value-type="string" table:style-name="ce58">
            <text:p>99.5.11及99.11.11嚴重缺曠及留察學生座談會</text:p>
          </table:table-cell>
          <table:table-cell office:value-type="string" table:style-name="ce25">
            <text:p>留察生輔導應給予更多愛校服務機會，加強請假資訊系統功能之輔導經費。</text:p>
          </table:table-cell>
          <table:table-cell office:value-type="string" table:style-name="ce26">
            <text:p>生輔組</text:p>
          </table:table-cell>
          <table:table-cell table:number-columns-repeated="16374" table:style-name="ce50"/>
        </table:table-row>
        <table:table-row table:style-name="ro21">
          <table:table-cell office:value-type="string" table:style-name="ce35">
            <text:p>2-3-3</text:p>
          </table:table-cell>
          <table:covered-table-cell/>
          <table:table-cell office:value-type="string" table:style-name="ce36">
            <text:p>性別平等教育宣導活動</text:p>
          </table:table-cell>
          <table:table-cell office:value-type="float" office:value="47330" table:style-name="ce37">
            <text:p><text:s/>47,330<text:s/></text:p>
          </table:table-cell>
          <table:table-cell office:value-type="float" office:value="15000" table:style-name="ce38">
            <text:p><text:s/>15,000<text:s/></text:p>
          </table:table-cell>
          <table:table-cell office:value-type="string" table:style-name="ce23">
            <text:p>1.『性別、愛情、自我』青春記事簿性別成長團體</text:p>
            <text:p>2.「青春無悔」 -拒絕婚前性行為專題講座</text:p>
            <text:p>3.愛到底是什麼-兩性成長團體 2場</text:p>
          </table:table-cell>
          <table:table-cell office:value-type="string" table:style-name="ce58">
            <text:p>1.學生59人次</text:p>
            <text:p>2.學生85人次</text:p>
            <text:p>3.學生47人次</text:p>
          </table:table-cell>
          <table:table-cell office:value-type="string" table:style-name="ce58">
            <text:p>1.99/05/11、05/18、05/25學輔中心</text:p>
            <text:p>2.99/05/19、06/11 E304教室</text:p>
            <text:p>3.99/11/15、11/29學輔中心</text:p>
          </table:table-cell>
          <table:table-cell office:value-type="string" table:style-name="ce59">
            <text:p>繼續推動性別教育主題系列活動，增進全校師生性別意識，落實性別平等</text:p>
          </table:table-cell>
          <table:table-cell office:value-type="string" table:style-name="ce60">
            <text:p>學輔中心</text:p>
          </table:table-cell>
          <table:table-cell table:number-columns-repeated="16374" table:style-name="ce50"/>
        </table:table-row>
        <table:table-row table:style-name="ro22">
          <table:table-cell office:value-type="string" table:style-name="ce35">
            <text:p>2-3-4</text:p>
          </table:table-cell>
          <table:covered-table-cell/>
          <table:table-cell office:value-type="string" table:style-name="ce41">
            <text:p>校園性騷擾及性侵害防治宣導</text:p>
          </table:table-cell>
          <table:table-cell office:value-type="float" office:value="0" table:style-name="ce37">
            <text:p><text:s/>-<text:s text:c="3"/></text:p>
          </table:table-cell>
          <table:table-cell office:value-type="float" office:value="26243" table:style-name="ce38">
            <text:p><text:s/>26,243<text:s/></text:p>
          </table:table-cell>
          <table:table-cell office:value-type="string" table:style-name="ce61">
            <text:p>1.「愛我請尊重我」<text:span text:style-name="T1">班級講座4場 <text:s text:c="33"/>2.「拒絕職場性騷擾秘笈手冊」</text:span></text:p>
          </table:table-cell>
          <table:table-cell office:value-type="string" table:style-name="ce61">
            <text:p>1.學生186人 <text:s text:c="41"/>2.手冊1000本</text:p>
          </table:table-cell>
          <table:table-cell office:value-type="string" table:style-name="ce62">
            <text:p>1.99/11/9上午 C3090</text:p>
            <text:p>2.99/11/9下午 C2090</text:p>
            <text:p>3.99/11/15 C3090</text:p>
            <text:p>4.99/11/18 E403</text:p>
          </table:table-cell>
          <table:table-cell office:value-type="string" table:style-name="ce42">
            <text:p>繼續推動校園性騷擾及性侵害防治等相關活動，增進全校師生建立正確觀念及學習危機處理對策</text:p>
          </table:table-cell>
          <table:table-cell office:value-type="string" table:style-name="ce60">
            <text:p>學輔中心</text:p>
          </table:table-cell>
          <table:table-cell table:number-columns-repeated="16374" table:style-name="ce50"/>
        </table:table-row>
        <table:table-row table:style-name="ro10">
          <table:table-cell office:value-type="string" table:style-name="ce35">
            <text:p>2-3-5</text:p>
          </table:table-cell>
          <table:covered-table-cell/>
          <table:table-cell office:value-type="string" table:style-name="ce41">
            <text:p>新生人際關係團體輔導</text:p>
          </table:table-cell>
          <table:table-cell office:value-type="float" office:value="0" table:style-name="ce37">
            <text:p><text:s/>-<text:s text:c="3"/></text:p>
          </table:table-cell>
          <table:table-cell office:value-type="float" office:value="20000" table:style-name="ce38">
            <text:p><text:s/>20,000<text:s/></text:p>
          </table:table-cell>
          <table:table-cell office:value-type="string" table:style-name="ce63">
            <text:p>新生人際關係班級輔導『在你/我間搭起心橋』</text:p>
          </table:table-cell>
          <table:table-cell office:value-type="string" table:style-name="ce63">
            <text:p>五專一年級250人</text:p>
          </table:table-cell>
          <table:table-cell office:value-type="string" table:style-name="ce63">
            <text:p>99/10/04~10/11</text:p>
          </table:table-cell>
          <table:table-cell office:value-type="string" table:style-name="ce63">
            <text:p>與自己與他人能有良好的關係與互動，是心理健康的表現，將持續辦理。</text:p>
          </table:table-cell>
          <table:table-cell office:value-type="string" table:style-name="ce26">
            <text:p>學輔中心</text:p>
          </table:table-cell>
          <table:table-cell table:number-columns-repeated="16374" table:style-name="ce27"/>
        </table:table-row>
        <table:table-row table:style-name="ro23">
          <table:table-cell office:value-type="string" table:style-name="ce35">
            <text:p>2-3-6</text:p>
          </table:table-cell>
          <table:covered-table-cell/>
          <table:table-cell office:value-type="string" table:style-name="ce64">
            <text:p>親師溝通活動<text:s/></text:p>
          </table:table-cell>
          <table:table-cell office:value-type="float" office:value="0" table:style-name="ce37">
            <text:p><text:s/>-<text:s text:c="3"/></text:p>
          </table:table-cell>
          <table:table-cell office:value-type="float" office:value="20000" table:style-name="ce38">
            <text:p><text:s/>20,000<text:s/></text:p>
          </table:table-cell>
          <table:table-cell office:value-type="string" table:style-name="ce63">
            <text:p><text:s text:c="4"/>辦理99學年度日間部親師溝通家長座談會：介紹各科之特色與發展，協助學生規劃未來學習目標。增進導師與家長的溝通瞭解，提升輔導學生學習之成效。</text:p>
          </table:table-cell>
          <table:table-cell office:value-type="string" table:style-name="ce63">
            <text:p>參加對象：導師、家長與學生346人</text:p>
          </table:table-cell>
          <table:table-cell office:value-type="string" table:style-name="ce63">
            <text:p>99/09/25各科教室</text:p>
          </table:table-cell>
          <table:table-cell office:value-type="string" table:style-name="ce63">
            <text:p>讓學生與師長、師長與家長之間良性溝通，促進師生合諧關係</text:p>
          </table:table-cell>
          <table:table-cell office:value-type="string" table:style-name="ce60">
            <text:p>學輔中心</text:p>
          </table:table-cell>
          <table:table-cell table:number-columns-repeated="16374" table:style-name="ce50"/>
        </table:table-row>
        <table:table-row table:style-name="ro24">
          <table:table-cell office:value-type="string" table:style-name="ce35">
            <text:p>2-3-7</text:p>
          </table:table-cell>
          <table:covered-table-cell/>
          <table:table-cell office:value-type="string" table:style-name="ce65">
            <text:p>輔導教師及導師之主題工作坊與個案研討會<text:s/></text:p>
          </table:table-cell>
          <table:table-cell office:value-type="float" office:value="0" table:style-name="ce37">
            <text:p><text:s/>-<text:s text:c="3"/></text:p>
          </table:table-cell>
          <table:table-cell office:value-type="float" office:value="37000" table:style-name="ce38">
            <text:p><text:s/>37,000<text:s/></text:p>
          </table:table-cell>
          <table:table-cell office:value-type="string" table:style-name="ce66">
            <text:p>1.工作坊：輔導常見的問題與因應之道</text:p>
            <text:p>2.工作坊：班級經營的理念與實務</text:p>
            <text:p>3.工作坊：心靈舒壓新體驗</text:p>
            <text:p>4.工作坊：弱勢學生(單親、新台灣之子、父母失業)相關社會資源及輔導技巧</text:p>
            <text:p>5.工作坊：心靈舒壓新體驗，導師應如何舒解來自學生的壓力？</text:p>
            <text:p>6.工作坊：生命教育議題</text:p>
            <text:p>7.工作坊：師生溝通藝術與技巧</text:p>
            <text:p>8.工作坊：校園輔導工作面面觀</text:p>
            <text:p>9.工作坊：兩性交往問題面面觀老師如何協助與輔導</text:p>
            <text:p>10.工作坊：身心紓壓</text:p>
          </table:table-cell>
          <table:table-cell office:value-type="string" table:style-name="ce33">
            <text:p>1.動畫科、應外科、健管科導師11人</text:p>
            <text:p>2.企管科導師16人</text:p>
            <text:p>3.護理科導師21人</text:p>
            <text:p>4.資管科導師13人</text:p>
            <text:p>5.幼保科導師12人</text:p>
            <text:p>6.動畫科、應外科、健管科導師11人</text:p>
            <text:p>7.企管科導師16人</text:p>
            <text:p>8.護理科導師21人</text:p>
            <text:p>9.資管科導師13人</text:p>
            <text:p>10.幼保科導師12人</text:p>
          </table:table-cell>
          <table:table-cell office:value-type="string" table:style-name="ce33">
            <text:p>1.99.03.24幼保科會議室</text:p>
            <text:p>2.99.04.22 B107專題研討室</text:p>
            <text:p>3.99.04.30護理科會議室</text:p>
            <text:p>4.99.04.14 C4060會議室</text:p>
            <text:p>5.99.05.18幼保科會議室</text:p>
            <text:p>6.99.10.13 B1律動教室</text:p>
            <text:p>7.99.10.27 角落咖啡廳</text:p>
            <text:p>8.99.11.01 A501教室</text:p>
            <text:p>9.99.11.17 C3030資管科科辦會議室</text:p>
            <text:p>10.99.11.23 C1060教學演示教室</text:p>
          </table:table-cell>
          <table:table-cell office:value-type="string" table:style-name="ce67">
            <text:p>依據學生輔導問題辦理相關主題工作坊，輔導教師與導師反應良好。</text:p>
          </table:table-cell>
          <table:table-cell office:value-type="string" table:style-name="ce60">
            <text:p>學輔中心</text:p>
          </table:table-cell>
          <table:table-cell table:number-columns-repeated="16374" table:style-name="ce50"/>
        </table:table-row>
        <table:table-row table:style-name="ro25">
          <table:table-cell office:value-type="string" table:style-name="ce35">
            <text:p>2-3-8</text:p>
          </table:table-cell>
          <table:covered-table-cell/>
          <table:table-cell office:value-type="string" table:style-name="ce64">
            <text:p>召開導師會議</text:p>
          </table:table-cell>
          <table:table-cell office:value-type="float" office:value="40000" table:style-name="ce37">
            <text:p><text:s/>40,000<text:s/></text:p>
          </table:table-cell>
          <table:table-cell office:value-type="float" office:value="0" table:style-name="ce38">
            <text:p><text:s/>-<text:s text:c="3"/></text:p>
          </table:table-cell>
          <table:table-cell office:value-type="string" table:style-name="ce66">
            <text:p>1.98-2期初導師會議</text:p>
            <text:p>2.98-1期末導師會議</text:p>
            <text:p>3.99-1期初導師會議</text:p>
            <text:p>4.99-1期末導師會議</text:p>
          </table:table-cell>
          <table:table-cell office:value-type="string" table:style-name="ce33">
            <text:p>1.行政人員與導師74人</text:p>
            <text:p>2.行政人員與導師56人</text:p>
            <text:p>3.行政人員與導師70人</text:p>
            <text:p>4.行政人員與導師65人</text:p>
          </table:table-cell>
          <table:table-cell office:value-type="string" table:style-name="ce33">
            <text:p>1.99/02/22先雲廳</text:p>
            <text:p>2.99/06/8先雲廳</text:p>
            <text:p>3.99/08/31先雲廳</text:p>
            <text:p>4.99/12/22先雲廳</text:p>
          </table:table-cell>
          <table:table-cell office:value-type="string" table:style-name="ce67">
            <text:p>定期召開導師會議，增進導師與行政單位之雙向溝通，共同研討輔導學生事宜</text:p>
          </table:table-cell>
          <table:table-cell office:value-type="string" table:style-name="ce60">
            <text:p>學輔中心</text:p>
          </table:table-cell>
          <table:table-cell table:number-columns-repeated="16374" table:style-name="ce50"/>
        </table:table-row>
        <table:table-row table:style-name="ro26">
          <table:table-cell office:value-type="string" table:style-name="ce35">
            <text:p>2-3-9</text:p>
          </table:table-cell>
          <table:covered-table-cell/>
          <table:table-cell office:value-type="string" table:style-name="ce64">
            <text:p>同儕輔導精兵訓練</text:p>
          </table:table-cell>
          <table:table-cell office:value-type="float" office:value="76000" table:style-name="ce37">
            <text:p><text:s/>76,000<text:s/></text:p>
          </table:table-cell>
          <table:table-cell office:value-type="float" office:value="35000" table:style-name="ce38">
            <text:p><text:s/>35,000<text:s/></text:p>
          </table:table-cell>
          <table:table-cell office:value-type="string" table:style-name="ce23">
            <text:p>1.心理健康種子精兵訓練－輔導股長及義工會議</text:p>
            <text:p>2.『歡樂，由我開始』專題講座</text:p>
            <text:p>3.99-1北區四所技專校院『跳TONE跳出框架同儕輔導研習營』</text:p>
          </table:table-cell>
          <table:table-cell office:value-type="string" table:style-name="ce58">
            <text:p>1.輔導股長及義工約610人次</text:p>
            <text:p>2.五專1~5年級30人</text:p>
            <text:p>3.五專1~5年級27人</text:p>
          </table:table-cell>
          <table:table-cell office:value-type="string" table:style-name="ce58">
            <text:p>1.2010/03/02~06/08及9/07~12/07 <text:s/>A202牛頓教室</text:p>
            <text:p>2.99/09/29 A202牛頓教室</text:p>
            <text:p>3.99/11/20~21陽明山福音園</text:p>
          </table:table-cell>
          <table:table-cell office:value-type="string" table:style-name="ce68">
            <text:p>可讓資深的輔導股長或義工來策畫部份的心理衛生活動，以及鼓勵學生成為班上助人者，進一步發揮成為心理健康種子精兵的功能。</text:p>
          </table:table-cell>
          <table:table-cell office:value-type="string" table:style-name="ce60">
            <text:p>學輔中心</text:p>
          </table:table-cell>
          <table:table-cell table:number-columns-repeated="16374" table:style-name="ce50"/>
        </table:table-row>
        <table:table-row table:style-name="ro27">
          <table:table-cell office:value-type="string" table:style-name="ce5">
            <text:p>2-3-10</text:p>
          </table:table-cell>
          <table:covered-table-cell/>
          <table:table-cell office:value-type="string" table:style-name="ce69">
            <text:p>宿舍生活輔導活動</text:p>
          </table:table-cell>
          <table:table-cell office:value-type="float" office:value="21000" table:style-name="ce21">
            <text:p>21,000</text:p>
          </table:table-cell>
          <table:table-cell office:value-type="float" office:value="55000" table:style-name="ce22">
            <text:p>55,000</text:p>
          </table:table-cell>
          <table:table-cell office:value-type="string" table:style-name="ce70">
            <text:p>1.982期初住宿生大會。</text:p>
            <text:p>2.982期中寢室長會議。</text:p>
            <text:p>3.982期末住宿生大會。</text:p>
            <text:p>4.982宿舍安全檢查。</text:p>
            <text:p>5.99學年度宿舍迎新活動。</text:p>
            <text:p>6.991期初住宿生大會。</text:p>
            <text:p>7.991期末住宿生大會。</text:p>
            <text:p>8.991宿舍安全檢查。</text:p>
          </table:table-cell>
          <table:table-cell office:value-type="string" table:style-name="ce70">
            <text:p>1.本校師長暨全體住宿生計758人。</text:p>
            <text:p>2.本校師生暨宿舍寢室長計155人。</text:p>
            <text:p>3.本校師長暨全體住宿生計770人。</text:p>
            <text:p>4.本校師長暨住宿生代表計100人次。</text:p>
            <text:p>5.宿舍幹部暨輔導助理及新生住宿生計350人次。</text:p>
            <text:p>6.本校師長暨全體住宿生計866人。</text:p>
            <text:p>7.本校師長暨全體住宿生計800人。</text:p>
            <text:p>8.本校師長暨住宿生代表計90人次</text:p>
          </table:table-cell>
          <table:table-cell office:value-type="string" table:style-name="ce70">
            <text:p>1.99.02.25(野聲館)。</text:p>
            <text:p>2.99.05.04(康寧廳)。</text:p>
            <text:p>3.99.06.23(野聲館)。</text:p>
            <text:p>4.99.2~6月(學生宿舍)。</text:p>
            <text:p>5.99.09.01(野聲館)。</text:p>
            <text:p>6.99.09.08(野聲館)。</text:p>
            <text:p>7.99.12.29(野聲館)。</text:p>
            <text:p>8.99.10~12月(學生宿舍)。</text:p>
          </table:table-cell>
          <table:table-cell office:value-type="string" table:style-name="ce70">
            <text:p>對於宿舍管理規則之宣導，除定期召開住宿生會議外，另可利用夜自習時間廣播、宿舍管理自治幹部輔導糾正，張貼海報等多元方式，提醒住宿生配合，並利用不定時宿舍安檢，強化宿舍安全，增進管理效能，提升住宿品質，營造和諧溫馨住宿環境。</text:p>
            <text:p/>
          </table:table-cell>
          <table:table-cell office:value-type="string" table:style-name="ce12">
            <text:p>宿舍組</text:p>
          </table:table-cell>
          <table:table-cell table:number-columns-repeated="16374" table:style-name="ce13"/>
        </table:table-row>
        <table:table-row table:style-name="ro2">
          <table:table-cell office:value-type="string" table:number-columns-spanned="3" table:number-rows-spanned="1" table:style-name="ce154">
            <text:p>金額小計</text:p>
          </table:table-cell>
          <table:covered-table-cell table:number-columns-repeated="2"/>
          <table:table-cell office:value-type="float" office:value="244330" table:formula="of:=SUM([.D22:.D31])" table:style-name="ce17">
            <text:p>244,330</text:p>
          </table:table-cell>
          <table:table-cell office:value-type="float" office:value="255881" table:formula="of:=SUM([.E22:.E31])" table:style-name="ce18">
            <text:p>255,881</text:p>
          </table:table-cell>
          <table:table-cell table:number-columns-spanned="4" table:number-rows-spanned="1" table:style-name="ce159"/>
          <table:covered-table-cell table:number-columns-repeated="3"/>
          <table:table-cell table:style-name="ce19"/>
          <table:table-cell table:number-columns-repeated="16374" table:style-name="ce13"/>
        </table:table-row>
        <table:table-row table:style-name="ro28">
          <table:table-cell office:value-type="string" table:style-name="ce35">
            <text:p>2-4-1</text:p>
          </table:table-cell>
          <table:table-cell office:value-type="string" table:number-columns-spanned="1" table:number-rows-spanned="14" table:style-name="ce153">
            <text:p>促進適性揚才、自我實現</text:p>
          </table:table-cell>
          <table:table-cell office:value-type="string" table:style-name="ce6">
            <text:p>新生入學輔導</text:p>
          </table:table-cell>
          <table:table-cell office:value-type="float" office:value="50000" table:style-name="ce71">
            <text:p><text:s/>50,000<text:s/></text:p>
          </table:table-cell>
          <table:table-cell office:value-type="float" office:value="26000" table:style-name="ce72">
            <text:p><text:s/>26,000<text:s/></text:p>
          </table:table-cell>
          <table:table-cell office:value-type="string" table:style-name="ce23">
            <text:p>辦理新生各項教育活動，增進學生認知與瞭解學校校規與就學環境</text:p>
          </table:table-cell>
          <table:table-cell office:value-type="string" table:style-name="ce42">
            <text:p>高年級輔導幹部及日夜、在職專班新生約1000人</text:p>
          </table:table-cell>
          <table:table-cell office:value-type="string" table:style-name="ce42">
            <text:p>99.8.30-9.13</text:p>
            <text:p>本校野聲館、第二教學大樓</text:p>
          </table:table-cell>
          <table:table-cell office:value-type="string" table:style-name="ce25">
            <text:p>增加經費支應新生訓練結合校外環保教育增進輔導功效</text:p>
          </table:table-cell>
          <table:table-cell office:value-type="string" table:style-name="ce26">
            <text:p>生輔組</text:p>
          </table:table-cell>
          <table:table-cell table:number-columns-repeated="16374" table:style-name="ce13"/>
        </table:table-row>
        <table:table-row table:style-name="ro29">
          <table:table-cell office:value-type="string" table:style-name="ce35">
            <text:p>2-4-2</text:p>
          </table:table-cell>
          <table:covered-table-cell/>
          <table:table-cell office:value-type="string" table:style-name="ce69">
            <text:p>辦理學生就業輔導相關活動</text:p>
          </table:table-cell>
          <table:table-cell office:value-type="float" office:value="35000" table:style-name="ce73">
            <text:p><text:s/>35,000<text:s/></text:p>
          </table:table-cell>
          <table:table-cell office:value-type="float" office:value="0" table:style-name="ce72">
            <text:p><text:s/>-<text:s text:c="3"/></text:p>
          </table:table-cell>
          <table:table-cell office:value-type="string" table:style-name="ce59">
            <text:p>1. 99年4月7日辦理「雇主徵才說明會」2小時，計有4家企業徵才。</text:p>
            <text:p>2.99年4月21日辦理「非你莫屬」校園徵才博覽會，共20家廠商參加。</text:p>
            <text:p>3.99年10月13日辦理就業專題講座「成功面試技巧」。</text:p>
            <text:p>4.99年10月22日辦理就業專題講座「寫一份自我行銷企畫案」。</text:p>
            <text:p>5.99年12月11日辦理「校友回娘家」座談會。<text:s text:c="12"/></text:p>
          </table:table-cell>
          <table:table-cell office:value-type="string" table:style-name="ce74">
            <text:p>1.應屆畢業班，參加人數189人。 <text:s text:c="21"/>2.應屆畢業班，參加人數291人。 <text:s text:c="21"/>3. 應屆畢業班，參加人數83人。 <text:s text:c="22"/>4.應屆畢業班，參加人數87人。 <text:s text:c="22"/>5.應屆畢業班，參加人數52人。</text:p>
          </table:table-cell>
          <table:table-cell office:value-type="string" table:style-name="ce74">
            <text:p>1.99年4月7日，行政大樓二樓先雲廳。 <text:s text:c="21"/>2.99年4月21日，藝文中心。 <text:s text:c="2"/>3.99年10月13日，行政大樓三樓康寧廳。 <text:s text:c="16"/>4.99年10月22日，行政大樓二樓先雲廳。 <text:s text:c="16"/>5.行政大樓三樓康寧廳。</text:p>
          </table:table-cell>
          <table:table-cell office:value-type="string" table:style-name="ce74">
            <text:p>學生參加專題講座常常會遲 到進場，將再請各班畢代宣導。<text:s text:c="23"/></text:p>
          </table:table-cell>
          <table:table-cell office:value-type="string" table:style-name="ce26">
            <text:p>生輔組</text:p>
          </table:table-cell>
          <table:table-cell table:number-columns-repeated="16374" table:style-name="ce13"/>
        </table:table-row>
        <table:table-row table:style-name="ro16">
          <table:table-cell office:value-type="string" table:style-name="ce35">
            <text:p>2-4-3</text:p>
          </table:table-cell>
          <table:covered-table-cell/>
          <table:table-cell office:value-type="string" table:style-name="ce41">
            <text:p>生涯輔導</text:p>
          </table:table-cell>
          <table:table-cell office:value-type="float" office:value="0" table:style-name="ce37">
            <text:p><text:s/>-<text:s text:c="3"/></text:p>
          </table:table-cell>
          <table:table-cell office:value-type="float" office:value="23000" table:style-name="ce38">
            <text:p><text:s/>23,000<text:s/></text:p>
          </table:table-cell>
          <table:table-cell office:value-type="string" table:style-name="ce23">
            <text:p>1.生涯興趣探索：量表施測、解釋與班級座談</text:p>
            <text:p>2.生涯輔導專題講座「國際展覽實務介紹」</text:p>
            <text:p>3.生涯輔導專題講座「秘書行政人員職涯規劃」</text:p>
            <text:p>4.生涯輔導專題講座「你所不知道的遊戲業」</text:p>
          </table:table-cell>
          <table:table-cell office:value-type="string" table:style-name="ce42">
            <text:p>1.五專三年級學生297人</text:p>
            <text:p>2.應外科五專3~5年級約130人</text:p>
            <text:p>3企管科3~4年級學生約120人</text:p>
            <text:p>4.資管科3年級學生約90人</text:p>
          </table:table-cell>
          <table:table-cell office:value-type="string" table:style-name="ce42">
            <text:p>1.99/03/07~04/15五專三年級各班教室</text:p>
            <text:p>2.99/04/14康寧廳</text:p>
            <text:p>3.99/05/26康寧廳</text:p>
            <text:p>4.99/06/02康寧廳</text:p>
          </table:table-cell>
          <table:table-cell office:value-type="string" table:style-name="ce42">
            <text:p>實施生涯興趣瞭解與諮商輔導，協助學生做好生涯準備與發展規畫，將持續辦理</text:p>
          </table:table-cell>
          <table:table-cell office:value-type="string" table:style-name="ce12">
            <text:p>課指組</text:p>
          </table:table-cell>
          <table:table-cell table:number-columns-repeated="16374" table:style-name="ce13"/>
        </table:table-row>
        <table:table-row table:style-name="ro30">
          <table:table-cell office:value-type="string" table:style-name="ce35">
            <text:p>2-4-4</text:p>
          </table:table-cell>
          <table:covered-table-cell/>
          <table:table-cell office:value-type="string" table:style-name="ce64">
            <text:p>宿舍幹部參觀見學</text:p>
          </table:table-cell>
          <table:table-cell office:value-type="float" office:value="43050" table:style-name="ce75">
            <text:p><text:s/>43,050<text:s/></text:p>
          </table:table-cell>
          <table:table-cell office:value-type="float" office:value="48750" table:style-name="ce76">
            <text:p><text:s/>48,750<text:s/></text:p>
          </table:table-cell>
          <table:table-cell office:value-type="string" table:style-name="ce34">
            <text:p>本次活動方式區分四階段實施：</text:p>
            <text:p>一、專題研討：（一）藉「如何做好宿舍幹部管理工作」及「宿舍幹部的角色與功能」、「如何做好宿舍生活品德教育與環保工作」等主題講演，汲取他校管理經驗。(二）與慈濟技術學院宿舍幹部意見交流與經驗傳承。</text:p>
            <text:p>二、夜宿體驗：實施宿舍體驗生活，增進校際師生情誼交流。</text:p>
            <text:p>三、守護地球：身體力行～白楊步道淨山健走活動。</text:p>
            <text:p>四、反思回饋：分組反思如何做好本校宿舍管理並實施活動問卷回饋表。</text:p>
          </table:table-cell>
          <table:table-cell office:value-type="string" table:style-name="ce42">
            <text:p>本校師長暨宿舍學生幹部計42人。</text:p>
          </table:table-cell>
          <table:table-cell office:value-type="string" table:style-name="ce42">
            <text:p>99.07.13~15日（花蓮慈濟技術學院）。</text:p>
          </table:table-cell>
          <table:table-cell office:value-type="string" table:style-name="ce34">
            <text:p>辦理本次活動可藉參觀見學交流活動，實際體驗及汲取他校宿舍管理經驗，增進宿舍學生自治幹部管理效能，提升本校宿舍管理成效與住宿品質，頗獲學生幹部正面評價，建議可持續辦理之。</text:p>
          </table:table-cell>
          <table:table-cell office:value-type="string" table:style-name="ce26">
            <text:p>宿舍組</text:p>
          </table:table-cell>
          <table:table-cell table:number-columns-repeated="16374" table:style-name="ce77"/>
        </table:table-row>
        <table:table-row table:style-name="ro15">
          <table:table-cell office:value-type="string" table:style-name="ce5">
            <text:p>2-4-5</text:p>
          </table:table-cell>
          <table:covered-table-cell/>
          <table:table-cell office:value-type="string" table:style-name="ce6">
            <text:p>學生社團終身學習(含經驗分享學習)</text:p>
          </table:table-cell>
          <table:table-cell office:value-type="float" office:value="5000" table:style-name="ce73">
            <text:p><text:s/>5,000<text:s/></text:p>
          </table:table-cell>
          <table:table-cell office:value-type="float" office:value="5000" table:style-name="ce72">
            <text:p><text:s/>5,000<text:s/></text:p>
          </table:table-cell>
          <table:table-cell office:value-type="string" table:style-name="ce9">
            <text:p>「公民與政治權利國際公約」及「經濟社會文化權利國際公約」心得徵文競賽(課指組、春暉社、敦品社、通識中心)</text:p>
          </table:table-cell>
          <table:table-cell office:value-type="string" table:style-name="ce74">
            <text:p>本校一年級學生(約500人)</text:p>
          </table:table-cell>
          <table:table-cell office:value-type="string" table:style-name="ce74">
            <text:p>99.10.20-99.12.11(本校A501教室、藝文中心)</text:p>
          </table:table-cell>
          <table:table-cell office:value-type="string" table:style-name="ce74">
            <text:p>宣導「公民與政治權利國際公約」及「經濟社會文化權利國際公約」兩公約，以強化人權教育。</text:p>
          </table:table-cell>
          <table:table-cell office:value-type="string" table:style-name="ce60">
            <text:p>學輔中心</text:p>
          </table:table-cell>
          <table:table-cell table:number-columns-repeated="16374" table:style-name="ce50"/>
        </table:table-row>
        <table:table-row table:style-name="ro31">
          <table:table-cell office:value-type="string" table:style-name="ce5">
            <text:p>2-4-6</text:p>
          </table:table-cell>
          <table:covered-table-cell/>
          <table:table-cell office:value-type="string" table:style-name="ce6">
            <text:p>補助社團辦理或參加藝文活動、培養人文素養</text:p>
          </table:table-cell>
          <table:table-cell office:value-type="float" office:value="12000" table:style-name="ce73">
            <text:p><text:s/>12,000<text:s/></text:p>
          </table:table-cell>
          <table:table-cell office:value-type="float" office:value="15100" table:style-name="ce72">
            <text:p><text:s/>15,100<text:s/></text:p>
          </table:table-cell>
          <table:table-cell office:value-type="string" table:style-name="ce78">
            <text:p>｢第一屆康寧文化藝術節｣(課指組、學生會、通識中心)</text:p>
          </table:table-cell>
          <table:table-cell office:value-type="string" table:style-name="ce51">
            <text:p>本校師生(約1000人)</text:p>
          </table:table-cell>
          <table:table-cell office:value-type="string" table:style-name="ce78">
            <text:p>99.05.03-99.05.06(本校校區)</text:p>
          </table:table-cell>
          <table:table-cell office:value-type="string" table:style-name="ce74">
            <text:p>透過本活動的舉行，結合校內外多元藝術資源，養成學生親近藝術的習慣。</text:p>
          </table:table-cell>
          <table:table-cell office:value-type="string" table:style-name="ce60">
            <text:p>學輔中心</text:p>
          </table:table-cell>
          <table:table-cell table:number-columns-repeated="2" table:style-name="ce79"/>
          <table:table-cell table:number-columns-repeated="16372" table:style-name="ce50"/>
        </table:table-row>
        <table:table-row table:style-name="ro32">
          <table:table-cell office:value-type="string" table:style-name="ce5">
            <text:p>2-4-7</text:p>
          </table:table-cell>
          <table:covered-table-cell/>
          <table:table-cell office:value-type="string" table:style-name="ce6">
            <text:p>補助學生辦理或參加創意性活動，培養學生創新能力</text:p>
          </table:table-cell>
          <table:table-cell office:value-type="float" office:value="31184" table:style-name="ce80">
            <text:p>31,184</text:p>
          </table:table-cell>
          <table:table-cell office:value-type="float" office:value="30000" table:style-name="ce81">
            <text:p>30,000</text:p>
          </table:table-cell>
          <table:table-cell office:value-type="string" table:style-name="ce9">
            <text:p>1｢歡樂創意彩妝美容Party｣(啦啦隊.社)</text:p>
            <text:p>2.｢淡水外拍｣(印相紀錄社)</text:p>
            <text:p>3.｢98學年度唬你唱歌唱大賽｣(學生會)</text:p>
            <text:p>4.｢蜘蛛人!!飛樂音牆!!成果發表｣(織音社)</text:p>
            <text:p>5.｢搖滾嘉年華｣(織音社)</text:p>
            <text:p>6.｢就是愛發表｣(就是愛創社)</text:p>
            <text:p>7.｢應用外語科變裝聖誕晚會｣(應用外語科學會)</text:p>
          </table:table-cell>
          <table:table-cell office:value-type="string" table:style-name="ce82">
            <text:p>1.對啦啦隊、舞蹈隊有興趣之學生、教師、教練及社會人士(90人)</text:p>
            <text:p>2.印象紀錄社社員(18人)</text:p>
            <text:p>3.全校學生(約200人)</text:p>
            <text:p>4.全校師生(約200人)</text:p>
            <text:p>5.本校師生(約1000人)</text:p>
            <text:p>6.本校師生(約400人)</text:p>
            <text:p>7.本校應用外語科師生(約120人)</text:p>
          </table:table-cell>
          <table:table-cell office:value-type="string" table:style-name="ce74">
            <text:p>1.99.10.20(本校野聲館)</text:p>
            <text:p>2.99.11.14(關渡、淡水)</text:p>
            <text:p>3.99.03.24(本校康寧廣場)</text:p>
            <text:p>4.99.06.02(本校野聲館)</text:p>
            <text:p>5.99.12.08(本校野聲館)</text:p>
            <text:p>6.99.12.20-24(本校藝文中心)</text:p>
            <text:p>7.99.12.21(本校藝文中心)</text:p>
          </table:table-cell>
          <table:table-cell office:value-type="string" table:style-name="ce83">
            <text:p>本校社團所舉辦的創意活動，較往年增加，部分術團也將創意展現在成果發表上，將繼續輔導學生創意方面之活動。</text:p>
          </table:table-cell>
          <table:table-cell office:value-type="string" table:style-name="ce60">
            <text:p>學輔中心</text:p>
          </table:table-cell>
          <table:table-cell table:number-columns-repeated="2" table:style-name="ce79"/>
          <table:table-cell table:number-columns-repeated="16372" table:style-name="ce50"/>
        </table:table-row>
        <table:table-row table:style-name="ro28">
          <table:table-cell office:value-type="string" table:style-name="ce35">
            <text:p>2-4-8</text:p>
          </table:table-cell>
          <table:covered-table-cell/>
          <table:table-cell office:value-type="string" table:style-name="ce41">
            <text:p>新生人格特質瞭解</text:p>
          </table:table-cell>
          <table:table-cell office:value-type="float" office:value="0" table:style-name="ce37">
            <text:p><text:s/>-<text:s text:c="3"/></text:p>
          </table:table-cell>
          <table:table-cell office:value-type="float" office:value="10000" table:style-name="ce38">
            <text:p><text:s/>10,000<text:s/></text:p>
          </table:table-cell>
          <table:table-cell office:value-type="string" table:style-name="ce39">
            <text:p>「知己知彼，愛人愛己」賴氏人格測驗施測與解釋</text:p>
          </table:table-cell>
          <table:table-cell office:value-type="string" table:style-name="ce39">
            <text:p>五專一年級620人</text:p>
          </table:table-cell>
          <table:table-cell office:value-type="string" table:style-name="ce39">
            <text:p>99/09/06~10/29五專一年級各班教室</text:p>
          </table:table-cell>
          <table:table-cell office:value-type="string" table:style-name="ce39">
            <text:p>瞭解學生特質，適性輔導，將持續辦理。</text:p>
          </table:table-cell>
          <table:table-cell office:value-type="string" table:style-name="ce26">
            <text:p>學輔中心</text:p>
          </table:table-cell>
          <table:table-cell table:number-columns-repeated="16374" table:style-name="ce27"/>
        </table:table-row>
        <table:table-row table:style-name="ro20">
          <table:table-cell office:value-type="string" table:style-name="ce35">
            <text:p>2-4-9</text:p>
          </table:table-cell>
          <table:covered-table-cell/>
          <table:table-cell office:value-type="string" table:style-name="ce36">
            <text:p>補助社團辦理拔河錦標賽</text:p>
          </table:table-cell>
          <table:table-cell office:value-type="float" office:value="18000" table:style-name="ce84">
            <text:p>18000</text:p>
          </table:table-cell>
          <table:table-cell office:value-type="float" office:value="15000" table:style-name="ce85">
            <text:p>15000</text:p>
          </table:table-cell>
          <table:table-cell office:value-type="string" table:style-name="ce70">
            <text:p>舉辦16人團隊拔河比賽,以創意性團隊活動競賽活動提升學生參與互助合作團結一致的樂趣, 使參與的人更多, 樂趣性相對提昇不少</text:p>
          </table:table-cell>
          <table:table-cell office:value-type="string" table:style-name="ce42">
            <text:p>本校師生,參與人數624人</text:p>
          </table:table-cell>
          <table:table-cell office:value-type="string" table:style-name="ce42">
            <text:p>99.5.2 校外內湖高中操場</text:p>
          </table:table-cell>
          <table:table-cell office:value-type="string" table:style-name="ce86">
            <text:p>1.多鼓勵學生參與</text:p>
            <text:p>2.男生參與率期能提昇</text:p>
          </table:table-cell>
          <table:table-cell office:value-type="string" table:style-name="ce26">
            <text:p>體運組</text:p>
          </table:table-cell>
          <table:table-cell table:number-columns-repeated="16374" table:style-name="ce27"/>
        </table:table-row>
        <table:table-row table:style-name="ro33">
          <table:table-cell office:value-type="string" table:style-name="ce87">
            <text:p>2-4-10</text:p>
          </table:table-cell>
          <table:covered-table-cell/>
          <table:table-cell office:value-type="string" table:style-name="ce41">
            <text:p>補助社團辦理于斌盃羽球錦標賽</text:p>
          </table:table-cell>
          <table:table-cell office:value-type="float" office:value="13557" table:style-name="ce84">
            <text:p>13557</text:p>
          </table:table-cell>
          <table:table-cell office:value-type="float" office:value="17000" table:style-name="ce85">
            <text:p>17000</text:p>
          </table:table-cell>
          <table:table-cell office:value-type="string" table:style-name="ce70">
            <text:p>舉辦于斌盃羽球競賽,藉以提升學生健康體能,並以不同創意組合隊伍方式進行競賽，提昇學生參與意願。也提高學生對羽球運動的喜愛，培養終生運動。</text:p>
          </table:table-cell>
          <table:table-cell office:value-type="string" table:style-name="ce42">
            <text:p>本校師生,參與人數104人</text:p>
          </table:table-cell>
          <table:table-cell office:value-type="string" table:style-name="ce42">
            <text:p>99/5/10~5/18本校野聲館</text:p>
          </table:table-cell>
          <table:table-cell office:value-type="string" table:style-name="ce86">
            <text:p>1.多鼓勵學生參與 <text:s text:c="19"/>2.增加男女混合組競賽效果良好</text:p>
          </table:table-cell>
          <table:table-cell office:value-type="string" table:style-name="ce88">
            <text:p>體運組</text:p>
          </table:table-cell>
          <table:table-cell table:number-columns-repeated="16374" table:style-name="ce89"/>
        </table:table-row>
        <table:table-row table:style-name="ro34">
          <table:table-cell office:value-type="string" table:style-name="ce87">
            <text:p>2-4-11</text:p>
          </table:table-cell>
          <table:covered-table-cell/>
          <table:table-cell office:value-type="string" table:style-name="ce41">
            <text:p>補助社團辦理體適能活動推廣</text:p>
          </table:table-cell>
          <table:table-cell office:value-type="float" office:value="24000" table:style-name="ce84">
            <text:p>24000</text:p>
          </table:table-cell>
          <table:table-cell office:value-type="float" office:value="32000" table:style-name="ce85">
            <text:p>32000</text:p>
          </table:table-cell>
          <table:table-cell office:value-type="string" table:style-name="ce59">
            <text:p>配合各項體適能活動推廣,每學期舉辦各項增進學生體適能之運動技能課能與體育知能教育講座, 另辦理桌球競賽, 提昇學生參與球類運動機會</text:p>
          </table:table-cell>
          <table:table-cell office:value-type="string" table:style-name="ce42">
            <text:p>本校師生,參與人數2280人</text:p>
          </table:table-cell>
          <table:table-cell office:value-type="string" table:style-name="ce42">
            <text:p>99/3/6~5/15;99/9/8~12/15本校野聲館</text:p>
          </table:table-cell>
          <table:table-cell office:value-type="string" table:style-name="ce86">
            <text:p>1.多鼓勵學生參與<text:s/></text:p>
            <text:p>2.辦理運動社團運動傷害講座次數能增加</text:p>
          </table:table-cell>
          <table:table-cell office:value-type="string" table:style-name="ce88">
            <text:p>體運組</text:p>
          </table:table-cell>
          <table:table-cell table:number-columns-repeated="16374" table:style-name="ce89"/>
        </table:table-row>
        <table:table-row table:style-name="ro26">
          <table:table-cell office:value-type="string" table:style-name="ce87">
            <text:p>2-4-12</text:p>
          </table:table-cell>
          <table:covered-table-cell/>
          <table:table-cell office:value-type="string" table:style-name="ce41">
            <text:p>補助社團辦理康寧盃籃球錦標賽</text:p>
          </table:table-cell>
          <table:table-cell office:value-type="float" office:value="13543" table:style-name="ce84">
            <text:p>13543</text:p>
          </table:table-cell>
          <table:table-cell office:value-type="float" office:value="17000" table:style-name="ce85">
            <text:p>17000</text:p>
          </table:table-cell>
          <table:table-cell office:value-type="string" table:style-name="ce70">
            <text:p>辦理項目:團隊計時3分投籃大賽，門鬥牛賽等等，增進校內師生情誼，發揮團隊精神。並辦理校際間友誼賽</text:p>
          </table:table-cell>
          <table:table-cell office:value-type="string" table:style-name="ce42">
            <text:p>本校師生,參與人數146人</text:p>
          </table:table-cell>
          <table:table-cell office:value-type="string" table:style-name="ce42">
            <text:p>99/10/11-10/27本校野聲館</text:p>
          </table:table-cell>
          <table:table-cell office:value-type="string" table:style-name="ce86">
            <text:p>1.記分方法應再詳列於競賽規程中,以免引發爭議</text:p>
            <text:p>2.多鼓勵學生參與</text:p>
            <text:p>3.裁判應盡量固定,避免判定落差過大<text:s text:c="17"/></text:p>
          </table:table-cell>
          <table:table-cell office:value-type="string" table:style-name="ce88">
            <text:p>體運組</text:p>
          </table:table-cell>
          <table:table-cell table:number-columns-repeated="16374" table:style-name="ce89"/>
        </table:table-row>
        <table:table-row table:style-name="ro35">
          <table:table-cell office:value-type="string" table:style-name="ce87">
            <text:p>2-4-13</text:p>
          </table:table-cell>
          <table:covered-table-cell/>
          <table:table-cell office:value-type="string" table:style-name="ce41">
            <text:p>補助社團辦啦啦隊暨舞蹈錦標賽</text:p>
          </table:table-cell>
          <table:table-cell office:value-type="float" office:value="12600" table:style-name="ce84">
            <text:p>12600</text:p>
          </table:table-cell>
          <table:table-cell office:value-type="float" office:value="15640" table:style-name="ce85">
            <text:p>15640</text:p>
          </table:table-cell>
          <table:table-cell office:value-type="string" table:style-name="ce70">
            <text:p>辦理校內啦啦隊暨舞蹈比賽參與人數達1036人, 活潑校內整體活力,提昇並促進團體合作精神,另辦理北區大專校院創意舞蹈錦標賽提供學生團隊校際間競賽的機會與互動交流的空間</text:p>
          </table:table-cell>
          <table:table-cell office:value-type="string" table:style-name="ce42">
            <text:p>本校師生,參與人數1036人;校際比賽參與人數約100人</text:p>
          </table:table-cell>
          <table:table-cell office:value-type="string" table:style-name="ce42">
            <text:p>99/12/2及12/28本校野聲館</text:p>
          </table:table-cell>
          <table:table-cell office:value-type="string" table:style-name="ce90">
            <text:p>1.多鼓勵學生參與</text:p>
            <text:p>2.期能有更多主動參與公開組比賽</text:p>
            <text:p>3.校際比賽宣傳加強</text:p>
            <text:p>4.輔助申請計畫應提早申請<text:s text:c="7"/></text:p>
          </table:table-cell>
          <table:table-cell office:value-type="string" table:style-name="ce88">
            <text:p>體運組</text:p>
          </table:table-cell>
          <table:table-cell table:number-columns-repeated="16374" table:style-name="ce89"/>
        </table:table-row>
        <table:table-row table:style-name="ro36">
          <table:table-cell office:value-type="string" table:style-name="ce87">
            <text:p>2-4-14</text:p>
          </table:table-cell>
          <table:covered-table-cell/>
          <table:table-cell office:value-type="string" table:style-name="ce41">
            <text:p>補助社團辦理趣味競賽</text:p>
          </table:table-cell>
          <table:table-cell office:value-type="float" office:value="28125" table:style-name="ce84">
            <text:p>28125</text:p>
          </table:table-cell>
          <table:table-cell office:value-type="float" office:value="25986" table:style-name="ce85">
            <text:p>25986</text:p>
          </table:table-cell>
          <table:table-cell office:value-type="string" table:style-name="ce70">
            <text:p>由學生主導發想趣味競賽比賽內容，並以創新不重覆的方式舉行，讓校內師生期待不同的團體趣味比賽方式。辦理內容:團體跳繩比賽， 2人3腳搖搖樂比賽, 棒球九宮格比賽等等, 參與人數相當踴躍</text:p>
          </table:table-cell>
          <table:table-cell office:value-type="string" table:style-name="ce42">
            <text:p>本校師生,參與人數1028人</text:p>
          </table:table-cell>
          <table:table-cell office:value-type="string" table:style-name="ce42">
            <text:p>99/4/28及5/2本校野聲館</text:p>
          </table:table-cell>
          <table:table-cell office:value-type="string" table:style-name="ce86">
            <text:p>1.多鼓勵學生參與<text:s/></text:p>
            <text:p>2.多元化團隊性比賽內容</text:p>
          </table:table-cell>
          <table:table-cell office:value-type="string" table:style-name="ce88">
            <text:p>體運組</text:p>
          </table:table-cell>
          <table:table-cell table:number-columns-repeated="16374" table:style-name="ce89"/>
        </table:table-row>
        <table:table-row table:style-name="ro7">
          <table:table-cell office:value-type="string" table:number-columns-spanned="3" table:number-rows-spanned="1" table:style-name="ce154">
            <text:p>金額小計</text:p>
          </table:table-cell>
          <table:covered-table-cell table:number-columns-repeated="2"/>
          <table:table-cell office:value-type="float" office:value="286059" table:formula="of:=SUM([.D33:.D46])" table:style-name="ce17">
            <text:p>286,059</text:p>
          </table:table-cell>
          <table:table-cell office:value-type="float" office:value="280476" table:formula="of:=SUM([.E33:.E46])" table:style-name="ce18">
            <text:p>280,476</text:p>
          </table:table-cell>
          <table:table-cell table:number-columns-spanned="4" table:number-rows-spanned="1" table:style-name="ce159"/>
          <table:covered-table-cell table:number-columns-repeated="3"/>
          <table:table-cell table:style-name="ce19"/>
          <table:table-cell table:number-columns-repeated="16374" table:style-name="ce13"/>
        </table:table-row>
        <table:table-row table:style-name="ro21">
          <table:table-cell office:value-type="string" table:style-name="ce91">
            <text:p>3-1-1</text:p>
          </table:table-cell>
          <table:table-cell office:value-type="string" table:number-columns-spanned="1" table:number-rows-spanned="8" table:style-name="ce153">
            <text:p>建立多元文化校園與培養學生良好品格與態度</text:p>
          </table:table-cell>
          <table:table-cell office:value-type="string" table:style-name="ce6">
            <text:p>人權教育相關活動</text:p>
          </table:table-cell>
          <table:table-cell office:value-type="float" office:value="3000" table:style-name="ce15">
            <text:p><text:s/>3,000<text:s/></text:p>
          </table:table-cell>
          <table:table-cell office:value-type="float" office:value="7000" table:style-name="ce16">
            <text:p><text:s/>7,000<text:s/></text:p>
          </table:table-cell>
          <table:table-cell office:value-type="string" table:style-name="ce33">
            <text:p>辦理人權教育演講，讓同學認識「兩公約」基本人權的保障與相關規定，推動校園人權教育暨營造友善校園環境。</text:p>
          </table:table-cell>
          <table:table-cell office:value-type="string" table:style-name="ce58">
            <text:p>全校師生約1100人次</text:p>
          </table:table-cell>
          <table:table-cell office:value-type="string" table:style-name="ce58">
            <text:p>99.10.27 本校野聲館</text:p>
          </table:table-cell>
          <table:table-cell office:value-type="string" table:style-name="ce25">
            <text:p>增加演講問答鼓勵同學專心聽講，擴大導師一起參加</text:p>
          </table:table-cell>
          <table:table-cell office:value-type="string" table:style-name="ce26">
            <text:p>生輔組</text:p>
          </table:table-cell>
          <table:table-cell table:number-columns-repeated="16374" table:style-name="ce1"/>
        </table:table-row>
        <table:table-row table:style-name="ro26">
          <table:table-cell office:value-type="string" table:style-name="ce91">
            <text:p>3-1-2</text:p>
          </table:table-cell>
          <table:covered-table-cell/>
          <table:table-cell office:value-type="string" table:style-name="ce6">
            <text:p>民主法治教育相關活動(含智慧財產權)</text:p>
          </table:table-cell>
          <table:table-cell office:value-type="float" office:value="3000" table:style-name="ce92">
            <text:p><text:s/>3,000<text:s/></text:p>
          </table:table-cell>
          <table:table-cell office:value-type="float" office:value="7000" table:style-name="ce93">
            <text:p><text:s/>7,000<text:s/></text:p>
          </table:table-cell>
          <table:table-cell office:value-type="string" table:style-name="ce33">
            <text:p>邀請中國科技大學通識教育中心副主任莊明哲博士蒞校講演教育同學學習當現代公民，對推動校園民主法治教育暨營造友善校園環境有所助益。</text:p>
          </table:table-cell>
          <table:table-cell office:value-type="string" table:style-name="ce58">
            <text:p>全校師生約1000人次</text:p>
          </table:table-cell>
          <table:table-cell office:value-type="string" table:style-name="ce58">
            <text:p>99.11.24 本校野聲館</text:p>
          </table:table-cell>
          <table:table-cell office:value-type="string" table:style-name="ce42">
            <text:p>有動態影片或範例更好，大多同學對場地安排多數表不滿意，建議學校建構大型演講廳納入中長期課室，改善規劃時間與場地。</text:p>
          </table:table-cell>
          <table:table-cell office:value-type="string" table:style-name="ce26">
            <text:p>生輔組</text:p>
          </table:table-cell>
          <table:table-cell table:number-columns-repeated="16374" table:style-name="ce27"/>
        </table:table-row>
        <table:table-row table:style-name="ro37">
          <table:table-cell office:value-type="string" table:style-name="ce91">
            <text:p>3-1-3</text:p>
          </table:table-cell>
          <table:covered-table-cell/>
          <table:table-cell office:value-type="string" table:style-name="ce6">
            <text:p>品格教育相關活動</text:p>
          </table:table-cell>
          <table:table-cell office:value-type="float" office:value="46000" table:style-name="ce71">
            <text:p><text:s/>46,000<text:s/></text:p>
          </table:table-cell>
          <table:table-cell office:value-type="float" office:value="51000" table:style-name="ce94">
            <text:p><text:s/>51,000<text:s/></text:p>
          </table:table-cell>
          <table:table-cell office:value-type="string" table:style-name="ce70">
            <text:p>1.辦理各項品格操行導正教育活動與講座,以期學生了解正當行為之重要。</text:p>
            <text:p>2.透過敦品志工自治聯誼社編組交通服務小組於每日上學時,協助道路交通管制並實施訓練,且定期召開座談會檢討改進作法。</text:p>
            <text:p>3.透過生輔志工自治聯誼社編組升旗指揮及糾察小組於每星期二、三、四朝會時,協助升旗朝會進行及秩序維護管制暨訓練,且定期召開座談會檢討改進作法。</text:p>
            <text:p>4.每學期辦理轉(復)學生入學品德教育。</text:p>
          </table:table-cell>
          <table:table-cell office:value-type="string" table:style-name="ce95">
            <text:p>1、敦品志工自治聯誼社「交通服務小組」，「升旗指揮小組」、「升旗糾察小組」約600人次。 <text:s text:c="22"/>2、轉復學生人數約100人次</text:p>
          </table:table-cell>
          <table:table-cell office:value-type="string" table:style-name="ce95">
            <text:p>1、敦品志工服務社座談會時間： <text:s text:c="21"/>99年3月1日、99年4月20日、99年6月22日、99年9月8日、99年10月21日、99年11月29日及99年12月30日共7次座談會 <text:s text:c="7"/>2、轉復學生座談會99年3月2日、99年9月7兩次</text:p>
          </table:table-cell>
          <table:table-cell office:value-type="string" table:style-name="ce25">
            <text:p>能夠多些獎勵經費具體鼓勵如提高獎品價值與聚餐方式以回應同學的付出，凝聚團隊共識，另撥些經費聘請品德教育專家或品德實踐者蒞校對志工隊同學們進行服務理念教育宣導，另進行網路網頁認識各種交通標誌及交通規則，皆是有助品德教育種子部隊的自我提昇，保障值勤安全，擴大推動友善校園。</text:p>
          </table:table-cell>
          <table:table-cell office:value-type="string" table:style-name="ce26">
            <text:p>生輔組</text:p>
          </table:table-cell>
          <table:table-cell table:number-columns-repeated="16374" table:style-name="ce27"/>
        </table:table-row>
        <table:table-row table:style-name="ro38">
          <table:table-cell office:value-type="string" table:style-name="ce91">
            <text:p>3-1-4</text:p>
          </table:table-cell>
          <table:covered-table-cell/>
          <table:table-cell office:value-type="string" table:style-name="ce96">
            <text:p>辦理慈暉樓宿舍自治幹部研習</text:p>
          </table:table-cell>
          <table:table-cell office:value-type="float" office:value="8000" table:style-name="ce75">
            <text:p><text:s/>8,000<text:s/></text:p>
          </table:table-cell>
          <table:table-cell office:value-type="float" office:value="42000" table:style-name="ce76">
            <text:p><text:s/>42,000<text:s/></text:p>
          </table:table-cell>
          <table:table-cell office:value-type="string" table:style-name="ce23">
            <text:p>1.982學期期初宿舍幹部研習。</text:p>
            <text:p>2.982學期期末宿舍幹部研習。</text:p>
            <text:p>3.991學期期初宿舍幹部研習。</text:p>
            <text:p>4.991學期期中寢室長會議。</text:p>
            <text:p>5.982宿舍安全檢查。</text:p>
          </table:table-cell>
          <table:table-cell office:value-type="string" table:style-name="ce58">
            <text:p>1.本校師長暨宿舍自治幹部(含輔導助理)計70人。</text:p>
            <text:p>2.本校師長暨宿舍自治幹部(含輔導助理)計85人。</text:p>
            <text:p>3.本校師長暨宿舍自治幹部(含輔導助理)計80人。</text:p>
            <text:p>4.本校師長暨寢室長代表計155人。</text:p>
          </table:table-cell>
          <table:table-cell office:value-type="string" table:style-name="ce58">
            <text:p>1.99.02.24(本校宿舍、藝文中心)。</text:p>
            <text:p>2.99.07.01(康寧廳)。</text:p>
            <text:p>3.99.09.01(本校宿舍)。</text:p>
            <text:p>4.3.99.10.27(本校C1120教室)。</text:p>
          </table:table-cell>
          <table:table-cell office:value-type="string" table:style-name="ce58">
            <text:p>本活動除宣導新學期宿舍管理規定與重點外，另加強幹部訓練瞭解自身職掌與責任，積極服務態度，進而培養其責任感與榮譽心。<text:s text:c="2"/></text:p>
            <text:p/>
          </table:table-cell>
          <table:table-cell office:value-type="string" table:style-name="ce26">
            <text:p>生輔組(宿舍）</text:p>
          </table:table-cell>
          <table:table-cell table:number-columns-repeated="16374" table:style-name="ce27"/>
        </table:table-row>
        <table:table-row table:style-name="ro39">
          <table:table-cell office:value-type="string" table:style-name="ce91">
            <text:p>3-1-5</text:p>
          </table:table-cell>
          <table:covered-table-cell/>
          <table:table-cell office:value-type="string" table:style-name="ce14">
            <text:p>補助學校自治性社團辦理改選活動、成長經驗分享座談及各級會議之召開</text:p>
          </table:table-cell>
          <table:table-cell office:value-type="float" office:value="26625" table:style-name="ce15">
            <text:p><text:s/>26,625<text:s/></text:p>
          </table:table-cell>
          <table:table-cell office:value-type="float" office:value="20000" table:style-name="ce16">
            <text:p><text:s/>20,000<text:s/></text:p>
          </table:table-cell>
          <table:table-cell office:value-type="string" table:style-name="ce78">
            <text:p>1.｢全國社團評鑑績優社團經驗分享座談會｣(學生會、課指組)</text:p>
            <text:p>2.｢982期初班長、社團社長及社團幹部座談會｣(學生會、課指組)</text:p>
            <text:p>3.｢982期中班長、社團社長及社團幹部座談會｣(學生會、課指組)</text:p>
            <text:p>4.｢老芋仔不走，少年仔納a來歡送會｣(高齡社會健康管理科學會)</text:p>
            <text:p>5.｢982期末班長、社團社長及社團幹部座談會｣(學生會、課指組)</text:p>
            <text:p>6.｢991期初班長、社團社長及社團幹部座談會｣(學生會、課指組)</text:p>
            <text:p>7.｢991期中班長、社團社長及社團幹部座談會｣(學生會、課指組)</text:p>
          </table:table-cell>
          <table:table-cell office:value-type="string" table:style-name="ce54">
            <text:p>1.全校社團幹部(78人)</text:p>
            <text:p>2.全校各班班長、各社團社長、各科科學會會長及社團幹部(66人)</text:p>
            <text:p>3.全校各班班長、各社團社長、各科科學會會長及社團幹部(65人)</text:p>
            <text:p>4.本校師長及健管科全體同學(51人)</text:p>
            <text:p>5.全校各班班長、各社團社長、各科科學會會長及社團幹部(100人)</text:p>
            <text:p>6.全校各班班長、各社團社長、各科科學會會長及社團幹部(70人)</text:p>
            <text:p>7.全校各班班長、各社團社長、各科科學會會長及社團幹部(69人)</text:p>
          </table:table-cell>
          <table:table-cell office:value-type="string" table:style-name="ce54">
            <text:p>1.99.03.17(本校先雲廳)</text:p>
            <text:p>2.99.03.02(本校先雲廳)</text:p>
            <text:p>3.99.04.29(本校康寧廳)</text:p>
            <text:p>4.99.05.27(E302教室)</text:p>
            <text:p>5.99.06.22(本校先雲廳)</text:p>
            <text:p>6.99.09.07(本校先雲廳)</text:p>
            <text:p>7.99.11.09(本校先雲廳)</text:p>
          </table:table-cell>
          <table:table-cell office:value-type="string" table:style-name="ce54">
            <text:p>本校為專科學校，社團幹部及社員年紀都相較四年制技術學院或大學來的輕，98學年度方成立第一屆學生會，加強學生自治之輔導將是重點工作。</text:p>
          </table:table-cell>
          <table:table-cell office:value-type="string" table:style-name="ce26">
            <text:p>課指組</text:p>
          </table:table-cell>
          <table:table-cell table:number-columns-repeated="16374" table:style-name="ce27"/>
        </table:table-row>
        <table:table-row table:style-name="ro40">
          <table:table-cell office:value-type="string" table:style-name="ce91">
            <text:p>3-1-6</text:p>
          </table:table-cell>
          <table:covered-table-cell/>
          <table:table-cell office:value-type="string" table:style-name="ce36">
            <text:p>補助社團辦理幹部健康教育訓練</text:p>
          </table:table-cell>
          <table:table-cell office:value-type="float" office:value="10895" table:style-name="ce43">
            <text:p>10,895</text:p>
          </table:table-cell>
          <table:table-cell office:value-type="float" office:value="7000" table:style-name="ce22">
            <text:p>7,000</text:p>
          </table:table-cell>
          <table:table-cell office:value-type="string" table:style-name="ce97">
            <text:p>1.補助班級健康大使幹部訓練經費(含健康大使期末座談會)</text:p>
            <text:p>2.傳染病防治衛教宣導─精油防蚊液製作研習營</text:p>
            <text:p>3.環保衛生教育宣導－節能減碳<text:s text:c="24"/></text:p>
          </table:table-cell>
          <table:table-cell office:value-type="string" table:style-name="ce51">
            <text:p>1.補助健康管理自治幹部訓練經費，約每4週開會乙次，對象為健康管理自治幹部約50人。 <text:s text:c="35"/>2.本校師生約144人次</text:p>
            <text:p>3.本校師生約600人</text:p>
          </table:table-cell>
          <table:table-cell office:value-type="string" table:style-name="ce51">
            <text:p>1.辦理時間為全學期，約每4週開會乙次，活動地點先雲廳，99.06.09為健康大使期末座談會；行政大樓二樓康寧廳 。</text:p>
            <text:p>2.99.10.27、99.11.10、99.11.24、99.11.29；行政大樓三樓康寧廳、幼保科調膳教室。</text:p>
            <text:p>3.99.11.17；野聲館。</text:p>
          </table:table-cell>
          <table:table-cell office:value-type="string" table:style-name="ce48">
            <text:p>定期召開健康大使會議，宣導健康活動觀念及餐廳衛生，並訓練成為衛保組的好幫手。</text:p>
          </table:table-cell>
          <table:table-cell office:value-type="string" table:style-name="ce60">
            <text:p>衛保組</text:p>
          </table:table-cell>
          <table:table-cell table:number-columns-repeated="16374" table:style-name="ce50"/>
        </table:table-row>
        <table:table-row table:style-name="ro41">
          <table:table-cell office:value-type="string" table:style-name="ce91">
            <text:p>3-1-7</text:p>
          </table:table-cell>
          <table:covered-table-cell/>
          <table:table-cell office:value-type="string" table:style-name="ce36">
            <text:p>補助社團辦理幹部環保推廣教育訓練</text:p>
          </table:table-cell>
          <table:table-cell office:value-type="float" office:value="29150" table:style-name="ce43">
            <text:p>29,150</text:p>
          </table:table-cell>
          <table:table-cell office:value-type="float" office:value="20775" table:style-name="ce22">
            <text:p>20,775</text:p>
          </table:table-cell>
          <table:table-cell office:value-type="string" table:style-name="ce98">
            <text:p>1.補助綠色環保自治幹部推廣環保宣導經費，對象為全校衛生、環保及衛糾及衛保組成員約250人(含期末座談會)。</text:p>
            <text:p>2.廢電池廢光碟回收競賽活動，參與對象為全校師生，回收總重量245公斤，其中光碟片20公斤、廢電池225公斤 。<text:s text:c="16"/></text:p>
          </table:table-cell>
          <table:table-cell office:value-type="string" table:style-name="ce98">
            <text:p>1.參與對象為全校衛生、環保及衛糾及衛保組成員約250人(含期末座談會)，982學期共775人次參與，活動地點康寧廳，991學期共1030人次參與。</text:p>
            <text:p>2.參與對象為全校師生。<text:s text:c="16"/></text:p>
          </table:table-cell>
          <table:table-cell office:value-type="string" table:style-name="ce48">
            <text:p>1.辦理時間為全學期，約每2週開會乙次；康寧廳，99.6.14、99.6.15、99.12.29為綠色環保自治幹部期末座談會。 <text:s text:c="10"/>2.辦理時間為99.3.7-99.5.7。<text:span text:style-name="T2"><text:s text:c="4"/></text:span><text:span text:style-name="T3"><text:s text:c="30"/></text:span></text:p>
            <text:p/>
          </table:table-cell>
          <table:table-cell office:value-type="string" table:style-name="ce99">
            <text:p>定期召開全校衛生、環保及衛糾幹部會議，宣導環境整潔暨環保之各項事務，並使問題能快速解決，並加強辦理環保推廣活動，使環保理念深入校園，本校師生愛護環境的生活習慣仍需加強。</text:p>
          </table:table-cell>
          <table:table-cell office:value-type="string" table:style-name="ce60">
            <text:p>衛保組</text:p>
          </table:table-cell>
          <table:table-cell table:number-columns-repeated="16374" table:style-name="ce50"/>
        </table:table-row>
        <table:table-row table:style-name="ro42">
          <table:table-cell office:value-type="string" table:style-name="ce35">
            <text:p>3-1-8</text:p>
          </table:table-cell>
          <table:covered-table-cell/>
          <table:table-cell office:value-type="string" table:style-name="ce36">
            <text:p>補助社團辦理綠色環保競賽活動</text:p>
          </table:table-cell>
          <table:table-cell office:value-type="float" office:value="15000" table:style-name="ce43">
            <text:p>15,000</text:p>
          </table:table-cell>
          <table:table-cell office:value-type="float" office:value="12000" table:style-name="ce22">
            <text:p>12,000</text:p>
          </table:table-cell>
          <table:table-cell office:value-type="string" table:style-name="ce100">
            <text:p>1.期初大掃除及期末大掃除。</text:p>
            <text:p>2.鄰里淨山。</text:p>
            <text:p>3.垃圾分類與資源回收，參與對象為全校師生。98年第2學期總資源回收量為1400公斤，為99年第1學期總重量總資源回收量為2073公斤。</text:p>
            <text:p>4.資源大戰A獎品，參與對象為全校師生，回收總重量廢電池52公斤、廢光碟34.8公斤、保特瓶鋁箔包28公斤。</text:p>
          </table:table-cell>
          <table:table-cell office:value-type="string" table:style-name="ce100">
            <text:p>1.參與對象為全校師生 <text:s text:c="12"/>2.參與對象為全校新生，約600人 <text:s text:c="19"/>3.參與對象為全校師生 <text:s text:c="16"/>4.參與對象為全校師生</text:p>
          </table:table-cell>
          <table:table-cell office:value-type="string" table:style-name="ce98">
            <text:p>1.982學期為99.3.3、99.6.09.及991學期為99.9.22、99.12.22 <text:s/>2.99.9.2 <text:s text:c="17"/>3.99.3.1-99.6.18及99.9.7-99.12.24 <text:s text:c="17"/>4.99.11.29-99.12.11</text:p>
          </table:table-cell>
          <table:table-cell office:value-type="string" table:style-name="ce101">
            <text:p>透過實際資源回收工作，落實學生的環保意識，使學生能愛護校園，關愛地球。</text:p>
          </table:table-cell>
          <table:table-cell office:value-type="string" table:style-name="ce60">
            <text:p>衛保組</text:p>
          </table:table-cell>
          <table:table-cell table:number-columns-repeated="16374" table:style-name="ce50"/>
        </table:table-row>
        <table:table-row table:style-name="ro7">
          <table:table-cell office:value-type="string" table:number-columns-spanned="3" table:number-rows-spanned="1" table:style-name="ce154">
            <text:p>金額小計</text:p>
          </table:table-cell>
          <table:covered-table-cell table:number-columns-repeated="2"/>
          <table:table-cell office:value-type="float" office:value="141670" table:formula="of:=SUM([.D48:.D55])" table:style-name="ce17">
            <text:p>141,670</text:p>
          </table:table-cell>
          <table:table-cell office:value-type="float" office:value="166775" table:formula="of:=SUM([.E48:.E55])" table:style-name="ce18">
            <text:p>166,775</text:p>
          </table:table-cell>
          <table:table-cell table:number-columns-spanned="4" table:number-rows-spanned="1" table:style-name="ce159"/>
          <table:covered-table-cell table:number-columns-repeated="3"/>
          <table:table-cell table:style-name="ce19"/>
          <table:table-cell table:number-columns-repeated="16374" table:style-name="ce13"/>
        </table:table-row>
        <table:table-row table:style-name="ro25">
          <table:table-cell office:value-type="string" table:style-name="ce91">
            <text:p>3-2-1</text:p>
          </table:table-cell>
          <table:table-cell office:value-type="string" table:number-columns-spanned="1" table:number-rows-spanned="4" table:style-name="ce157">
            <text:p>推動服務學習、培育熱愛鄉土及具有世界觀之社會公民</text:p>
          </table:table-cell>
          <table:table-cell office:value-type="string" table:style-name="ce6">
            <text:p>強化公民教育相關活動</text:p>
          </table:table-cell>
          <table:table-cell office:value-type="float" office:value="6000" table:style-name="ce7">
            <text:p>6,000</text:p>
          </table:table-cell>
          <table:table-cell office:value-type="float" office:value="8000" table:style-name="ce72">
            <text:p><text:s/>8,000<text:s/></text:p>
          </table:table-cell>
          <table:table-cell office:value-type="string" table:style-name="ce70">
            <text:p>響應政府環保減碳政策，以愛地球騎乘自行車「節能減碳、從我做起」至河賓公園推廣環保教育，倡愛人、愛己、愛地球具體落實公民教育</text:p>
          </table:table-cell>
          <table:table-cell office:value-type="string" table:style-name="ce70">
            <text:p>全校師生約100人</text:p>
          </table:table-cell>
          <table:table-cell office:value-type="string" table:style-name="ce58">
            <text:p>99.12.29 基隆河左右岸河濱公園</text:p>
          </table:table-cell>
          <table:table-cell office:value-type="string" table:style-name="ce25">
            <text:p>提高經費，放寬報名人數限制，讓更多師生有機會參加，屆時可商請軍訓室支援更多教官維護活動秩序與安全。</text:p>
          </table:table-cell>
          <table:table-cell office:value-type="string" table:style-name="ce26">
            <text:p>生輔組</text:p>
          </table:table-cell>
          <table:table-cell table:number-columns-repeated="16374" table:style-name="ce27"/>
        </table:table-row>
        <table:table-row table:style-name="ro3">
          <table:table-cell office:value-type="string" table:style-name="ce91">
            <text:p>3-2-2</text:p>
          </table:table-cell>
          <table:covered-table-cell/>
          <table:table-cell office:value-type="string" table:style-name="ce6">
            <text:p>強化公民教育暨公共服務相關活動</text:p>
          </table:table-cell>
          <table:table-cell office:value-type="float" office:value="16000" table:style-name="ce73">
            <text:p><text:s/>16,000<text:s/></text:p>
          </table:table-cell>
          <table:table-cell table:style-name="ce72"/>
          <table:table-cell office:value-type="string" table:style-name="ce9">
            <text:p>｢服務學習與實踐｣成績優良學生遴選與獎勵(課指組)</text:p>
          </table:table-cell>
          <table:table-cell office:value-type="string" table:style-name="ce102">
            <text:p>參與人數本校一年級學生(約580人)，獲獎人數(36人)</text:p>
          </table:table-cell>
          <table:table-cell office:value-type="string" table:style-name="ce74">
            <text:p>100.1.20(本校先雲廳)</text:p>
          </table:table-cell>
          <table:table-cell office:value-type="string" table:style-name="ce74">
            <text:p>藉由本活動之進行，鼓勵學生投入服務學習的行列，並從公共服務中學習到關懷社會。</text:p>
          </table:table-cell>
          <table:table-cell office:value-type="string" table:style-name="ce26">
            <text:p>課指組</text:p>
          </table:table-cell>
          <table:table-cell table:number-columns-repeated="16374" table:style-name="ce27"/>
        </table:table-row>
        <table:table-row table:style-name="ro43">
          <table:table-cell office:value-type="string" table:style-name="ce91">
            <text:p>3-2-3</text:p>
          </table:table-cell>
          <table:covered-table-cell/>
          <table:table-cell office:value-type="string" table:style-name="ce14">
            <text:p>補助社團辦理或參加社會服務之工作</text:p>
          </table:table-cell>
          <table:table-cell office:value-type="float" office:value="20000" table:style-name="ce15">
            <text:p><text:s/>20,000<text:s/></text:p>
          </table:table-cell>
          <table:table-cell office:value-type="float" office:value="44900" table:style-name="ce16">
            <text:p><text:s/>44,900<text:s/></text:p>
          </table:table-cell>
          <table:table-cell office:value-type="string" table:style-name="ce9">
            <text:p>1.｢至尊麻將挑戰賽｣(高齡社會健康管理科學會)</text:p>
            <text:p>2.參加｢關懷與成長-服務學習｣學生研習(五護五仁林玫瑄、楊佳蓉同學)</text:p>
            <text:p>3.｢還我容顏，淨山健走行｣(青春夢想號服務學習社)</text:p>
            <text:p>4.｢剪紙賀青春｣(青春夢想號服務學習社)</text:p>
            <text:p>5.｢我要當強壯超人，打敗H1N1｣(青春夢想號服務學習社)</text:p>
            <text:p>6.｢教育優先區中小學寒假營隊活動-教育志工｣(好多外星人服務學習社)</text:p>
            <text:p>7.｢長江後浪推前浪｣(高齡社會健康管理科學會)</text:p>
            <text:p>8.｢預防勝於治療跟病毒說byebye｣(青春夢想號服務學習社)</text:p>
            <text:p>9.｢愛心滿滿我願意｣(彩虹天堂創意服務</text:p>
          </table:table-cell>
          <table:table-cell office:value-type="string" table:style-name="ce103">
            <text:p>1.本校健管科師生及內湖老人中心長輩(約60人)</text:p>
            <text:p>2.本校五護五仁林玫瑄、楊佳蓉同學(2人)</text:p>
            <text:p>3.本校青春夢想服務學習社社員及本校師生(83人)</text:p>
            <text:p>4.本校青春夢想服務學習社社員及古亭國小三年級學生(36人)</text:p>
            <text:p>5.本校青春夢想服務學習社社員及台北市64團稚齡童軍(48人)</text:p>
            <text:p>6.本校好多外星人服務學習社社員及澎湖五德國小、內垵國小(約47人)<text:s text:c="2"/></text:p>
            <text:p>7.本校健管科師生及內湖老人中心長輩(約50人)</text:p>
            <text:p>8.本校青春夢想服務學習社社員及服務對象(國小3-6年級)(約60人)</text:p>
            <text:p>9.本校彩虹天堂創意服務社社員及老師及康狀</text:p>
          </table:table-cell>
          <table:table-cell office:value-type="string" table:style-name="ce74">
            <text:p>1.99.04.14(內湖老人服務中心)</text:p>
            <text:p>2.99.05.18(蘭陽技術學院)</text:p>
            <text:p>3.99.04.03(平溪薯榔尖山登山步道)</text:p>
            <text:p>4.99.02.02(台北市古亭國小)</text:p>
            <text:p>5.99.02.27(台大鹿鳴堂)</text:p>
            <text:p>6.99.01.21-23(澎湖馬公市)</text:p>
            <text:p>7.99.10.16(內湖鄉村休閒農場)</text:p>
            <text:p>8.99.11.27(台灣大學校園)</text:p>
            <text:p>9.99.12.04(康狀安養中心)</text:p>
            <text:p>10.99.11.23(本校C2100教室)</text:p>
            <text:p>11.99.12.21-25(本校校區)</text:p>
            <text:p>12.99.12.22(台北市美麗華百貨商圈)</text:p>
          </table:table-cell>
          <table:table-cell office:value-type="string" table:style-name="ce82">
            <text:p>本年度本校服務學習之社團活動，較往年增加，社員對於投入服務學習也有一定的成長，為讓服務學習更有成效，往後將持續加強輔導及推動。</text:p>
          </table:table-cell>
          <table:table-cell office:value-type="string" table:style-name="ce12">
            <text:p>課指組</text:p>
          </table:table-cell>
          <table:table-cell table:style-name="ce27"/>
          <table:table-cell table:style-name="ce79"/>
          <table:table-cell table:number-columns-repeated="16372" table:style-name="ce1"/>
        </table:table-row>
        <table:table-row table:style-name="ro34">
          <table:table-cell office:value-type="string" table:style-name="ce104">
            <text:p>3-2-4</text:p>
          </table:table-cell>
          <table:covered-table-cell/>
          <table:table-cell office:value-type="string" table:style-name="ce14">
            <text:p>辦理服務學習相關研討座談會</text:p>
          </table:table-cell>
          <table:table-cell office:value-type="float" office:value="18596" table:style-name="ce15">
            <text:p><text:s/>18,596<text:s/></text:p>
          </table:table-cell>
          <table:table-cell office:value-type="float" office:value="41475" table:style-name="ce16">
            <text:p><text:s/>41,475<text:s/></text:p>
          </table:table-cell>
          <table:table-cell office:value-type="string" table:style-name="ce9">
            <text:p>1.｢志願服務基礎訓練研習營｣(學生會)</text:p>
            <text:p>2.｢志願服務與社團領導座談會｣(慈青社、青春夢想號服務學習社、課指組)</text:p>
            <text:p/>
          </table:table-cell>
          <table:table-cell office:value-type="string" table:style-name="ce102">
            <text:p>1.全校社團幹部及社員(約80人次)</text:p>
            <text:p>2.本校社團學生及有興趣學生(94人)</text:p>
          </table:table-cell>
          <table:table-cell office:value-type="string" table:style-name="ce74">
            <text:p>1.99.11.13-14(本校先雲廳)</text:p>
            <text:p>2.99.11.30(本校先雲廳)</text:p>
          </table:table-cell>
          <table:table-cell office:value-type="string" table:style-name="ce74">
            <text:p>可規劃多場次之基礎訓練研習營、進階訓練研習營或者服務學習座談與心得分享。</text:p>
          </table:table-cell>
          <table:table-cell office:value-type="string" table:style-name="ce12">
            <text:p>課指組</text:p>
          </table:table-cell>
          <table:table-cell table:number-columns-repeated="2" table:style-name="ce79"/>
          <table:table-cell table:number-columns-repeated="2" table:style-name="ce105"/>
          <table:table-cell table:number-columns-repeated="16370"/>
        </table:table-row>
        <table:table-row table:style-name="ro7">
          <table:table-cell office:value-type="string" table:number-columns-spanned="3" table:number-rows-spanned="1" table:style-name="ce154">
            <text:p>金額小計</text:p>
          </table:table-cell>
          <table:covered-table-cell table:number-columns-repeated="2"/>
          <table:table-cell office:value-type="float" office:value="60596" table:formula="of:=SUM([.D57:.D60])" table:style-name="ce17">
            <text:p>60,596</text:p>
          </table:table-cell>
          <table:table-cell office:value-type="float" office:value="94375" table:formula="of:=SUM([.E57:.E60])" table:style-name="ce18">
            <text:p>94,375</text:p>
          </table:table-cell>
          <table:table-cell table:number-columns-spanned="4" table:number-rows-spanned="1" table:style-name="ce159"/>
          <table:covered-table-cell table:number-columns-repeated="3"/>
          <table:table-cell table:style-name="ce19"/>
          <table:table-cell table:number-columns-repeated="16374" table:style-name="ce13"/>
        </table:table-row>
        <table:table-row table:style-name="ro44">
          <table:table-cell office:value-type="string" table:style-name="ce106">
            <text:p>4-2-1</text:p>
          </table:table-cell>
          <table:table-cell office:value-type="string" table:number-columns-spanned="1" table:number-rows-spanned="5" table:style-name="ce153">
            <text:p>建立專業化之學務與輔導工作及學習型組織</text:p>
          </table:table-cell>
          <table:table-cell office:value-type="string" table:style-name="ce6">
            <text:p>辦理學務與輔導工作人員知能研習活動</text:p>
          </table:table-cell>
          <table:table-cell office:value-type="float" office:value="16500" table:style-name="ce15">
            <text:p><text:s/>16,500<text:s/></text:p>
          </table:table-cell>
          <table:table-cell office:value-type="float" office:value="0" table:style-name="ce16">
            <text:p><text:s/>-<text:s/></text:p>
          </table:table-cell>
          <table:table-cell office:value-type="string" table:style-name="ce107">
            <text:p>辦理訓輔人員專業研習-由黃筱櫺老師主講</text:p>
          </table:table-cell>
          <table:table-cell office:value-type="string" table:style-name="ce54">
            <text:p>全校訓輔人員(約35人次)</text:p>
          </table:table-cell>
          <table:table-cell office:value-type="string" table:style-name="ce54">
            <text:p>99.08.04陽明山客官農場會議室</text:p>
          </table:table-cell>
          <table:table-cell office:value-type="string" table:style-name="ce108">
            <text:p>優點：藉由研習活動可提昇學務同仁專業知能，本次研習活動主題為「學輔人員情緒調適與壓力因應」，加強同仁調適工作壓力及情緒調適，使訓輔同仁能以輕鬆愉快的心情來工作。亦藉由研習活動增進同仁間的感情及工作上的互動，有利學務工作的推行。缺點：安排全體學務同仁研習，時間不易調整，導致研習參與人員較不齊，專題演講整體流程順暢，同仁反應良好，研習時間問題擬下次辦理時儘量協調改進。</text:p>
          </table:table-cell>
          <table:table-cell office:value-type="string" table:style-name="ce2">
            <text:p>學務處</text:p>
          </table:table-cell>
          <table:table-cell table:number-columns-repeated="16374" table:style-name="ce1"/>
        </table:table-row>
        <table:table-row table:style-name="ro18">
          <table:table-cell office:value-type="string" table:style-name="ce106">
            <text:p>4-2-2</text:p>
          </table:table-cell>
          <table:covered-table-cell/>
          <table:table-cell office:value-type="string" table:style-name="ce14">
            <text:p>辦理學務與輔導工作人員觀摩活動</text:p>
          </table:table-cell>
          <table:table-cell office:value-type="float" office:value="14625" table:style-name="ce15">
            <text:p><text:s/>14,625<text:s/></text:p>
          </table:table-cell>
          <table:table-cell office:value-type="float" office:value="0" table:style-name="ce16">
            <text:p><text:s/>-<text:s/></text:p>
          </table:table-cell>
          <table:table-cell office:value-type="string" table:style-name="ce107">
            <text:p>1.辦理宿舍訓輔人員慈濟技術學院參訪。</text:p>
            <text:p>2.辦理體宿評鑑自評活動。</text:p>
            <text:p>3.辦理訓輔人員蘭陽技術學院參訪。</text:p>
          </table:table-cell>
          <table:table-cell office:value-type="string" table:style-name="ce54">
            <text:p>全校訓輔人員(約35人次)</text:p>
          </table:table-cell>
          <table:table-cell office:value-type="string" table:style-name="ce54">
            <text:p>1.99.07.13慈濟技術學院參訪</text:p>
            <text:p>2.99.08.12體育自評活動</text:p>
            <text:p>3.99.11.05蘭陽技術學院參訪</text:p>
          </table:table-cell>
          <table:table-cell office:value-type="string" table:style-name="ce108">
            <text:p>藉由參訪標竿學校活動讓訓輔同仁能學習到慈技及蘭陽學院學務工作的用心、友善校園環境的營造，加強校際間的互動交流，使學務同仁更能了解學務各項活動及配合教育政策的推動與借鏡。</text:p>
            <text:p>訓輔同仁業務繁忙，參訪時間只能以期中考週排訂，但此期間校內外各項研習及活動特多，仍有部份同仁無法出席，希下次辦理活動時，全部學務同仁皆能參與。</text:p>
          </table:table-cell>
          <table:table-cell office:value-type="string" table:style-name="ce12">
            <text:p>學務處</text:p>
          </table:table-cell>
          <table:table-cell table:number-columns-repeated="16374" table:style-name="ce1"/>
        </table:table-row>
        <table:table-row table:style-name="ro45">
          <table:table-cell office:value-type="string" table:style-name="ce109">
            <text:p>4-2-3</text:p>
          </table:table-cell>
          <table:covered-table-cell/>
          <table:table-cell office:value-type="string" table:style-name="ce14">
            <text:p>補助社團辦理或參加加強社團專業化之訓練或研習活動</text:p>
          </table:table-cell>
          <table:table-cell office:value-type="float" office:value="61620" table:style-name="ce15">
            <text:p><text:s/>61,620<text:s/></text:p>
          </table:table-cell>
          <table:table-cell office:value-type="float" office:value="50000" table:style-name="ce16">
            <text:p><text:s/>50,000<text:s/></text:p>
          </table:table-cell>
          <table:table-cell office:value-type="string" table:style-name="ce110">
            <text:p>1.｢2010年羽球友誼賽｣(羽球社)</text:p>
            <text:p>2.｢動漫知識大會考｣(懶洋洋卡漫社)</text:p>
            <text:p>3.｢2010cheerleading冬令訓練營｣(啦啦隊社)</text:p>
            <text:p>4.｢2010年Cheerleading夏令訓練營｣(啦啦隊社)</text:p>
            <text:p>5.｢暑期訓練｣(西洋劍社)</text:p>
            <text:p>6.｢2010年全國啦啦隊一日研習營｣(啦啦隊社)</text:p>
            <text:p>7.｢全民嘻嘻哈｣(嘻研社)</text:p>
            <text:p>8.｢2010年全國創意啦啦隊一日研習營｣(創意舞蹈社)</text:p>
            <text:p>9.｢99跆拳社、羽球社聯合新生訓練｣(跆拳道社、羽球社)</text:p>
            <text:p>10.參加｢第14屆輔大盃擊劍賽｣(西洋劍社)</text:p>
            <text:p>11.｢99社團幹部研</text:p>
          </table:table-cell>
          <table:table-cell office:value-type="string" table:style-name="ce53">
            <text:p>1.本校羽球社社員(約60人)</text:p>
            <text:p>2.本校學生(19人)</text:p>
            <text:p>3.本校啦啦隊社員、校隊、北區啦啦隊各級學校等(約294人)</text:p>
            <text:p>4.本校啦啦隊社員及老師(22人)</text:p>
            <text:p>5.本校西洋劍社社員(13人)</text:p>
            <text:p>6.對啦啦隊有興趣之校內外學生、教師(約200人)</text:p>
            <text:p>7.本校學生(約50人)</text:p>
            <text:p>8.對啦啦隊有興趣之校內外學生、教師(約50人)</text:p>
            <text:p>9.跆拳道社社員及羽球社社員(15人)</text:p>
            <text:p>10.本校西洋劍社社員(9人)</text:p>
            <text:p>11<text:span text:style-name="T4">.本校各社團、科學會幹部(約100人)</text:span></text:p>
            <text:p><text:span text:style-name="T4">12.本校學生會社員(約80人)</text:span></text:p>
          </table:table-cell>
          <table:table-cell office:value-type="string" table:style-name="ce111">
            <text:p>1.99.06.03(本校野聲館)</text:p>
            <text:p>2.99.05.05(本校康寧廳)</text:p>
            <text:p>3.99.01.11-17、99.01.30-31(本校野聲館)</text:p>
            <text:p>4.99.08.23-09.03(本校野聲館)</text:p>
            <text:p>5.99.07.01-09(本校野聲館)</text:p>
            <text:p>6.99.10.23(本校野聲館)</text:p>
            <text:p>7.99.5.17-21(本校電腦教室)</text:p>
            <text:p>8.99.10.24(本校野聲館)</text:p>
            <text:p>9.99.10.02(台北147漆彈主題樂園)</text:p>
            <text:p>10.99.11.20-21(輔仁大學)</text:p>
            <text:p>11.99.07.25-27(花蓮兆豐農場)</text:p>
            <text:p>12.99.09.26(本校野聲</text:p>
          </table:table-cell>
          <table:table-cell office:value-type="string" table:style-name="ce112">
            <text:p>社團辦理教育訓練活動時，課程的擬定、師資的延聘、活動的流程及場地的考量等規劃，都可以更周延，使活動更有效益，學員更有收穫，往後社團辦理幹部訓練研習營時將加強此部份之訓練。</text:p>
          </table:table-cell>
          <table:table-cell office:value-type="string" table:style-name="ce12">
            <text:p>課指組</text:p>
          </table:table-cell>
          <table:table-cell table:style-name="ce79"/>
          <table:table-cell table:number-columns-repeated="16373" table:style-name="ce1"/>
        </table:table-row>
        <table:table-row table:style-name="ro46">
          <table:table-cell office:value-type="string" table:style-name="ce109">
            <text:p>4-2-4</text:p>
          </table:table-cell>
          <table:covered-table-cell/>
          <table:table-cell office:value-type="string" table:style-name="ce113">
            <text:p>辦理學生社團評鑑暨觀摩及健全社團制度相關活動</text:p>
          </table:table-cell>
          <table:table-cell office:value-type="float" office:value="45000" table:style-name="ce7">
            <text:p>45,000</text:p>
          </table:table-cell>
          <table:table-cell office:value-type="float" office:value="57926" table:style-name="ce8">
            <text:p>57,926</text:p>
          </table:table-cell>
          <table:table-cell office:value-type="string" table:style-name="ce110">
            <text:p>1.｢靈泉社感恩送舊會｣(靈泉社)</text:p>
            <text:p>2.參加99年全國大專校院績優學生社團評鑑暨觀摩活動(學生會、織音社幹部)</text:p>
            <text:p>3.｢好久不見｣(靈泉社)</text:p>
            <text:p>4.｢全國社團評鑑績優社團經驗分享座談會｣(學生會、課指組)</text:p>
            <text:p>5.｢Easter復活節｣(靈泉社)</text:p>
            <text:p>6.｢99社團評鑑｣(課指組)</text:p>
            <text:p>7.｢社員擊劍交流比賽-夏日西瓜盃｣(西洋劍社)</text:p>
            <text:p>8.｢圍棋社期末活動｣(神乎棋技圍棋社)</text:p>
            <text:p>9.｢991期中班長、社團社長及社團幹部座談會｣(學生會、課指組)</text:p>
            <text:p>10.｢幹部訓練｣(懶洋洋卡漫社)</text:p>
            <text:p>11.｢感恩節特別聚會｣(靈泉社)</text:p>
            <text:p>12.</text:p>
          </table:table-cell>
          <table:table-cell office:value-type="string" table:style-name="ce111">
            <text:p>1.靈泉社社員(11人)</text:p>
            <text:p>2.學生會及織音社幹部及指導老師(15人)</text:p>
            <text:p>3.靈泉社社員(8人)</text:p>
            <text:p>4.全校社團幹部(78人)</text:p>
            <text:p>5.靈泉社社員(5人)</text:p>
            <text:p>6.本校29個社團(約500人)</text:p>
            <text:p>7.本校西洋劍社員及指導老師(15人)</text:p>
            <text:p>8.本校神乎棋技圍棋社社員(13人)</text:p>
            <text:p>9.全校各班班長、各社團社長、各科科學會會長及社團幹部(69人)</text:p>
            <text:p>10.懶洋洋卡漫社社員(20人)</text:p>
            <text:p>11.靈泉社社員(12人)</text:p>
            <text:p>12.護理科全體學生(134人)</text:p>
            <text:p>13.西洋劍社全體社員(9人)</text:p>
            <text:p>14.羽球社社員(32人)</text:p>
            <text:p>15.本校師生(約1000人)</text:p>
          </table:table-cell>
          <table:table-cell office:value-type="string" table:style-name="ce111">
            <text:p>1.99.06.08(本校E304教室)</text:p>
            <text:p>2.99.03.27-28(新竹玄奘大學)</text:p>
            <text:p>3.99.03.09(本校E304教室)</text:p>
            <text:p>4.99.03.17(本校先雲廳)</text:p>
            <text:p>5.99.03.30(本校E304教室)</text:p>
            <text:p>6.99.03.31(本校藝文中心)</text:p>
            <text:p>7.99.06.17(本校野聲館)</text:p>
            <text:p>8.99.05.29(大稻埕)</text:p>
            <text:p>9.99.11.09(本校先雲廳)</text:p>
            <text:p>10.99.11.13(萌點女僕咖啡廳)</text:p>
            <text:p>11.99.11.25(本校E304教室)</text:p>
            <text:p>12.99.12.18-19(苗栗香格里拉樂園)</text:p>
            <text:p>13.99.11.20-2</text:p>
          </table:table-cell>
          <table:table-cell office:value-type="string" table:style-name="ce74">
            <text:p>本校社團評鑑辦法已修訂，各社團也已依照新修正之社團評鑑規定進行社團運作，文書檔案之建立仍有部分社團待輔導，並鼓勵社團多與全國評鑑優秀之社團交流，以吸取更多良好的經驗。</text:p>
          </table:table-cell>
          <table:table-cell office:value-type="string" table:style-name="ce12">
            <text:p>學輔中心</text:p>
          </table:table-cell>
          <table:table-cell table:style-name="ce79"/>
          <table:table-cell table:number-columns-repeated="3" table:style-name="ce105"/>
          <table:table-cell table:number-columns-repeated="16370"/>
        </table:table-row>
        <table:table-row table:style-name="ro7">
          <table:table-cell office:value-type="string" table:style-name="ce106">
            <text:p>4-2-5</text:p>
          </table:table-cell>
          <table:covered-table-cell/>
          <table:table-cell office:value-type="string" table:style-name="ce114">
            <text:p>導師輔導知能研習活動</text:p>
          </table:table-cell>
          <table:table-cell office:value-type="float" office:value="46000" table:style-name="ce37">
            <text:p><text:s/>46,000<text:s/></text:p>
          </table:table-cell>
          <table:table-cell office:value-type="float" office:value="56000" table:style-name="ce38">
            <text:p><text:s/>56,000<text:s/></text:p>
          </table:table-cell>
          <table:table-cell office:value-type="string" table:style-name="ce115">
            <text:p>1.專題演講「學生的品德教育」</text:p>
            <text:p>2.『教師效能與心理照護』專題研討、經驗交流與座談</text:p>
            <text:p>3.上午演講「UCAN大專校院就業職能診斷平台」，下午至宜蘭中冠泡湯SPA、金車公司喝咖啡以及休閒農場會議室綜合座談。</text:p>
          </table:table-cell>
          <table:table-cell office:value-type="string" table:style-name="ce58">
            <text:p>1.導師及教職員80人</text:p>
            <text:p>2.全校導師與訓輔人員60人</text:p>
            <text:p>3.導師及教職員76人</text:p>
          </table:table-cell>
          <table:table-cell office:value-type="string" table:style-name="ce58">
            <text:p>1. 99/04/26先雲廳</text:p>
            <text:p>2.99/07/09苗栗</text:p>
            <text:p>3.99/11/05先雲廳、宜蘭</text:p>
          </table:table-cell>
          <table:table-cell office:value-type="string" table:style-name="ce39">
            <text:p>將持續辦理強化導師輔導知能，有效輔導學生學習及生涯發展。</text:p>
          </table:table-cell>
          <table:table-cell office:value-type="string" table:style-name="ce116">
            <text:p>課指組</text:p>
          </table:table-cell>
          <table:table-cell table:number-columns-repeated="16374" table:style-name="ce1"/>
        </table:table-row>
        <table:table-row table:style-name="ro7">
          <table:table-cell office:value-type="string" table:number-columns-spanned="3" table:number-rows-spanned="1" table:style-name="ce154">
            <text:p>金額小計</text:p>
          </table:table-cell>
          <table:covered-table-cell table:number-columns-repeated="2"/>
          <table:table-cell office:value-type="float" office:value="183745" table:formula="of:=SUM([.D62:.D66])" table:style-name="ce17">
            <text:p>183,745</text:p>
          </table:table-cell>
          <table:table-cell office:value-type="float" office:value="163926" table:formula="of:=SUM([.E62:.E66])" table:style-name="ce18">
            <text:p>163,926</text:p>
          </table:table-cell>
          <table:table-cell table:number-columns-spanned="4" table:number-rows-spanned="1" table:style-name="ce159"/>
          <table:covered-table-cell table:number-columns-repeated="3"/>
          <table:table-cell table:style-name="ce19"/>
          <table:table-cell table:number-columns-repeated="16374" table:style-name="ce13"/>
        </table:table-row>
        <table:table-row table:style-name="ro47">
          <table:table-cell office:value-type="string" table:style-name="ce109">
            <text:p>4-4-1</text:p>
          </table:table-cell>
          <table:table-cell office:value-type="string" table:number-columns-spanned="1" table:number-rows-spanned="3" table:style-name="ce153">
            <text:p>落實評鑑制度及提昇工作效能</text:p>
          </table:table-cell>
          <table:table-cell office:value-type="string" table:style-name="ce6">
            <text:p>績優導師表揚活動(低年級組)</text:p>
          </table:table-cell>
          <table:table-cell office:value-type="float" office:value="12000" table:style-name="ce37">
            <text:p><text:s/>12,000<text:s/></text:p>
          </table:table-cell>
          <table:table-cell office:value-type="float" office:value="0" table:style-name="ce38">
            <text:p><text:s/>-<text:s text:c="3"/></text:p>
          </table:table-cell>
          <table:table-cell office:value-type="string" table:style-name="ce39">
            <text:p>依據優良導師選拔辦法評選出低年級組優良導師，利用全校導師會議公開表揚與獎勵優良導師</text:p>
          </table:table-cell>
          <table:table-cell office:value-type="string" table:style-name="ce39">
            <text:p>全校低年級導師、相關行政主管50人次</text:p>
          </table:table-cell>
          <table:table-cell office:value-type="string" table:style-name="ce39">
            <text:p>98/01/01/~12/30</text:p>
          </table:table-cell>
          <table:table-cell office:value-type="string" table:style-name="ce39">
            <text:p>公開表揚與獎勵12位低年級組優良導師，將持續辦理。</text:p>
          </table:table-cell>
          <table:table-cell office:value-type="string" table:style-name="ce117">
            <text:p>學輔中心</text:p>
          </table:table-cell>
          <table:table-cell table:number-columns-repeated="16374" table:style-name="ce1"/>
        </table:table-row>
        <table:table-row table:style-name="ro9">
          <table:table-cell office:value-type="string" table:style-name="ce109">
            <text:p>4-4-2</text:p>
          </table:table-cell>
          <table:covered-table-cell/>
          <table:table-cell office:value-type="string" table:style-name="ce6">
            <text:p>績優導師表揚活動(高年級組暨夜間部)</text:p>
          </table:table-cell>
          <table:table-cell office:value-type="float" office:value="9000" table:style-name="ce37">
            <text:p><text:s/>9,000<text:s/></text:p>
          </table:table-cell>
          <table:table-cell office:value-type="float" office:value="0" table:style-name="ce38">
            <text:p><text:s/>-<text:s text:c="3"/></text:p>
          </table:table-cell>
          <table:table-cell office:value-type="string" table:style-name="ce39">
            <text:p>依據優良導師選拔辦法評選出高年級組暨夜間部優良導師，利用全校導師會議公開表揚與獎勵優良導師</text:p>
          </table:table-cell>
          <table:table-cell office:value-type="string" table:style-name="ce39">
            <text:p>全校高年級及夜間部導師、相關行政主管35人次</text:p>
          </table:table-cell>
          <table:table-cell office:value-type="string" table:style-name="ce39">
            <text:p>98/01/01/~12/30</text:p>
          </table:table-cell>
          <table:table-cell office:value-type="string" table:style-name="ce39">
            <text:p>公開表揚與獎勵高年級組暨夜間部6位優良導師，將持續辦理。</text:p>
          </table:table-cell>
          <table:table-cell office:value-type="string" table:style-name="ce117">
            <text:p>學輔中心</text:p>
          </table:table-cell>
          <table:table-cell table:number-columns-repeated="16374" table:style-name="ce1"/>
        </table:table-row>
        <table:table-row table:style-name="ro48">
          <table:table-cell office:value-type="string" table:style-name="ce109">
            <text:p>4-4-3</text:p>
          </table:table-cell>
          <table:covered-table-cell/>
          <table:table-cell office:value-type="string" table:style-name="ce6">
            <text:p>辦理社團指導老師指導效能研習</text:p>
          </table:table-cell>
          <table:table-cell office:value-type="float" office:value="10000" table:style-name="ce7">
            <text:p>10,000</text:p>
          </table:table-cell>
          <table:table-cell table:style-name="ce8"/>
          <table:table-cell office:value-type="string" table:style-name="ce9">
            <text:p>舉辦｢師生溝通藝術與技巧｣、｢身心舒壓｣二場指導老師效能研習(課指組)</text:p>
          </table:table-cell>
          <table:table-cell office:value-type="string" table:style-name="ce74">
            <text:p>社團指導老師及學務人員(約40人)</text:p>
            <text:p/>
          </table:table-cell>
          <table:table-cell office:value-type="string" table:style-name="ce74">
            <text:p>1.99.10.27(本校角落咖啡)</text:p>
            <text:p>2.99.11.23(本校幼保教室)</text:p>
          </table:table-cell>
          <table:table-cell office:value-type="string" table:style-name="ce98">
            <text:p>參加之教師比預期中少，往後將規劃多場場次，並鼓勵教師們多多參加</text:p>
          </table:table-cell>
          <table:table-cell office:value-type="string" table:style-name="ce12">
            <text:p>課指組</text:p>
          </table:table-cell>
          <table:table-cell table:number-columns-repeated="16374" table:style-name="ce1"/>
        </table:table-row>
        <table:table-row table:style-name="ro7">
          <table:table-cell office:value-type="string" table:number-columns-spanned="3" table:number-rows-spanned="1" table:style-name="ce154">
            <text:p>金額小計</text:p>
          </table:table-cell>
          <table:covered-table-cell table:number-columns-repeated="2"/>
          <table:table-cell office:value-type="float" office:value="31000" table:formula="of:=SUM([.D68:.D70])" table:style-name="ce17">
            <text:p>31,000</text:p>
          </table:table-cell>
          <table:table-cell office:value-type="float" office:value="0" table:formula="of:=SUM([.E68:.E70])" table:style-name="ce18">
            <text:p>0</text:p>
          </table:table-cell>
          <table:table-cell table:number-columns-spanned="4" table:number-rows-spanned="1" table:style-name="ce159"/>
          <table:covered-table-cell table:number-columns-repeated="3"/>
          <table:table-cell table:style-name="ce19"/>
          <table:table-cell table:number-columns-repeated="16374" table:style-name="ce1"/>
        </table:table-row>
        <table:table-row table:style-name="ro7">
          <table:table-cell office:value-type="string" table:number-columns-spanned="3" table:number-rows-spanned="1" table:style-name="ce160">
            <text:p>全部工作項目金額總計</text:p>
          </table:table-cell>
          <table:covered-table-cell table:number-columns-repeated="2"/>
          <table:table-cell office:value-type="float" office:value="1397200" table:formula="of:=[.D7]+[.D14]+[.D21]+[.D32]+[.D47]+[.D56]+[.D61]+[.D67]+[.D71]" table:style-name="ce17">
            <text:p>1,397,200</text:p>
          </table:table-cell>
          <table:table-cell office:value-type="float" office:value="1397200" table:formula="of:=[.E7]+[.E14]+[.E21]+[.E32]+[.E47]+[.E56]+[.E61]+[.E67]+[.E71]" table:style-name="ce18">
            <text:p>1,397,200</text:p>
          </table:table-cell>
          <table:table-cell table:number-columns-spanned="4" table:number-rows-spanned="1" table:style-name="ce159"/>
          <table:covered-table-cell table:number-columns-repeated="3"/>
          <table:table-cell table:style-name="ce19"/>
          <table:table-cell table:number-columns-repeated="16374" table:style-name="ce13"/>
        </table:table-row>
        <table:table-row table:style-name="ro7">
          <table:table-cell table:number-columns-repeated="3" table:style-name="ce118"/>
          <table:table-cell table:number-columns-repeated="2" table:style-name="ce119"/>
          <table:table-cell table:number-columns-repeated="4" table:style-name="ce120"/>
          <table:table-cell table:style-name="ce121"/>
          <table:table-cell table:number-columns-repeated="16374" table:style-name="ce13"/>
        </table:table-row>
        <table:table-row table:style-name="ro7">
          <table:table-cell office:value-type="string" table:style-name="ce122">
            <text:p>承辦人：</text:p>
          </table:table-cell>
          <table:table-cell table:style-name="ce122"/>
          <table:table-cell office:value-type="string" table:style-name="ce123">
            <text:p>單位主管：<text:s/></text:p>
          </table:table-cell>
          <table:table-cell table:number-columns-repeated="2" table:style-name="ce124"/>
          <table:table-cell office:value-type="string" table:style-name="ce125">
            <text:p>會計主管：<text:s text:c="16"/></text:p>
          </table:table-cell>
          <table:table-cell table:style-name="ce125"/>
          <table:table-cell office:value-type="string" table:style-name="ce125">
            <text:p>校長：</text:p>
          </table:table-cell>
          <table:table-cell table:style-name="ce125"/>
          <table:table-cell table:number-columns-repeated="16375" table:style-name="ce122"/>
        </table:table-row>
        <table:table-row table:style-name="ro7" table:visibility="collapse">
          <table:table-cell table:style-name="ce122"/>
          <table:table-cell table:style-name="ce123"/>
          <table:table-cell office:value-type="string" table:style-name="ce126">
            <text:p>98年教育部補助</text:p>
          </table:table-cell>
          <table:table-cell office:value-type="float" office:value="1334650" table:style-name="ce127">
            <text:p>1,334,650</text:p>
          </table:table-cell>
          <table:table-cell table:style-name="ce127"/>
          <table:table-cell table:number-columns-repeated="4" table:style-name="ce128"/>
          <table:table-cell table:style-name="ce122"/>
          <table:table-cell table:number-columns-repeated="16374" table:style-name="ce1"/>
        </table:table-row>
        <table:table-row table:style-name="ro7" table:visibility="collapse">
          <table:table-cell table:style-name="ce122"/>
          <table:table-cell table:style-name="ce123"/>
          <table:table-cell office:value-type="string" table:style-name="ce126">
            <text:p>繳回款項</text:p>
          </table:table-cell>
          <table:table-cell office:value-type="float" office:value="-62550" table:formula="of:=[.D75]-[.D72]" table:style-name="ce129">
            <text:p>-62,550</text:p>
          </table:table-cell>
          <table:table-cell office:value-type="float" office:value="-62550" table:formula="of:=[.D75]-[.E72]" table:style-name="ce130">
            <text:p>-62,550</text:p>
          </table:table-cell>
          <table:table-cell table:number-columns-repeated="4" table:style-name="ce123"/>
          <table:table-cell table:style-name="ce122"/>
          <table:table-cell table:number-columns-repeated="16374" table:style-name="ce1"/>
        </table:table-row>
        <table:table-row table:style-name="ro7">
          <table:table-cell table:style-name="ce133"/>
          <table:table-cell table:style-name="ce134"/>
          <table:table-cell table:number-columns-repeated="3" table:style-name="ce27"/>
          <table:table-cell table:style-name="ce123"/>
          <table:table-cell table:number-columns-repeated="3" table:style-name="ce132"/>
          <table:table-cell table:style-name="ce122"/>
          <table:table-cell table:number-columns-repeated="16374" table:style-name="ce1"/>
        </table:table-row>
        <table:table-row table:number-rows-repeated="2" table:style-name="ro7">
          <table:table-cell table:number-columns-repeated="3" table:style-name="ce135"/>
          <table:table-cell table:number-columns-repeated="2" table:style-name="ce27"/>
          <table:table-cell table:style-name="ce123"/>
          <table:table-cell table:number-columns-repeated="3" table:style-name="ce132"/>
          <table:table-cell table:style-name="ce122"/>
          <table:table-cell table:number-columns-repeated="16374" table:style-name="ce1"/>
        </table:table-row>
        <table:table-row table:style-name="ro7">
          <table:table-cell table:number-columns-repeated="5" table:style-name="ce135"/>
          <table:table-cell table:style-name="ce123"/>
          <table:table-cell table:number-columns-repeated="3" table:style-name="ce132"/>
          <table:table-cell table:style-name="ce122"/>
          <table:table-cell table:number-columns-repeated="16374" table:style-name="ce1"/>
        </table:table-row>
        <table:table-row table:style-name="ro7">
          <table:table-cell table:number-columns-repeated="5" table:style-name="ce135"/>
          <table:table-cell table:number-columns-repeated="16379"/>
        </table:table-row>
        <table:table-row table:style-name="ro7">
          <table:table-cell table:number-columns-repeated="3" table:style-name="ce135"/>
          <table:table-cell table:number-columns-repeated="2" table:style-name="ce136"/>
          <table:table-cell table:number-columns-repeated="16379"/>
        </table:table-row>
        <table:table-row table:style-name="ro7">
          <table:table-cell table:number-columns-repeated="5" table:style-name="ce135"/>
          <table:table-cell table:number-columns-repeated="16379"/>
        </table:table-row>
        <table:table-row table:style-name="ro7">
          <table:table-cell table:number-columns-repeated="3" table:style-name="ce135"/>
          <table:table-cell table:number-columns-repeated="2" table:style-name="ce137"/>
          <table:table-cell table:number-columns-repeated="16379"/>
        </table:table-row>
        <table:table-row table:style-name="ro7">
          <table:table-cell table:number-columns-repeated="2" table:style-name="ce138"/>
          <table:table-cell table:style-name="ce135"/>
          <table:table-cell table:number-columns-repeated="2" table:style-name="ce139"/>
          <table:table-cell table:number-columns-repeated="16379"/>
        </table:table-row>
        <table:table-row table:style-name="ro7">
          <table:table-cell table:number-columns-repeated="2" table:style-name="ce140"/>
          <table:table-cell table:style-name="ce135"/>
          <table:table-cell table:style-name="ce141"/>
          <table:table-cell table:style-name="ce142"/>
          <table:table-cell table:number-columns-repeated="16379"/>
        </table:table-row>
        <table:table-row table:style-name="ro7">
          <table:table-cell table:number-columns-repeated="2" table:style-name="ce140"/>
          <table:table-cell table:style-name="ce135"/>
          <table:table-cell table:number-columns-repeated="2" table:style-name="ce142"/>
          <table:table-cell table:number-columns-repeated="16379"/>
        </table:table-row>
        <table:table-row table:style-name="ro7">
          <table:table-cell table:number-columns-repeated="2" table:style-name="ce143"/>
          <table:table-cell table:style-name="ce135"/>
          <table:table-cell table:number-columns-repeated="2" table:style-name="ce144"/>
          <table:table-cell table:number-columns-repeated="16379"/>
        </table:table-row>
        <table:table-row table:style-name="ro7">
          <table:table-cell table:number-columns-repeated="2" table:style-name="ce145"/>
          <table:table-cell table:style-name="ce135"/>
          <table:table-cell table:number-columns-repeated="2" table:style-name="ce146"/>
          <table:table-cell table:number-columns-repeated="16379"/>
        </table:table-row>
        <table:table-row table:style-name="ro7">
          <table:table-cell table:number-columns-repeated="2" table:style-name="ce147"/>
          <table:table-cell table:style-name="ce135"/>
          <table:table-cell table:number-columns-repeated="2" table:style-name="ce141"/>
          <table:table-cell table:number-columns-repeated="16379"/>
        </table:table-row>
        <table:table-row table:style-name="ro7">
          <table:table-cell table:style-name="ce135"/>
          <table:table-cell table:style-name="ce140"/>
          <table:table-cell table:style-name="ce135"/>
          <table:table-cell table:style-name="ce137"/>
          <table:table-cell table:style-name="ce142"/>
          <table:table-cell table:number-columns-repeated="16379"/>
        </table:table-row>
        <table:table-row table:style-name="ro7">
          <table:table-cell table:number-columns-repeated="3" table:style-name="ce133"/>
          <table:table-cell table:number-columns-repeated="2" table:style-name="ce27"/>
          <table:table-cell table:number-columns-repeated="16379"/>
        </table:table-row>
        <table:table-row table:number-rows-repeated="1048484" table:style-name="ro7">
          <table:table-cell table:number-columns-repeated="16384"/>
        </table:table-row>
        <table:named-expressions>
          <table:named-range table:name="Print_Titles" table:cell-range-address="99執行成效.$A$1:99執行成效.$IV$3" table:base-cell-address="99執行成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date-style style:name="N53">
      <number:month/>
      <number:text>月</number:text>
      <number:day/>
      <number:text>日</number:text>
    </number:date-style>
    <number:number-style style:name="N57">
      <number:number number:decimal-places="2" number:min-integer-digits="1"/>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5347__36628__27010__31639__34920_-_24409__32317_" style:display-name="一般_95訓輔概算表-彙總"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 style:display-name="貨幣"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5748031496063in" fo:margin-bottom="0.15748031496063in" fo:margin-left="0.196850393700787in" fo:margin-right="0.196850393700787in" style:print-orientation="landscape" style:print-page-order="ttb" style:first-page-number="continue" style:scale-to="6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na</meta:initial-creator>
    <dc:creator>珮婕</dc:creator>
    <meta:creation-date>2012-02-01T02:33:13Z</meta:creation-date>
    <dc:date>2018-04-15T10:31:37Z</dc:date>
  </office:meta>
</office:document-meta>
</file>