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95_35347__36628__27010__31639__34920_-_24409__32317_"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_19968__33324__95_35347__36628__27010__31639__34920_-_24409__32317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5_35347__36628__27010__31639__34920_-_24409__32317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_19968__33324__95_35347__36628__27010__31639__34920_-_24409__32317_"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3">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_19968__33324__95_35347__36628__27010__31639__34920_-_24409__32317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95_35347__36628__27010__31639__34920_-_24409__32317_" style:data-style-name="N0">
      <style:table-cell-properties fo:border="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95_35347__36628__27010__31639__34920_-_24409__32317_" style:data-style-name="N0">
      <style:table-cell-properties fo:border="thin solid #000000" style:vertical-align="middle" fo:wrap-option="wrap" fo:background-color="#FFFF99" style:cell-protect="protected"/>
      <style:text-properties style:font-name="標楷體" style:font-name-asian="標楷體" style:font-name-complex="標楷體" style:font-family-generic="script"/>
    </style:style>
    <style:style style:name="ce30" style:family="table-cell" style:parent-style-name="_19968__33324__95_35347__36628__27010__31639__34920_-_24409__32317_" style:data-style-name="N0">
      <style:table-cell-properties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1" style:family="table-cell" style:parent-style-name="_36008__24163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3"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95_35347__36628__27010__31639__34920_-_24409__32317_" style:data-style-name="N0">
      <style:table-cell-properties style:vertical-align="middle" fo:wrap-option="wrap" fo:background-color="#FFFFFF" style:cell-protect="protected"/>
      <style:text-properties style:font-name="標楷體" style:font-name-asian="標楷體" style:font-name-complex="標楷體" style:font-family-generic="script"/>
    </style:style>
    <style:style style:name="ce35"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標楷體" style:font-name-asian="標楷體" style:font-name-complex="標楷體" style:font-family-generic="script"/>
    </style:style>
    <style:style style:name="ce37" style:family="table-cell" style:parent-style-name="_19968__33324__95_35347__36628__27010__31639__34920_-_24409__32317_"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19968__33324__95_35347__36628__27010__31639__34920_-_24409__32317_" style:data-style-name="N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標楷體" style:font-name-asian="標楷體" style:font-name-complex="標楷體" style:font-family-generic="script"/>
    </style:style>
    <style:style style:name="ce42" style:family="table-cell" style:parent-style-name="_19968__33324__95_35347__36628__27010__31639__34920_-_24409__32317_" style:data-style-name="N3">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95_35347__36628__27010__31639__34920_-_24409__32317_" style:data-style-name="N3">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95_35347__36628__27010__31639__34920_-_24409__32317_" style:data-style-name="N3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19968__33324__95_35347__36628__27010__31639__34920_-_24409__32317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55"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_19968__33324__95_35347__36628__27010__31639__34920_-_24409__32317_" style:data-style-name="N0">
      <style:table-cell-properties fo:border="thin solid #000000" style:vertical-align="middle" fo:wrap-option="wrap" fo:background-color="#FFFFFF" style:cell-protect="non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5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_21315__20998__20301_"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_19968__33324__95_35347__36628__27010__31639__34920_-_24409__32317_" style:data-style-name="N0">
      <style:table-cell-properties style:vertical-align="middle" fo:wrap-option="wrap" fo:background-color="transparent" style:cell-protect="protected"/>
      <style:text-properties fo:color="#0000FF" style:font-name="標楷體" style:font-name-asian="標楷體" style:font-name-complex="標楷體" fo:font-weight="bold" style:font-weight-asian="bold" style:font-weight-complex="bold" style:font-family-generic="script"/>
    </style:style>
    <style:style style:name="ce71" style:family="table-cell" style:parent-style-name="_19968__33324__95_35347__36628__27010__31639__34920_-_24409__32317_"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19968__33324__95_35347__36628__27010__31639__34920_-_24409__32317_" style:data-style-name="N5">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75" style:family="table-cell" style:parent-style-name="_19968__33324__95_35347__36628__27010__31639__34920_-_24409__32317_" style:data-style-name="N5">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95_35347__36628__27010__31639__34920_-_24409__32317_" style:data-style-name="N0">
      <style:table-cell-properties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79" style:family="table-cell" style:parent-style-name="_21315__20998__20301_" style:data-style-name="N51">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80"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95_35347__36628__27010__31639__34920_-_24409__32317_" style:data-style-name="N0">
      <style:table-cell-properties style:vertical-align="automatic"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6" style:family="table-cell" style:parent-style-name="_19968__33324__95_35347__36628__27010__31639__34920_-_24409__32317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style:cell-protect="protected"/>
      <style:text-properties style:font-name="標楷體" style:font-name-asian="標楷體" style:font-name-complex="標楷體" style:font-family-generic="script"/>
    </style:style>
    <style:style style:name="ce88" style:family="table-cell" style:parent-style-name="_19968__33324__95_35347__36628__27010__31639__34920_-_24409__32317_" style:data-style-name="N33">
      <style:table-cell-properties fo:border-top="thin solid #000000" fo:border-bottom="thin solid #000000" fo:border-left="none" fo:border-right="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95_35347__36628__27010__31639__34920_-_24409__32317_" style:data-style-name="N33">
      <style:table-cell-properties fo:border="thin solid #000000" style:vertical-align="middle" fo:wrap-option="wrap" style:cell-protect="protected"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19968__33324__95_35347__36628__27010__31639__34920_-_24409__32317_" style:data-style-name="N0">
      <style:table-cell-properties fo:border="thin solid #000000" style:vertical-align="middle" fo:wrap-option="wrap" style:cell-protect="protected"/>
      <style:text-properties style:font-name="標楷體" style:font-name-asian="標楷體" style:font-name-complex="標楷體" style:font-family-generic="script"/>
    </style:style>
    <style:style style:name="ce91" style:family="table-cell" style:parent-style-name="_19968__33324__95_35347__36628__27010__31639__34920_-_24409__32317_" style:data-style-name="N0">
      <style:table-cell-properties fo:border="thin solid #000000" style:vertical-align="middle" fo:wrap-option="wrap" style:cell-protect="protected"/>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95_35347__36628__27010__31639__34920_-_24409__32317_" style:data-style-name="N0">
      <style:table-cell-properties style:vertical-align="automatic" fo:wrap-option="wrap" fo:background-color="#FFFFFF" style:cell-protect="protected"/>
      <style:text-properties style:font-name="標楷體" style:font-name-asian="標楷體" style:font-name-complex="標楷體" style:font-family-generic="script"/>
    </style:style>
    <style:style style:name="ce93"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4" style:family="table-cell" style:parent-style-name="_19968__33324__95_35347__36628__27010__31639__34920_-_24409__32317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95_35347__36628__27010__31639__34920_-_24409__32317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9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_19968__33324__95_35347__36628__27010__31639__34920_-_24409__32317_" style:data-style-name="N0">
      <style:table-cell-properties fo:border="thin solid #000000" style:vertical-align="middle" fo:wrap-option="wrap" fo:background-color="#FFFF99" style:cell-protect="protected"/>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3" style:family="table-cell" style:parent-style-name="_19968__33324__95_35347__36628__27010__31639__34920_-_24409__32317_" style:data-style-name="N3">
      <style:table-cell-properties fo:border="thin solid #000000" style:vertical-align="middle" fo:wrap-option="wrap" fo:background-color="#CCFFCC" style:cell-protect="protected" style:repeat-content="false"/>
      <style:paragraph-properties fo:text-align="end" fo:margin-righ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04" style:family="table-cell" style:parent-style-name="_19968__33324__95_35347__36628__27010__31639__34920_-_24409__32317_" style:data-style-name="N0">
      <style:table-cell-properties fo:border="thin solid #000000" style:vertical-align="middle" fo:wrap-option="wrap" fo:background-color="#CCFFCC" style:cell-protect="protected"/>
      <style:text-properties style:font-name="標楷體" style:font-name-asian="標楷體" style:font-name-complex="標楷體" fo:font-weight="bold" style:font-weight-asian="bold" style:font-weight-complex="bold" style:font-family-generic="script"/>
    </style:style>
    <style:style style:name="ce105" style:family="table-cell" style:parent-style-name="_19968__33324__95_35347__36628__27010__31639__34920_-_24409__32317_" style:data-style-name="N0">
      <style:table-cell-properties fo:border="thin solid #000000" style:vertical-align="middle" fo:wrap-option="wrap" fo:background-color="#CCFFCC" style:cell-protect="protected"/>
      <style:text-properties style:font-name="標楷體" style:font-name-asian="標楷體" style:font-name-complex="標楷體" style:font-family-generic="script"/>
    </style:style>
    <style:style style:name="ce106" style:family="table-cell" style:parent-style-name="_19968__33324__95_35347__36628__27010__31639__34920_-_24409__32317_" style:data-style-name="N0">
      <style:table-cell-properties fo:border="thin solid #000000" style:vertical-align="middle" fo:wrap-option="wrap" fo:background-color="#CCFFCC" style:cell-protect="protected"/>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95_35347__36628__27010__31639__34920_-_24409__3231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95_35347__36628__27010__31639__34920_-_24409__32317_" style:data-style-name="N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14" style:family="table-cell" style:parent-style-name="_19968__33324__95_35347__36628__27010__31639__34920_-_24409__32317_"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95_35347__36628__27010__31639__34920_-_24409__32317_" style:data-style-name="N3">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16" style:family="table-cell" style:parent-style-name="_19968__33324__95_35347__36628__27010__31639__34920_-_24409__32317_" style:data-style-name="N3">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17"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8" style:family="table-cell" style:parent-style-name="_19968__33324__95_35347__36628__27010__31639__34920_-_24409__32317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95_35347__36628__27010__31639__34920_-_24409__32317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95_35347__36628__27010__31639__34920_-_24409__32317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95_35347__36628__27010__31639__34920_-_24409__32317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95_35347__36628__27010__31639__34920_-_24409__3231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95_35347__36628__27010__31639__34920_-_24409__32317_"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19968__33324__95_35347__36628__27010__31639__34920_-_24409__32317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40229166666667cm"/>
    </style:style>
    <style:style style:name="co3" style:family="table-column">
      <style:table-column-properties fo:break-before="auto" style:column-width="3.175cm"/>
    </style:style>
    <style:style style:name="co4" style:family="table-column">
      <style:table-column-properties fo:break-before="auto" style:column-width="2.54cm"/>
    </style:style>
    <style:style style:name="co5" style:family="table-column">
      <style:table-column-properties fo:break-before="auto" style:column-width="9.2075cm"/>
    </style:style>
    <style:style style:name="co6" style:family="table-column">
      <style:table-column-properties fo:break-before="auto" style:column-width="5.87375cm"/>
    </style:style>
    <style:style style:name="co7" style:family="table-column">
      <style:table-column-properties fo:break-before="auto" style:column-width="7.3025cm"/>
    </style:style>
    <style:style style:name="co8" style:family="table-column">
      <style:table-column-properties fo:break-before="auto" style:column-width="2.35479166666667cm"/>
    </style:style>
    <style:style style:name="co9" style:family="table-column">
      <style:table-column-properties fo:break-before="auto" style:column-width="2.143125cm"/>
    </style:style>
    <style:style style:name="ro1" style:family="table-row">
      <style:table-row-properties style:row-height="60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104.2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98.75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16.25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260.25pt" style:use-optimal-row-height="false" fo:break-before="auto"/>
    </style:style>
    <style:style style:name="ro16" style:family="table-row">
      <style:table-row-properties style:row-height="227.25pt" style:use-optimal-row-height="false" fo:break-before="auto"/>
    </style:style>
    <style:style style:name="ro17" style:family="table-row">
      <style:table-row-properties style:row-height="214.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409.6pt" style:use-optimal-row-height="false" fo:break-before="auto"/>
    </style:style>
    <style:style style:name="ro24" style:family="table-row">
      <style:table-row-properties style:row-height="44.25pt" style:use-optimal-row-height="false" fo:break-before="page"/>
    </style:style>
    <style:style style:name="ro25" style:family="table-row">
      <style:table-row-properties style:row-height="81pt" style:use-optimal-row-height="false" fo:break-before="auto"/>
    </style:style>
    <style:style style:name="ro26" style:family="table-row">
      <style:table-row-properties style:row-height="113.25pt" style:use-optimal-row-height="false" fo:break-before="auto"/>
    </style:style>
    <style:style style:name="ro27" style:family="table-row">
      <style:table-row-properties style:row-height="340.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233.2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65.75pt" style:use-optimal-row-height="false" fo:break-before="auto"/>
    </style:style>
    <style:style style:name="ro35" style:family="table-row">
      <style:table-row-properties style:row-height="406.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160.5pt" style:use-optimal-row-height="false" fo:break-before="auto"/>
    </style:style>
    <style:style style:name="ro38" style:family="table-row">
      <style:table-row-properties style:row-height="119.25pt" style:use-optimal-row-height="false" fo:break-before="auto"/>
    </style:style>
    <style:style style:name="ro39" style:family="table-row">
      <style:table-row-properties style:row-height="356.2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294pt" style:use-optimal-row-height="false" fo:break-before="auto"/>
    </style:style>
    <style:style style:name="ro42" style:family="table-row">
      <style:table-row-properties style:row-height="317.25pt" style:use-optimal-row-height="false" fo:break-before="auto"/>
    </style:style>
    <style:style style:name="ro43" style:family="table-row">
      <style:table-row-properties style:row-height="15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7執行成效" table:style-name="ta1">
        <table:table-column table:style-name="co1" table:default-cell-style-name="ce112"/>
        <table:table-column table:style-name="co2" table:default-cell-style-name="ce110"/>
        <table:table-column table:style-name="co3" table:default-cell-style-name="ce8"/>
        <table:table-column table:style-name="co4" table:number-columns-repeated="2" table:default-cell-style-name="ce117"/>
        <table:table-column table:style-name="co5" table:default-cell-style-name="ce8"/>
        <table:table-column table:style-name="co6" table:default-cell-style-name="ce8"/>
        <table:table-column table:style-name="co6" table:default-cell-style-name="ce114"/>
        <table:table-column table:style-name="co7" table:default-cell-style-name="ce8"/>
        <table:table-column table:style-name="co8" table:default-cell-style-name="ce108" table:visibility="collapse"/>
        <table:table-column table:style-name="co9" table:number-columns-repeated="16374" table:default-cell-style-name="ce1"/>
        <table:table-row table:style-name="ro1">
          <table:table-cell office:value-type="string" table:number-columns-spanned="10" table:number-rows-spanned="1" table:style-name="ce127">
            <text:p><text:s text:c="2"/>97年度學校學生事務與輔導暨學校配合款執行成效報告表</text:p>
          </table:table-cell>
          <table:covered-table-cell table:number-columns-repeated="9"/>
          <table:table-cell table:number-columns-repeated="16374"/>
        </table:table-row>
        <table:table-row table:style-name="ro2">
          <table:table-cell office:value-type="string" table:style-name="ce2">
            <text:p>編號</text:p>
          </table:table-cell>
          <table:table-cell office:value-type="string" table:style-name="ce3">
            <text:p>學生事務與輔導領域</text:p>
          </table:table-cell>
          <table:table-cell office:value-type="string" table:style-name="ce4">
            <text:p>工作項目</text:p>
          </table:table-cell>
          <table:table-cell office:value-type="string" table:style-name="ce5">
            <text:p>學校配合款支應</text:p>
          </table:table-cell>
          <table:table-cell office:value-type="string" table:style-name="ce5">
            <text:p>學生事務與輔導補助款</text:p>
          </table:table-cell>
          <table:table-cell office:value-type="string" table:style-name="ce6">
            <text:p>具體執行成效</text:p>
          </table:table-cell>
          <table:table-cell office:value-type="string" table:style-name="ce6">
            <text:p>參加對象及人數</text:p>
          </table:table-cell>
          <table:table-cell office:value-type="string" table:style-name="ce6">
            <text:p>辦理時間及地點</text:p>
          </table:table-cell>
          <table:table-cell office:value-type="string" table:style-name="ce6">
            <text:p>檢討及建議</text:p>
          </table:table-cell>
          <table:table-cell table:style-name="ce7"/>
          <table:table-cell table:number-columns-repeated="16374" table:style-name="ce8"/>
        </table:table-row>
        <table:table-row table:style-name="ro3">
          <table:table-cell office:value-type="string" table:style-name="ce9">
            <text:p>1-1-1</text:p>
          </table:table-cell>
          <table:table-cell office:value-type="string" table:number-columns-spanned="1" table:number-rows-spanned="8" table:style-name="ce133">
            <text:p>建立校園之核心價值，塑造具有特色之校園文化</text:p>
          </table:table-cell>
          <table:table-cell office:value-type="string" table:style-name="ce10">
            <text:p>補助學生社團辦理校際性活動、全校性活動</text:p>
          </table:table-cell>
          <table:table-cell office:value-type="float" office:value="81000" table:style-name="ce11">
            <text:p>81,000</text:p>
          </table:table-cell>
          <table:table-cell office:value-type="float" office:value="83000" table:style-name="ce12">
            <text:p>83,000</text:p>
          </table:table-cell>
          <table:table-cell office:value-type="string" table:style-name="ce13">
            <text:p>(1)97級小王子與小公主的秘密約會—畢聯會</text:p>
            <text:p>(2)第2屆星弦盃創作樂團大賽—織弦音樂研習社</text:p>
            <text:p>(3)40週年校慶園遊會活動—學生活動中心</text:p>
          </table:table-cell>
          <table:table-cell office:value-type="string" table:style-name="ce14">
            <text:p>(1)97級全體畢業生，約800人</text:p>
            <text:p>(2)全國大專院校及北區高中職樂團及本校五專一至三年級學生，約800人</text:p>
            <text:p>(3)全校全體師生，約2000人</text:p>
          </table:table-cell>
          <table:table-cell office:value-type="string" table:style-name="ce14">
            <text:p>(1)97.05.30於野聲館禮堂舉行</text:p>
            <text:p>(2)97.05.03及97.05.21於本校野聲館禮堂舉行</text:p>
            <text:p>(3)97.12.12於本校校園內舉辦</text:p>
          </table:table-cell>
          <table:table-cell office:value-type="string" table:style-name="ce13">
            <text:p>本年度本校首次將園遊會辦於非假日之晚間，參與人員及熱鬧度較以往高出許多，往後擬繼續朝此方向辦理，希望能吸引更多他校或社區之人員參加</text:p>
          </table:table-cell>
          <table:table-cell office:value-type="string" table:style-name="ce15">
            <text:p>課指組</text:p>
          </table:table-cell>
          <table:table-cell table:number-columns-repeated="16374" table:style-name="ce8"/>
        </table:table-row>
        <table:table-row table:style-name="ro4">
          <table:table-cell office:value-type="string" table:style-name="ce9">
            <text:p>1-1-2</text:p>
          </table:table-cell>
          <table:covered-table-cell/>
          <table:table-cell office:value-type="string" table:style-name="ce10">
            <text:p>學生幹部研習活動或座談會</text:p>
          </table:table-cell>
          <table:table-cell office:value-type="float" office:value="79800" table:style-name="ce11">
            <text:p>79,800</text:p>
          </table:table-cell>
          <table:table-cell office:value-type="float" office:value="71875" table:style-name="ce12">
            <text:p>71,875</text:p>
          </table:table-cell>
          <table:table-cell office:value-type="string" table:style-name="ce13">
            <text:p>(1)Cartoon夢工廠聯合幹訓—學生活動中心</text:p>
            <text:p>(2)97暑期學生社團幹部訓練營—學生活動中心</text:p>
            <text:p>(3)幼保科聖誕Party—幼保科學會</text:p>
          </table:table-cell>
          <table:table-cell office:value-type="string" table:style-name="ce13">
            <text:p>(1)與國防醫學院共同辦理學生活動中心聯合幹訓，約200人</text:p>
            <text:p>(2)全校各社團幹部及學生活動中心成員，約100人</text:p>
            <text:p>(3)幼保科全體師生，約100人</text:p>
          </table:table-cell>
          <table:table-cell office:value-type="string" table:style-name="ce14">
            <text:p>(1)97.04.26-27於埔心農場舉辦</text:p>
            <text:p>(2)97.07.24-26於新竹九華山莊會議渡假中心辦理</text:p>
            <text:p>(3)97.12.24於本校第二教學大樓B1藝文中心辦理</text:p>
          </table:table-cell>
          <table:table-cell office:value-type="string" table:style-name="ce13">
            <text:p>雖經多次訓練及宣導，各社團對於活動企畫案之書寫及活動結束後之成果核銷，縱有些許進步，但仍不盡理想，需繼續加強，此外，也將鼓勵各科多加辦理與科專業相關之研習訓練營，加強其專業能力</text:p>
          </table:table-cell>
          <table:table-cell office:value-type="string" table:style-name="ce15">
            <text:p>課指組</text:p>
          </table:table-cell>
          <table:table-cell table:number-columns-repeated="16374" table:style-name="ce8"/>
        </table:table-row>
        <table:table-row table:style-name="ro5">
          <table:table-cell office:value-type="string" table:style-name="ce9">
            <text:p>1-1-3</text:p>
          </table:table-cell>
          <table:covered-table-cell/>
          <table:table-cell office:value-type="string" table:style-name="ce16">
            <text:p>補助社團辦理班際校際拔河比賽</text:p>
          </table:table-cell>
          <table:table-cell office:value-type="float" office:value="15659" table:style-name="ce17">
            <text:p><text:s/>15,659<text:s/></text:p>
          </table:table-cell>
          <table:table-cell office:value-type="float" office:value="13960" table:style-name="ce18">
            <text:p><text:s/>13,960<text:s/></text:p>
          </table:table-cell>
          <table:table-cell office:value-type="string" table:style-name="ce19">
            <text:p>舉辦班際拔河比賽,藉由活動之舉辦提升學生參與活動樂趣,從中挑選人才鼓勵參與校隊,並舉辦校際拔河比賽 ,促進各校拔河社團之友誼,達成校際間之聯誼。</text:p>
          </table:table-cell>
          <table:table-cell office:value-type="string" table:style-name="ce20">
            <text:p>全校學生參與人數約386人次</text:p>
          </table:table-cell>
          <table:table-cell office:value-type="string" table:style-name="ce20">
            <text:p>97.4.9 於本校野聲館舉行</text:p>
          </table:table-cell>
          <table:table-cell office:value-type="string" table:style-name="ce21">
            <text:p>獎勵:頒發各組前3名獎牌,前6名獎狀</text:p>
          </table:table-cell>
          <table:table-cell office:value-type="string" table:style-name="ce22">
            <text:p>體運組</text:p>
          </table:table-cell>
          <table:table-cell table:number-columns-repeated="16374" table:style-name="ce23"/>
        </table:table-row>
        <table:table-row table:style-name="ro1">
          <table:table-cell office:value-type="string" table:style-name="ce9">
            <text:p>1-1-4</text:p>
          </table:table-cell>
          <table:covered-table-cell/>
          <table:table-cell office:value-type="string" table:style-name="ce24">
            <text:p>補助社團辦理班際羽球比賽</text:p>
          </table:table-cell>
          <table:table-cell office:value-type="float" office:value="14959" table:style-name="ce17">
            <text:p><text:s/>14,959<text:s/></text:p>
          </table:table-cell>
          <table:table-cell office:value-type="float" office:value="16200" table:style-name="ce18">
            <text:p><text:s/>16,200<text:s/></text:p>
          </table:table-cell>
          <table:table-cell office:value-type="string" table:style-name="ce19">
            <text:p>舉辦班際羽球競賽,藉以提升學生健康體能,擅用本校現有空間,推廣羽球活動。</text:p>
          </table:table-cell>
          <table:table-cell office:value-type="string" table:style-name="ce20">
            <text:p>全校學生,參與人數約179人次</text:p>
          </table:table-cell>
          <table:table-cell office:value-type="string" table:style-name="ce20">
            <text:p>97.5.9~97.5.13於本校野聲館舉行</text:p>
          </table:table-cell>
          <table:table-cell office:value-type="string" table:style-name="ce21">
            <text:p>獎勵:頒發各組前3名獎牌,前8名獎狀</text:p>
          </table:table-cell>
          <table:table-cell office:value-type="string" table:style-name="ce22">
            <text:p>體運組</text:p>
          </table:table-cell>
          <table:table-cell table:number-columns-repeated="16374" table:style-name="ce23"/>
        </table:table-row>
        <table:table-row table:style-name="ro6">
          <table:table-cell office:value-type="string" table:style-name="ce9">
            <text:p>1-1-5</text:p>
          </table:table-cell>
          <table:covered-table-cell/>
          <table:table-cell office:value-type="string" table:style-name="ce24">
            <text:p>補助社團辦理體適能活動推廣</text:p>
          </table:table-cell>
          <table:table-cell office:value-type="float" office:value="21382" table:style-name="ce17">
            <text:p><text:s/>21,382<text:s/></text:p>
          </table:table-cell>
          <table:table-cell office:value-type="float" office:value="25600" table:style-name="ce18">
            <text:p><text:s/>25,600<text:s/></text:p>
          </table:table-cell>
          <table:table-cell office:value-type="string" table:style-name="ce19">
            <text:p>配合各項體適能活動推廣,每學期舉辦各項增進學生體適能之運動技能課能與體育知能教育講座。</text:p>
          </table:table-cell>
          <table:table-cell office:value-type="string" table:style-name="ce20">
            <text:p>全校學生,參與人數約2025人次</text:p>
          </table:table-cell>
          <table:table-cell office:value-type="string" table:style-name="ce20">
            <text:p>(1)97.3.12~6.4於本校野聲館舉行</text:p>
            <text:p>(2)97.9.10~97.12.24於本校野聲館舉行</text:p>
          </table:table-cell>
          <table:table-cell office:value-type="string" table:style-name="ce21">
            <text:p>全程參與(10次)給予小獎品</text:p>
          </table:table-cell>
          <table:table-cell office:value-type="string" table:style-name="ce22">
            <text:p>體運組</text:p>
          </table:table-cell>
          <table:table-cell table:number-columns-repeated="16374" table:style-name="ce23"/>
        </table:table-row>
        <table:table-row table:style-name="ro7">
          <table:table-cell office:value-type="string" table:style-name="ce9">
            <text:p>1-1-6</text:p>
          </table:table-cell>
          <table:covered-table-cell/>
          <table:table-cell office:value-type="string" table:style-name="ce24">
            <text:p>補助社團辦理班際暨校際籃球比賽</text:p>
          </table:table-cell>
          <table:table-cell office:value-type="float" office:value="15000" table:style-name="ce17">
            <text:p><text:s/>15,000<text:s/></text:p>
          </table:table-cell>
          <table:table-cell office:value-type="float" office:value="17000" table:style-name="ce18">
            <text:p><text:s/>17,000<text:s/></text:p>
          </table:table-cell>
          <table:table-cell office:value-type="string" table:style-name="ce19">
            <text:p>藉由活動之舉辦,於短期間內增進各班師生情誼,發揮全班團隊精神,學生能於短期內彼此相互認識,另舉辦校際籃球競賽,促進各校籃球社團之友誼,達成校際間之聯誼。</text:p>
          </table:table-cell>
          <table:table-cell office:value-type="string" table:style-name="ce20">
            <text:p>全校學生參與人數約234人次</text:p>
          </table:table-cell>
          <table:table-cell office:value-type="string" table:style-name="ce20">
            <text:p>97.10.13~97.10.21於本校野聲館舉行</text:p>
          </table:table-cell>
          <table:table-cell office:value-type="string" table:style-name="ce21">
            <text:p>獎勵:頒發各組前4名獎牌,前8名獎狀</text:p>
          </table:table-cell>
          <table:table-cell office:value-type="string" table:style-name="ce22">
            <text:p>體運組</text:p>
          </table:table-cell>
          <table:table-cell table:number-columns-repeated="16374" table:style-name="ce23"/>
        </table:table-row>
        <table:table-row table:style-name="ro6">
          <table:table-cell office:value-type="string" table:style-name="ce9">
            <text:p>1-1-7</text:p>
          </table:table-cell>
          <table:covered-table-cell/>
          <table:table-cell office:value-type="string" table:style-name="ce24">
            <text:p>補助社團辦班際暨校際啦啦隊暨舞蹈比賽</text:p>
          </table:table-cell>
          <table:table-cell office:value-type="float" office:value="12000" table:style-name="ce17">
            <text:p><text:s/>12,000<text:s/></text:p>
          </table:table-cell>
          <table:table-cell office:value-type="float" office:value="14000" table:style-name="ce18">
            <text:p><text:s/>14,000<text:s/></text:p>
          </table:table-cell>
          <table:table-cell office:value-type="string" table:style-name="ce19">
            <text:p>班際啦啦隊競賽為本校傳統競技項目,藉由活動之舉辦可強化同學間之凝聚力,並可促進師生之互動,另舉辦校際啦啦隊競賽,可促進各校啦啦隊社團之友誼,達成效際間之聯誼。</text:p>
          </table:table-cell>
          <table:table-cell office:value-type="string" table:style-name="ce20">
            <text:p>全校學生,參與人數約990人次</text:p>
          </table:table-cell>
          <table:table-cell office:value-type="string" table:style-name="ce20">
            <text:p>97.12.3於本校野聲館舉行</text:p>
          </table:table-cell>
          <table:table-cell office:value-type="string" table:style-name="ce21">
            <text:p>獎勵:頒發團體組前6名獎盃公開組第2名獎盃</text:p>
          </table:table-cell>
          <table:table-cell office:value-type="string" table:style-name="ce22">
            <text:p>體運組</text:p>
          </table:table-cell>
          <table:table-cell table:number-columns-repeated="16374" table:style-name="ce23"/>
        </table:table-row>
        <table:table-row table:style-name="ro1">
          <table:table-cell office:value-type="string" table:style-name="ce9">
            <text:p>1-1-8</text:p>
          </table:table-cell>
          <table:covered-table-cell/>
          <table:table-cell office:value-type="string" table:style-name="ce25">
            <text:p>補助社團辦理班際趣味競賽</text:p>
          </table:table-cell>
          <table:table-cell office:value-type="float" office:value="15222" table:style-name="ce17">
            <text:p><text:s/>15,222<text:s/></text:p>
          </table:table-cell>
          <table:table-cell office:value-type="float" office:value="19150" table:style-name="ce18">
            <text:p><text:s/>19,150<text:s/></text:p>
          </table:table-cell>
          <table:table-cell office:value-type="string" table:style-name="ce19">
            <text:p>每學期辦理班際趣味競賽，透過活動提昇師生之團結合作精神，提高班級凝聚力與師生情誼。</text:p>
          </table:table-cell>
          <table:table-cell office:value-type="string" table:style-name="ce20">
            <text:p>全校學生,參與人數約454人次</text:p>
          </table:table-cell>
          <table:table-cell office:value-type="string" table:style-name="ce20">
            <text:p>97.6.11及97.12.24於本校野聲館舉行</text:p>
          </table:table-cell>
          <table:table-cell office:value-type="string" table:style-name="ce21">
            <text:p>獎勵:頒發各組前6名獎牌或獎盃</text:p>
          </table:table-cell>
          <table:table-cell office:value-type="string" table:style-name="ce22">
            <text:p>體運組</text:p>
          </table:table-cell>
          <table:table-cell table:number-columns-repeated="16374" table:style-name="ce23"/>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255022" table:formula="of:=SUM([.D3:.D10])" table:style-name="ce27">
            <text:p>255,022</text:p>
          </table:table-cell>
          <table:table-cell office:value-type="float" office:value="260785" table:formula="of:=SUM([.E3:.E10])" table:style-name="ce27">
            <text:p>260,785</text:p>
          </table:table-cell>
          <table:table-cell table:style-name="ce28"/>
          <table:table-cell table:number-columns-repeated="2" table:style-name="ce29"/>
          <table:table-cell table:style-name="ce28"/>
          <table:table-cell table:style-name="ce26"/>
          <table:table-cell table:number-columns-repeated="16374" table:style-name="ce30"/>
        </table:table-row>
        <table:table-row table:style-name="ro1">
          <table:table-cell office:value-type="string" table:style-name="ce31">
            <text:p>2-1-1</text:p>
          </table:table-cell>
          <table:table-cell office:value-type="string" table:number-columns-spanned="1" table:number-rows-spanned="8" table:style-name="ce137">
            <text:p>營造安全校園生活</text:p>
          </table:table-cell>
          <table:table-cell office:value-type="string" table:style-name="ce10">
            <text:p>學生校園安全教育</text:p>
          </table:table-cell>
          <table:table-cell office:value-type="float" office:value="5000" table:style-name="ce11">
            <text:p>5,000</text:p>
          </table:table-cell>
          <table:table-cell office:value-type="float" office:value="9000" table:style-name="ce12">
            <text:p>9,000</text:p>
          </table:table-cell>
          <table:table-cell office:value-type="string" table:style-name="ce32">
            <text:p>舉辦各項校園安全之訓練,以培養學生應變能力</text:p>
          </table:table-cell>
          <table:table-cell office:value-type="string" table:style-name="ce32">
            <text:p>全校師生約1000人次</text:p>
          </table:table-cell>
          <table:table-cell office:value-type="string" table:style-name="ce32">
            <text:p>971231辦理97防火防震防災安全教學暨服務學習課程宣導活動</text:p>
          </table:table-cell>
          <table:table-cell office:value-type="string" table:style-name="ce32">
            <text:p>演練時間有限應予擴增時間效果更好</text:p>
          </table:table-cell>
          <table:table-cell office:value-type="string" table:style-name="ce33">
            <text:p>生輔組</text:p>
          </table:table-cell>
          <table:table-cell table:number-columns-repeated="16374" table:style-name="ce34"/>
        </table:table-row>
        <table:table-row table:style-name="ro1">
          <table:table-cell office:value-type="string" table:style-name="ce31">
            <text:p>2-1-2</text:p>
          </table:table-cell>
          <table:covered-table-cell/>
          <table:table-cell office:value-type="string" table:style-name="ce10">
            <text:p>賃居生安全教育</text:p>
          </table:table-cell>
          <table:table-cell office:value-type="float" office:value="0" table:style-name="ce11">
            <text:p>0</text:p>
          </table:table-cell>
          <table:table-cell office:value-type="float" office:value="12000" table:style-name="ce12">
            <text:p>12,000</text:p>
          </table:table-cell>
          <table:table-cell office:value-type="string" table:style-name="ce32">
            <text:p>每學期舉辦賃居生安全訪視暨座談會</text:p>
          </table:table-cell>
          <table:table-cell office:value-type="string" table:style-name="ce32">
            <text:p>全校賃居生100人次</text:p>
          </table:table-cell>
          <table:table-cell office:value-type="string" table:style-name="ce32">
            <text:p>971007b賃居生座談會</text:p>
          </table:table-cell>
          <table:table-cell office:value-type="string" table:style-name="ce32">
            <text:p>請導師鼓勵賃居生踴躍參加</text:p>
          </table:table-cell>
          <table:table-cell office:value-type="string" table:style-name="ce33">
            <text:p>生輔組</text:p>
          </table:table-cell>
          <table:table-cell table:number-columns-repeated="16374" table:style-name="ce34"/>
        </table:table-row>
        <table:table-row table:style-name="ro1">
          <table:table-cell office:value-type="string" table:style-name="ce31">
            <text:p>2-1-3</text:p>
          </table:table-cell>
          <table:covered-table-cell/>
          <table:table-cell office:value-type="string" table:style-name="ce10">
            <text:p>學生急難救助慰問金</text:p>
          </table:table-cell>
          <table:table-cell office:value-type="float" office:value="0" table:style-name="ce11">
            <text:p>0</text:p>
          </table:table-cell>
          <table:table-cell office:value-type="float" office:value="28000" table:style-name="ce12">
            <text:p>28,000</text:p>
          </table:table-cell>
          <table:table-cell office:value-type="string" table:style-name="ce32">
            <text:p>學生急難救助慰問</text:p>
          </table:table-cell>
          <table:table-cell office:value-type="string" table:style-name="ce32">
            <text:p>全校學生約100人次</text:p>
          </table:table-cell>
          <table:table-cell office:value-type="string" table:style-name="ce32">
            <text:p>不定期產生即時給予慰問</text:p>
          </table:table-cell>
          <table:table-cell office:value-type="string" table:style-name="ce35">
            <text:p>突發狀況時受限現金給付比例，較不易彈性慰問</text:p>
          </table:table-cell>
          <table:table-cell office:value-type="string" table:style-name="ce33">
            <text:p>生輔組</text:p>
          </table:table-cell>
          <table:table-cell table:number-columns-repeated="16374" table:style-name="ce34"/>
        </table:table-row>
        <table:table-row table:style-name="ro1">
          <table:table-cell office:value-type="string" table:style-name="ce31">
            <text:p>2-1-4</text:p>
          </table:table-cell>
          <table:covered-table-cell/>
          <table:table-cell office:value-type="string" table:style-name="ce10">
            <text:p>推動校園心肺復甦術研習</text:p>
          </table:table-cell>
          <table:table-cell office:value-type="float" office:value="9000" table:style-name="ce11">
            <text:p>9,000</text:p>
          </table:table-cell>
          <table:table-cell office:value-type="float" office:value="21000" table:style-name="ce12">
            <text:p>21,000</text:p>
          </table:table-cell>
          <table:table-cell office:value-type="string" table:style-name="ce32">
            <text:p>舉辦非護理科類同學學習基本CPR心肺復甦術及認證</text:p>
          </table:table-cell>
          <table:table-cell office:value-type="string" table:style-name="ce32">
            <text:p>五專生同學約500人次</text:p>
          </table:table-cell>
          <table:table-cell office:value-type="string" table:style-name="ce32">
            <text:p>推動校園心肺復甦術研習</text:p>
            <text:p>11/16初級急救訓練班</text:p>
          </table:table-cell>
          <table:table-cell table:style-name="ce15"/>
          <table:table-cell office:value-type="string" table:style-name="ce33">
            <text:p>生輔組</text:p>
          </table:table-cell>
          <table:table-cell table:number-columns-repeated="16374" table:style-name="ce34"/>
        </table:table-row>
        <table:table-row table:style-name="ro1">
          <table:table-cell office:value-type="string" table:style-name="ce31">
            <text:p>2-1-5</text:p>
          </table:table-cell>
          <table:covered-table-cell/>
          <table:table-cell office:value-type="string" table:style-name="ce10">
            <text:p>加強校外交通安全及騎乘機車同學宣導</text:p>
          </table:table-cell>
          <table:table-cell office:value-type="float" office:value="0" table:style-name="ce11">
            <text:p>0</text:p>
          </table:table-cell>
          <table:table-cell office:value-type="float" office:value="20000" table:style-name="ce12">
            <text:p>20,000</text:p>
          </table:table-cell>
          <table:table-cell office:value-type="string" table:style-name="ce32">
            <text:p>舉辦各項交通安全之宣導活動</text:p>
          </table:table-cell>
          <table:table-cell office:value-type="string" table:style-name="ce32">
            <text:p>全校師生約1500人次</text:p>
          </table:table-cell>
          <table:table-cell office:value-type="string" table:style-name="ce32">
            <text:p>970305交通安全專題講演</text:p>
            <text:p>970910交通安全專題演講</text:p>
          </table:table-cell>
          <table:table-cell table:style-name="ce32"/>
          <table:table-cell office:value-type="string" table:style-name="ce33">
            <text:p>生輔組</text:p>
          </table:table-cell>
          <table:table-cell table:number-columns-repeated="16374" table:style-name="ce34"/>
        </table:table-row>
        <table:table-row table:style-name="ro1">
          <table:table-cell office:value-type="string" table:style-name="ce31">
            <text:p>2-1-6</text:p>
          </table:table-cell>
          <table:covered-table-cell/>
          <table:table-cell office:value-type="string" table:style-name="ce10">
            <text:p>印製校園安全宣導品</text:p>
          </table:table-cell>
          <table:table-cell office:value-type="float" office:value="9000" table:style-name="ce11">
            <text:p>9,000</text:p>
          </table:table-cell>
          <table:table-cell office:value-type="float" office:value="0" table:style-name="ce12">
            <text:p>0</text:p>
          </table:table-cell>
          <table:table-cell office:value-type="string" table:style-name="ce32">
            <text:p>印製學生緊急連絡卡</text:p>
          </table:table-cell>
          <table:table-cell office:value-type="string" table:style-name="ce32">
            <text:p>全校師生約1500人次</text:p>
          </table:table-cell>
          <table:table-cell office:value-type="string" table:style-name="ce32">
            <text:p>印製緊急聯絡卡</text:p>
          </table:table-cell>
          <table:table-cell table:style-name="ce32"/>
          <table:table-cell office:value-type="string" table:style-name="ce33">
            <text:p>生輔組</text:p>
          </table:table-cell>
          <table:table-cell table:number-columns-repeated="16374" table:style-name="ce34"/>
        </table:table-row>
        <table:table-row table:style-name="ro8">
          <table:table-cell office:value-type="string" table:style-name="ce31">
            <text:p>2-1-7</text:p>
          </table:table-cell>
          <table:covered-table-cell/>
          <table:table-cell office:value-type="string" table:style-name="ce36">
            <text:p>辦理慈暉樓宿舍夜間防震防災實地逃生計畫</text:p>
          </table:table-cell>
          <table:table-cell office:value-type="float" office:value="9000" table:style-name="ce37">
            <text:p>9,000</text:p>
          </table:table-cell>
          <table:table-cell office:value-type="float" office:value="14000" table:style-name="ce38">
            <text:p>14,000</text:p>
          </table:table-cell>
          <table:table-cell office:value-type="string" table:style-name="ce39">
            <text:p>(1)提昇本校住宿師生面對火災之應變能力，建立正確防火防災觀念。</text:p>
            <text:p>(2)落實防災緊急逃生之教育宣導，辦理實地演練逃生流程，增進師生對防災之應變能力。</text:p>
            <text:p>(3)強化學生使用滅火器之滅火工具技能。</text:p>
          </table:table-cell>
          <table:table-cell office:value-type="string" table:style-name="ce40">
            <text:p>全體住宿生及導師共962學期562+971學期830人次合計1392人次</text:p>
          </table:table-cell>
          <table:table-cell office:value-type="string" table:style-name="ce40">
            <text:p>962學期(1)夜間逃生97.0512.0519.971學期(1)97年10月1日 18:30pm~21:30pm住宿生防震演習及夜間逃生(2)97年10月01日 17:30pm~18:30pm協辦夜間逃生輔導助理會議</text:p>
          </table:table-cell>
          <table:table-cell office:value-type="string" table:style-name="ce14">
            <text:p>962學期參與師生526人971學期(1)本計畫均依計畫步驟實施，參與學生約830人。</text:p>
            <text:p>(2)活動進行流暢，學生能落實夜間逃生的精神，全班整齊帶至集合廣場，達到此次活動目標。</text:p>
            <text:p>(3)透過同學積極參與，以逃生競賽方式演習確實有助學生參與逃生活動的動機。</text:p>
          </table:table-cell>
          <table:table-cell office:value-type="string" table:style-name="ce33">
            <text:p>宿舍組</text:p>
          </table:table-cell>
          <table:table-cell table:number-columns-repeated="16374" table:style-name="ce34"/>
        </table:table-row>
        <table:table-row table:style-name="ro9">
          <table:table-cell office:value-type="string" table:style-name="ce31">
            <text:p>2-1-8</text:p>
          </table:table-cell>
          <table:covered-table-cell/>
          <table:table-cell office:value-type="string" table:style-name="ce41">
            <text:p>辦理宿舍安全維護座談會及實施菸、酒、毒品安全檢查</text:p>
          </table:table-cell>
          <table:table-cell office:value-type="float" office:value="0" table:style-name="ce42">
            <text:p>0</text:p>
          </table:table-cell>
          <table:table-cell office:value-type="float" office:value="19000" table:style-name="ce43">
            <text:p>19,000</text:p>
          </table:table-cell>
          <table:table-cell office:value-type="string" table:style-name="ce44">
            <text:p>(1)每2~4週實施宿舍安全檢查及召開宿舍安全會議。</text:p>
            <text:p>(2)製作教育宣導海報及轉介學生心理輔導中心或衛保組戒菸輔導。</text:p>
          </table:table-cell>
          <table:table-cell office:value-type="string" table:style-name="ce44">
            <text:p>全體住宿生5165人次</text:p>
          </table:table-cell>
          <table:table-cell office:value-type="string" table:style-name="ce14">
            <text:p>962學期</text:p>
            <text:p>(1)安全檢查實施: 970319、 0326、 <text:s/>0409、 <text:s/>0423、 <text:s/>0507、 <text:s/>0521 。</text:p>
            <text:p>971學期</text:p>
            <text:p>(1)維護安全會議:970929、971016、971119、971124 7pm~9pm。</text:p>
            <text:p>(2)安全檢查實施:970903、970916、971001、971013、971016、 <text:s/>971112、971208、971229。</text:p>
          </table:table-cell>
          <table:table-cell office:value-type="string" table:style-name="ce44">
            <text:p>(1)能藉由4次安全維護座談會及14次安全檢查，落實本校宿舍學生安全自治管理。</text:p>
            <text:p>(2)能運用團體動力及座談方式，促發學生自覺及產生空間安全維護 行動。</text:p>
          </table:table-cell>
          <table:table-cell office:value-type="string" table:style-name="ce33">
            <text:p>宿舍組</text:p>
          </table:table-cell>
          <table:table-cell table:number-columns-repeated="16374" table:style-name="ce34"/>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32000" table:formula="of:=SUM([.D12:.D19])" table:style-name="ce27">
            <text:p>32,000</text:p>
          </table:table-cell>
          <table:table-cell office:value-type="float" office:value="123000" table:formula="of:=SUM([.E12:.E19])" table:style-name="ce27">
            <text:p>123,000</text:p>
          </table:table-cell>
          <table:table-cell table:style-name="ce28"/>
          <table:table-cell table:number-columns-repeated="2" table:style-name="ce29"/>
          <table:table-cell table:style-name="ce28"/>
          <table:table-cell table:style-name="ce26"/>
          <table:table-cell table:number-columns-repeated="16374" table:style-name="ce30"/>
        </table:table-row>
        <table:table-row table:style-name="ro10">
          <table:table-cell office:value-type="string" table:style-name="ce9">
            <text:p>2-2-1</text:p>
          </table:table-cell>
          <table:table-cell table:number-columns-spanned="1" table:number-rows-spanned="6" table:style-name="ce138"/>
          <table:table-cell office:value-type="string" table:style-name="ce16">
            <text:p>憂鬱與自我傷害高關懷群篩檢與輔導</text:p>
          </table:table-cell>
          <table:table-cell office:value-type="float" office:value="0" table:style-name="ce17">
            <text:p><text:s/>-<text:s text:c="3"/></text:p>
          </table:table-cell>
          <table:table-cell office:value-type="float" office:value="30000" table:style-name="ce18">
            <text:p><text:s/>30,000<text:s/></text:p>
          </table:table-cell>
          <table:table-cell office:value-type="string" table:style-name="ce32">
            <text:p>(1)至各班實施柯氏憂鬱量表，並宣導預防憂鬱與自我傷害的方法及求助管道。</text:p>
            <text:p>(2)與篩檢的高關懷學生會談，瞭解問題，提供協助。</text:p>
            <text:p>(3)讓導師知道班級學生施測狀況，關注高關懷群學生的個別問題。</text:p>
          </table:table-cell>
          <table:table-cell office:value-type="string" table:style-name="ce45">
            <text:p>(1) 施測599人</text:p>
            <text:p>(2)篩檢後會談69人</text:p>
          </table:table-cell>
          <table:table-cell office:value-type="string" table:style-name="ce40">
            <text:p>時間：9/15~12/31</text:p>
            <text:p>地點：各班教室及學輔中心</text:p>
          </table:table-cell>
          <table:table-cell office:value-type="string" table:style-name="ce21">
            <text:p>(1) 量表實施是在新生入學第二週，部份學生尚在適應階段，這時的生、心理狀況會有些改變，如較焦慮、煩躁、不安、吃不下、睡不着…，這些現象在填量表時就呈現出來，所以學生的分數達21分以上，不全燃就是「憂鬱」的，篩選出的憂鬱人數百分比就有失客觀的情形。</text:p>
            <text:p>(2)若要以此量表為篩選高關懷的學生，在新生部份應該要在下學期，應較能客觀篩出有憂鬱的學生；一般學生則在發現有憂鬱現象時，就隨時填寫，以做為判別的參考。</text:p>
          </table:table-cell>
          <table:table-cell office:value-type="string" table:style-name="ce33">
            <text:p>學輔中心</text:p>
          </table:table-cell>
          <table:table-cell table:number-columns-repeated="16374" table:style-name="ce23"/>
        </table:table-row>
        <table:table-row table:style-name="ro11">
          <table:table-cell office:value-type="string" table:style-name="ce9">
            <text:p>2-2-2</text:p>
          </table:table-cell>
          <table:covered-table-cell/>
          <table:table-cell office:value-type="string" table:style-name="ce16">
            <text:p>預防憂鬱與自我傷害心理健康活動</text:p>
          </table:table-cell>
          <table:table-cell office:value-type="float" office:value="20060" table:style-name="ce17">
            <text:p><text:s/>20,060<text:s/></text:p>
          </table:table-cell>
          <table:table-cell office:value-type="float" office:value="33011" table:style-name="ce18">
            <text:p><text:s/>33,011<text:s/></text:p>
          </table:table-cell>
          <table:table-cell office:value-type="string" table:style-name="ce13">
            <text:p>1.『找到出口，生命飛揚』短文書寫活動比賽：以『找到出口，生命飛揚』為主題讓學生自由書寫，之後選出21件得獎作品張貼在校園各公佈欄並公告在學校網頁，讓學生共同推廣心理健康概念。</text:p>
            <text:p>2.『跑贏兔子自我肯定』團體輔導：以《10個跑贏兔子的方法》一書導讀，帶領成員進行：『我是唯一』、『龜殼可以當滾輪』、『跌倒了，再爬起來』、『共創雙贏』等四個主題增進學生自我的肯定。</text:p>
            <text:p>3.『做個受個歡迎的人』人際關係團體輔導：以『打開受歡迎的大門』、『讓自己口吐芬芳』、『把愛傳出去』三個主題，讓參加學生學習人際互動技巧，減少衝突，</text:p>
          </table:table-cell>
          <table:table-cell office:value-type="string" table:style-name="ce46">
            <text:p>1. 39位學生參賽</text:p>
            <text:p>2.日間部學生54人次</text:p>
            <text:p>3.日間部學生64人次</text:p>
          </table:table-cell>
          <table:table-cell office:value-type="string" table:style-name="ce46">
            <text:p>1.時間：3/20~5/13，地點：各班教室及學輔中心</text:p>
            <text:p>2.時間：4/28~5/19每週一晚上6:30~8:30，地點：學輔中心</text:p>
            <text:p>3.時間：6/4~6/18每週三3:40~5:30，地點：行政大樓韻律教室</text:p>
          </table:table-cell>
          <table:table-cell office:value-type="string" table:style-name="ce47">
            <text:p>宣導預防憂鬱與自我傷害，促進學生的心理健康，將持續以多樣的活動方式讓多數學生有參加的機會。</text:p>
          </table:table-cell>
          <table:table-cell office:value-type="string" table:style-name="ce33">
            <text:p>學輔中心</text:p>
          </table:table-cell>
          <table:table-cell table:number-columns-repeated="16374" table:style-name="ce23"/>
        </table:table-row>
        <table:table-row table:style-name="ro12">
          <table:table-cell office:value-type="string" table:style-name="ce9">
            <text:p>2-2-3</text:p>
          </table:table-cell>
          <table:covered-table-cell/>
          <table:table-cell office:value-type="string" table:style-name="ce16">
            <text:p>網路沉迷高關懷群篩檢與輔導</text:p>
          </table:table-cell>
          <table:table-cell office:value-type="float" office:value="0" table:style-name="ce17">
            <text:p><text:s/>-<text:s text:c="3"/></text:p>
          </table:table-cell>
          <table:table-cell office:value-type="float" office:value="26989" table:style-name="ce18">
            <text:p><text:s/>26,989<text:s/></text:p>
          </table:table-cell>
          <table:table-cell office:value-type="string" table:style-name="ce13">
            <text:p>1. 在五專一~四年級31個班級實施『網路成癮量表』填寫。篩選出54位有成癮傾向的學生個別訪談，瞭解網路使用情形</text:p>
            <text:p>2. 網路使用時間管理教育宣導：印製「上網，做好時間管理」便利貼給二~三年級全體學生，並由導師在班會時間宣導上網做好時間管理的重要，勿因上網影響健康、學習與作息。</text:p>
          </table:table-cell>
          <table:table-cell office:value-type="string" table:style-name="ce46">
            <text:p>1.五專一~四年級學生1345人</text:p>
            <text:p>2.五專二~三年級學生約924人</text:p>
          </table:table-cell>
          <table:table-cell office:value-type="string" table:style-name="ce46">
            <text:p>1.時間：3/10~6/20，地點：各班教室及學生輔導中心</text:p>
            <text:p>2.時間：10/27~11/15，地點：各班教室及學生輔導中心</text:p>
          </table:table-cell>
          <table:table-cell office:value-type="string" table:style-name="ce47">
            <text:p>1.瞭解學生上網習慣，篩選出沉迷於網路的學生，予以適切的輔導。</text:p>
            <text:p>2.上網，首要是做好時間管理，將持續宣導。</text:p>
          </table:table-cell>
          <table:table-cell office:value-type="string" table:style-name="ce33">
            <text:p>學輔中心</text:p>
          </table:table-cell>
          <table:table-cell table:number-columns-repeated="16374" table:style-name="ce23"/>
        </table:table-row>
        <table:table-row table:style-name="ro13">
          <table:table-cell office:value-type="string" table:style-name="ce9">
            <text:p>2-2-4</text:p>
          </table:table-cell>
          <table:covered-table-cell/>
          <table:table-cell office:value-type="string" table:style-name="ce24">
            <text:p>預防憂鬱與自我傷害專題講座</text:p>
          </table:table-cell>
          <table:table-cell office:value-type="float" office:value="0" table:style-name="ce17">
            <text:p><text:s/>-<text:s text:c="3"/></text:p>
          </table:table-cell>
          <table:table-cell office:value-type="float" office:value="10000" table:style-name="ce18">
            <text:p><text:s/>10,000<text:s/></text:p>
          </table:table-cell>
          <table:table-cell office:value-type="string" table:style-name="ce13">
            <text:p>1.預防憂鬱與自我傷害專題講座：邀請圓神出版社總經理以「熱愛生命，希望無限」專題演講，增進學生活著就有希望的信念，面對人生的困境與責難。</text:p>
            <text:p>2. 預防憂鬱與自我傷害專題講座：邀請台安身心科主治醫師以「揮別憂鬱，迎向藍天」專題演講，教導學生如何面對憂鬱，揮別憂鬱。</text:p>
          </table:table-cell>
          <table:table-cell office:value-type="string" table:style-name="ce46">
            <text:p>1.五專三~四及二專一年級全體師生約730人</text:p>
            <text:p>2.五專一~二年級全體師生約1100人</text:p>
          </table:table-cell>
          <table:table-cell office:value-type="string" table:style-name="ce46">
            <text:p>1.時間：10/22、10/29<text:s/></text:p>
            <text:p>2.地點：野聲館</text:p>
          </table:table-cell>
          <table:table-cell office:value-type="string" table:style-name="ce47">
            <text:p>持續辦理</text:p>
          </table:table-cell>
          <table:table-cell office:value-type="string" table:style-name="ce33">
            <text:p>學輔中心</text:p>
          </table:table-cell>
          <table:table-cell table:number-columns-repeated="16374" table:style-name="ce23"/>
        </table:table-row>
        <table:table-row table:style-name="ro1">
          <table:table-cell office:value-type="string" table:style-name="ce9">
            <text:p>2-2-5</text:p>
          </table:table-cell>
          <table:covered-table-cell/>
          <table:table-cell office:value-type="string" table:style-name="ce24">
            <text:p>網路素養專題講座</text:p>
          </table:table-cell>
          <table:table-cell office:value-type="float" office:value="0" table:style-name="ce17">
            <text:p><text:s/>-<text:s text:c="3"/></text:p>
          </table:table-cell>
          <table:table-cell office:value-type="float" office:value="10000" table:style-name="ce18">
            <text:p><text:s/>10,000<text:s/></text:p>
          </table:table-cell>
          <table:table-cell office:value-type="string" table:style-name="ce32">
            <text:p>1.3/19講題：網路倫理與禮儀</text:p>
            <text:p>2.3/26講題：網路法律界限</text:p>
            <text:p/>
          </table:table-cell>
          <table:table-cell office:value-type="string" table:style-name="ce46">
            <text:p>日間部五專、二專全體學生</text:p>
            <text:p>師生約1400人</text:p>
          </table:table-cell>
          <table:table-cell office:value-type="string" table:style-name="ce46">
            <text:p>1.時間：3/19、3/26<text:s/></text:p>
            <text:p>2.地點：野聲館</text:p>
            <text:p/>
          </table:table-cell>
          <table:table-cell office:value-type="string" table:style-name="ce48">
            <text:p>持續辦理</text:p>
          </table:table-cell>
          <table:table-cell office:value-type="string" table:style-name="ce33">
            <text:p>學輔中心</text:p>
          </table:table-cell>
          <table:table-cell table:number-columns-repeated="16374" table:style-name="ce23"/>
        </table:table-row>
        <table:table-row table:style-name="ro9">
          <table:table-cell office:value-type="string" table:style-name="ce9">
            <text:p>2-2-6</text:p>
          </table:table-cell>
          <table:covered-table-cell/>
          <table:table-cell office:value-type="string" table:style-name="ce16">
            <text:p>心理健康種子精兵輔導知能</text:p>
          </table:table-cell>
          <table:table-cell office:value-type="float" office:value="31098" table:style-name="ce17">
            <text:p><text:s/>31,098<text:s/></text:p>
          </table:table-cell>
          <table:table-cell office:value-type="float" office:value="0" table:style-name="ce18">
            <text:p><text:s/>-<text:s text:c="3"/></text:p>
          </table:table-cell>
          <table:table-cell office:value-type="string" table:style-name="ce13">
            <text:p>1.四次專題講座：</text:p>
            <text:p>◎ 3/18：心靈補手—做心理</text:p>
            <text:p>健康的推動者</text:p>
            <text:p>◎ 3/25：散播歡樂種子</text:p>
            <text:p>◎ 4/29：重新得力，如鷹展翅</text:p>
            <text:p>◎5/13：衝破網羅，挑戰逆境</text:p>
            <text:p>2.輔導股長會議：（1）宣導學輔中心活動將活動訊息帶回班上，使得各項活動如期展開及完成。（2）宣導心理健康概念，不僅自己成為心理健康的人，也能影響周遭的同學及朋友。</text:p>
            <text:p>3.自我探索輔導知能：與北區崇右企專、德明財經科技大學、聖約翰科技大學合辦研習營，增進對自己的瞭解，能在群體中成為助人者，發揮同儕輔導的功能。</text:p>
          </table:table-cell>
          <table:table-cell office:value-type="string" table:style-name="ce46">
            <text:p>1.輔導股長及義工240人次</text:p>
            <text:p>2.140人次</text:p>
            <text:p>3.26人</text:p>
            <text:p/>
          </table:table-cell>
          <table:table-cell office:value-type="string" table:style-name="ce46">
            <text:p>1.時間：3/18、3/25、4/29、5/13，週二中午12:10~13:20地點：康寧廳及A202教室</text:p>
            <text:p>2.時間：3/4、4/8、6/10以及9/9~12/9共八次，地點：康寧廳及A202教</text:p>
            <text:p>3.時間：11/16，地點：陽明山衛理福音園</text:p>
          </table:table-cell>
          <table:table-cell office:value-type="string" table:style-name="ce47">
            <text:p>可讓資深的，即擔任二年的輔導股長或義工，由他們來策畫部份的心理衛生活動，進一步發揮成為心理健康種子精兵的功能。</text:p>
          </table:table-cell>
          <table:table-cell office:value-type="string" table:style-name="ce33">
            <text:p>學輔中心</text:p>
          </table:table-cell>
          <table:table-cell table:number-columns-repeated="16374" table:style-name="ce23"/>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51158" table:formula="of:=SUM([.D21:.D26])" table:style-name="ce27">
            <text:p>51,158</text:p>
          </table:table-cell>
          <table:table-cell office:value-type="float" office:value="110000" table:formula="of:=SUM([.E21:.E26])" table:style-name="ce27">
            <text:p>110,000</text:p>
          </table:table-cell>
          <table:table-cell table:style-name="ce28"/>
          <table:table-cell table:number-columns-repeated="2" table:style-name="ce29"/>
          <table:table-cell table:style-name="ce28"/>
          <table:table-cell table:style-name="ce26"/>
          <table:table-cell table:number-columns-repeated="16374" table:style-name="ce30"/>
        </table:table-row>
        <table:table-row table:style-name="ro14">
          <table:table-cell office:value-type="string" table:style-name="ce49">
            <text:p>2-3-1</text:p>
          </table:table-cell>
          <table:table-cell office:value-type="string" table:number-columns-spanned="1" table:number-rows-spanned="10" table:style-name="ce136">
            <text:p>促進和諧關係</text:p>
          </table:table-cell>
          <table:table-cell office:value-type="string" table:style-name="ce50">
            <text:p>補助學生社團辦理或參加校際觀摩學習活動</text:p>
          </table:table-cell>
          <table:table-cell office:value-type="float" office:value="61600" table:style-name="ce51">
            <text:p><text:s/>61,600<text:s/></text:p>
          </table:table-cell>
          <table:table-cell office:value-type="float" office:value="42000" table:style-name="ce52">
            <text:p><text:s/>42,000<text:s/></text:p>
          </table:table-cell>
          <table:table-cell office:value-type="string" table:style-name="ce14">
            <text:p>(1)97年全國大學運動會—課指組</text:p>
            <text:p>(2)聖約翰盃跆拳道錦標賽—跆拳道社</text:p>
            <text:p>(3)2008國立臺北護理學院友誼賽—跆拳道社</text:p>
            <text:p>(4)97青年盃暨全國排名賽—西洋劍社</text:p>
            <text:p>(5)第二屆星弦盃創作樂團大賽</text:p>
            <text:p>(6)2008陽明盃跆拳道武藝錦標賽</text:p>
            <text:p>(7)淋寧盡致兩校三社聯展—織弦音樂研習社</text:p>
            <text:p>(8)搖滾嘉年華—織弦音樂研習社</text:p>
          </table:table-cell>
          <table:table-cell office:value-type="string" table:style-name="ce40">
            <text:p>(1)本校西洋劍社、跆拳道社及羽球社社團成員，約20人</text:p>
            <text:p>(2)本校跆拳道社成員，約15人</text:p>
            <text:p>(3)本校跆拳道社成員，約15人</text:p>
          </table:table-cell>
          <table:table-cell office:value-type="string" table:style-name="ce40">
            <text:p>(1)97.05.09-97.05.13由本校課指組組長帶隊前往彰師大參加比賽</text:p>
            <text:p>(2)97.03.29-30於聖約翰科技大學舉辦</text:p>
            <text:p>(3)97.10.22於臺北護理學院舉辦</text:p>
          </table:table-cell>
          <table:table-cell office:value-type="string" table:style-name="ce32">
            <text:p>本校社團與他校社團之互動雖已較往年多，但仍嫌不足，往後將鼓勵社團多向外發展，吸收更多他校社團之經驗，以利本校社團之成長</text:p>
          </table:table-cell>
          <table:table-cell office:value-type="string" table:style-name="ce15">
            <text:p>課指組</text:p>
          </table:table-cell>
          <table:table-cell table:number-columns-repeated="16374"/>
        </table:table-row>
        <table:table-row table:style-name="ro15">
          <table:table-cell office:value-type="string" table:style-name="ce9">
            <text:p>2-3-2</text:p>
          </table:table-cell>
          <table:covered-table-cell/>
          <table:table-cell office:value-type="string" table:style-name="ce16">
            <text:p>性別平等教育宣導活動</text:p>
          </table:table-cell>
          <table:table-cell office:value-type="float" office:value="40000" table:style-name="ce17">
            <text:p><text:s/>40,000<text:s/></text:p>
          </table:table-cell>
          <table:table-cell office:value-type="float" office:value="30000" table:style-name="ce18">
            <text:p><text:s/>30,000<text:s/></text:p>
          </table:table-cell>
          <table:table-cell office:value-type="string" table:style-name="ce13">
            <text:p>1.愛情分手專題講座5場：邀請多位性別議題專家主講愛情 分手主題，以專題座談對話的方式，協助學生處理情感問題，學習正確情感態度，釐清錯誤感情迷思。</text:p>
            <text:p>2.愛情電影工作坊：以愛情電影結合工作坊的方式，由諮商師帶領團體小組幫助學生檢視自己的情感關係和自我發展的關聯，培養正確的情感念和態度，發展健康而正面的情感歷程。</text:p>
            <text:p>3.「可以讓我愛妳嗎」兩性成長團體：本次活動聯合男生為主的中華技術學院，學習兩性互動。2位團體輔導老師帶領工作坊的成員透過活動演練方式，經驗及練習告白情境的模擬，成員們互相給予支持與回饋，幫助成員從</text:p>
          </table:table-cell>
          <table:table-cell office:value-type="string" table:style-name="ce46">
            <text:p>1.學生240人</text:p>
            <text:p>2.學生73人</text:p>
            <text:p>3.學生16人</text:p>
            <text:p>4.學生200人</text:p>
            <text:p/>
          </table:table-cell>
          <table:table-cell office:value-type="string" table:style-name="ce46">
            <text:p>1.時間：3/31-4/11，地點：教學大樓</text:p>
            <text:p>2.時間：4/1、4/8、4/29，地點：學輔中心</text:p>
            <text:p>3.時間：11/22，地點：學輔中心</text:p>
            <text:p>4.時間：12/22、12/25、12/26，地點：學輔中心</text:p>
            <text:p/>
          </table:table-cell>
          <table:table-cell office:value-type="string" table:style-name="ce47">
            <text:p>持續辦理</text:p>
          </table:table-cell>
          <table:table-cell office:value-type="string" table:style-name="ce22">
            <text:p>學輔中心</text:p>
          </table:table-cell>
          <table:table-cell table:number-columns-repeated="16374" table:style-name="ce23"/>
        </table:table-row>
        <table:table-row table:style-name="ro16">
          <table:table-cell office:value-type="string" table:style-name="ce49">
            <text:p>2-3-3</text:p>
          </table:table-cell>
          <table:covered-table-cell/>
          <table:table-cell office:value-type="string" table:style-name="ce24">
            <text:p>校園性騷擾及性侵害防治宣導</text:p>
          </table:table-cell>
          <table:table-cell table:style-name="ce17"/>
          <table:table-cell office:value-type="float" office:value="30000" table:style-name="ce18">
            <text:p><text:s/>30,000<text:s/></text:p>
          </table:table-cell>
          <table:table-cell office:value-type="string" table:style-name="ce32">
            <text:p>1.身體自主權-拒絕性騷擾專題講座：聘請婦女新知基金會副秘書長黃嘉韻小姐主講3場防範性騷擾知識及處理專題講座，增進學生處理危機能力。</text:p>
            <text:p>2.「認識性騷擾-勇敢向性騷擾說不」專題演講：透過專題演講，幫助學生認識性騷擾法律與觀念，建立正確的性別平等概念及如何面對性騷擾處理。</text:p>
            <text:p>3.電影欣賞-北國性騷擾：透過電影欣賞方式，藉由電影「北國性騷擾」探討性騷擾議題及處理方式，幫助學生建立正確觀念及自我保護意識，落實性別教育。</text:p>
          </table:table-cell>
          <table:table-cell office:value-type="string" table:style-name="ce46">
            <text:p>1.學生150人</text:p>
            <text:p>2.學生600人</text:p>
            <text:p>3.學生17人</text:p>
            <text:p/>
          </table:table-cell>
          <table:table-cell office:value-type="string" table:style-name="ce46">
            <text:p>1.時間：5/19、5/21，地點：教學大樓</text:p>
            <text:p>2.時間：10/6、10/15，地點：野聲館</text:p>
            <text:p>3.時間：12/04，地點：學輔中心</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17">
          <table:table-cell office:value-type="string" table:style-name="ce49">
            <text:p>2-3-4</text:p>
          </table:table-cell>
          <table:covered-table-cell/>
          <table:table-cell office:value-type="string" table:style-name="ce24">
            <text:p>生命教育相關活動</text:p>
          </table:table-cell>
          <table:table-cell office:value-type="float" office:value="40000" table:style-name="ce17">
            <text:p><text:s/>40,000<text:s/></text:p>
          </table:table-cell>
          <table:table-cell table:style-name="ce18"/>
          <table:table-cell office:value-type="string" table:style-name="ce32">
            <text:p>1.我的秘密花園了解自我工作坊：以團體輔導的方式，帶領的諮商心理師藉由不同活動設計的歷程，參與學生透過歷程感受生命、體驗生活。成員彼此同體動力良好，參與度高並且給予適當回饋。</text:p>
            <text:p>2.美麗人生影展暨座談會：透過播放3部不同生命題材電影，藉由不同主角經歷生命歷程，提供學生學習生命教育一個真實的體驗教育。會後主講人帶領團體分享，與學生討論影片中生命課題與自我省思，以寓教於樂的 方式，學習人生。</text:p>
          </table:table-cell>
          <table:table-cell office:value-type="string" table:style-name="ce46">
            <text:p>1.學生42人</text:p>
            <text:p>2.學生67人</text:p>
            <text:p/>
          </table:table-cell>
          <table:table-cell office:value-type="string" table:style-name="ce46">
            <text:p>1.時間：10/2、10/16、10/23、11/13，地點：學輔中心<text:s/></text:p>
            <text:p>2.時間：12/11、12/18、12/23，地點：學輔中心</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18">
          <table:table-cell office:value-type="string" table:style-name="ce9">
            <text:p>2-3-5</text:p>
          </table:table-cell>
          <table:covered-table-cell/>
          <table:table-cell office:value-type="string" table:style-name="ce54">
            <text:p>學生留察學生輔導相關活動</text:p>
          </table:table-cell>
          <table:table-cell office:value-type="float" office:value="10000" table:style-name="ce11">
            <text:p>10,000</text:p>
          </table:table-cell>
          <table:table-cell office:value-type="float" office:value="13000" table:style-name="ce12">
            <text:p>13,000</text:p>
          </table:table-cell>
          <table:table-cell office:value-type="string" table:style-name="ce32">
            <text:p>辦理留察同學、缺曠嚴重、行為偏差暨改過銷過同學輔導會議</text:p>
          </table:table-cell>
          <table:table-cell office:value-type="string" table:style-name="ce32">
            <text:p>全校改過銷過、留校察看及缺曠嚴重學生約200人次</text:p>
          </table:table-cell>
          <table:table-cell office:value-type="string" table:style-name="ce13">
            <text:p>(1)5/8留察同學暨缺曠同學輔導會議</text:p>
            <text:p>(2)11/20留察同學暨缺曠同學輔導會議</text:p>
            <text:p>(3)本學期持續針對留察同學缺曠嚴重重點學生尿液檢驗</text:p>
          </table:table-cell>
          <table:table-cell table:style-name="ce32"/>
          <table:table-cell office:value-type="string" table:style-name="ce55">
            <text:p>生輔組</text:p>
          </table:table-cell>
          <table:table-cell table:number-columns-repeated="16374" table:style-name="ce34"/>
        </table:table-row>
        <table:table-row table:style-name="ro19">
          <table:table-cell office:value-type="string" table:style-name="ce49">
            <text:p>2-3-6</text:p>
          </table:table-cell>
          <table:covered-table-cell/>
          <table:table-cell office:value-type="string" table:style-name="ce41">
            <text:p>親師溝通活動<text:s/></text:p>
          </table:table-cell>
          <table:table-cell office:value-type="float" office:value="0" table:style-name="ce56">
            <text:p><text:s/>-<text:s text:c="3"/></text:p>
          </table:table-cell>
          <table:table-cell office:value-type="float" office:value="20000" table:style-name="ce57">
            <text:p><text:s/>20,000<text:s/></text:p>
          </table:table-cell>
          <table:table-cell office:value-type="string" table:style-name="ce58">
            <text:p>97學年度日間部親師溝通家長座談會：</text:p>
            <text:p>(1)促進家長與學生對本校辦學理念及績效的瞭解。</text:p>
            <text:p>(2)介紹各科之特色與發展，協助學生規劃未來學習目標。</text:p>
            <text:p>(3)增進導師與家長的溝通瞭解，提升輔導學生學習之成效。</text:p>
            <text:p>(4)學校行政單位、教學單位與家長問題意見交流。</text:p>
          </table:table-cell>
          <table:table-cell office:value-type="string" table:style-name="ce59">
            <text:p>師生及家長265人</text:p>
          </table:table-cell>
          <table:table-cell office:value-type="string" table:style-name="ce59">
            <text:p>時間：09/27</text:p>
            <text:p>地點：野聲館</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20">
          <table:table-cell office:value-type="string" table:style-name="ce49">
            <text:p>2-3-7</text:p>
          </table:table-cell>
          <table:covered-table-cell/>
          <table:table-cell office:value-type="string" table:style-name="ce60">
            <text:p>輔導教師及導師之主題工作坊與個案研討會<text:s/></text:p>
          </table:table-cell>
          <table:table-cell office:value-type="float" office:value="0" table:style-name="ce56">
            <text:p><text:s/>-<text:s text:c="3"/></text:p>
          </table:table-cell>
          <table:table-cell office:value-type="float" office:value="50000" table:style-name="ce57">
            <text:p><text:s/>50,000<text:s/></text:p>
          </table:table-cell>
          <table:table-cell office:value-type="string" table:style-name="ce61">
            <text:p>1.「青春無悔」兩性教育教師體驗工作坊：以「青春無悔」體驗課程為內容，藉以更新老師的兩性教育觀，進而在教學中正確的引導學生，讓他們在抉擇前多一些知識與分析。帶領講師：彩虹愛家生命教育協會青春無悔專案專員林煜捷老師。</text:p>
            <text:p>2.小型個案研討會6次：邀請羅浚暄醫師帶領「個案研討」，包括個案心理治療（導師及學輔中心預約個案前來，並追蹤個案持續前來諮詢或治療）、提供教職員諮詢服務、與輔導中心老師或導師研討個案輔導策略。</text:p>
          </table:table-cell>
          <table:table-cell office:value-type="string" table:style-name="ce61">
            <text:p>1.導師與輔導老師21人</text:p>
            <text:p>2.導師與輔導老師38人次</text:p>
            <text:p/>
          </table:table-cell>
          <table:table-cell office:value-type="string" table:style-name="ce61">
            <text:p>1.時間：10/31，地點C3100教室</text:p>
            <text:p>2.時間：04/03、05/15、06/05、10/14、11/11、12/16，地點學輔中心</text:p>
            <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21">
          <table:table-cell office:value-type="string" table:style-name="ce49">
            <text:p>2-3-8</text:p>
          </table:table-cell>
          <table:covered-table-cell/>
          <table:table-cell office:value-type="string" table:style-name="ce41">
            <text:p>績優導師遴選與表揚獎勵</text:p>
          </table:table-cell>
          <table:table-cell office:value-type="float" office:value="24000" table:style-name="ce56">
            <text:p><text:s/>24,000<text:s/></text:p>
          </table:table-cell>
          <table:table-cell office:value-type="float" office:value="0" table:style-name="ce62">
            <text:p><text:s/>-<text:s text:c="3"/></text:p>
          </table:table-cell>
          <table:table-cell office:value-type="string" table:style-name="ce59">
            <text:p>利用導師會議頒發優良導師獎牌獎金，獲獎導師有15人。</text:p>
          </table:table-cell>
          <table:table-cell office:value-type="string" table:style-name="ce59">
            <text:p>行政人員與導師共約146人次</text:p>
          </table:table-cell>
          <table:table-cell office:value-type="string" table:style-name="ce59">
            <text:p>1.時間：02/19、09/02</text:p>
            <text:p>2.地點：先雲聽</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22">
          <table:table-cell office:value-type="string" table:style-name="ce49">
            <text:p>2-3-9</text:p>
          </table:table-cell>
          <table:covered-table-cell/>
          <table:table-cell office:value-type="string" table:style-name="ce41">
            <text:p>召開導師會議</text:p>
          </table:table-cell>
          <table:table-cell office:value-type="float" office:value="40000" table:style-name="ce63">
            <text:p><text:s/>40,000<text:s/></text:p>
          </table:table-cell>
          <table:table-cell office:value-type="float" office:value="0" table:style-name="ce64">
            <text:p><text:s/>-<text:s text:c="3"/></text:p>
          </table:table-cell>
          <table:table-cell office:value-type="string" table:style-name="ce59">
            <text:p>召開導師會議4次：</text:p>
            <text:p>1.增進導師與行政單位之雙向溝通，共同研討學務工作推行事項與輔導學生事宜</text:p>
            <text:p>2.頒發優良導師獎牌獎金。</text:p>
            <text:p>3.邀請中國式管理之父曾教授仕強博士專題演講，主題：『活出個人的價值』，導師反應熱絡。</text:p>
          </table:table-cell>
          <table:table-cell office:value-type="string" table:style-name="ce59">
            <text:p>行政人員與導師共約292人次</text:p>
          </table:table-cell>
          <table:table-cell office:value-type="string" table:style-name="ce59">
            <text:p>1.時間：97.02/19、06/25、09/02、98.01/05</text:p>
            <text:p>2.地點：先雲聽</text:p>
            <text:p/>
          </table:table-cell>
          <table:table-cell office:value-type="string" table:style-name="ce48">
            <text:p>持續辦理</text:p>
          </table:table-cell>
          <table:table-cell office:value-type="string" table:style-name="ce53">
            <text:p>學輔中心</text:p>
          </table:table-cell>
          <table:table-cell table:number-columns-repeated="16374" table:style-name="ce23"/>
        </table:table-row>
        <table:table-row table:style-name="ro23">
          <table:table-cell office:value-type="string" table:style-name="ce49">
            <text:p>2-3-10</text:p>
          </table:table-cell>
          <table:covered-table-cell/>
          <table:table-cell office:value-type="string" table:style-name="ce65">
            <text:p>宿舍生活輔導活動(靜心呼吸舒壓、快樂輔導、性別認同、影片欣賞、讀書會、8點檔宿舍英語廣播)</text:p>
          </table:table-cell>
          <table:table-cell office:value-type="float" office:value="41000" table:style-name="ce11">
            <text:p>41,000</text:p>
          </table:table-cell>
          <table:table-cell office:value-type="float" office:value="55000" table:style-name="ce12">
            <text:p>55,000</text:p>
          </table:table-cell>
          <table:table-cell office:value-type="string" table:style-name="ce66">
            <text:p>1.透過團體活動學習調節壓力的新技巧<text:s/></text:p>
            <text:p>2.協助適應住宿團體生活中的各種現象與議題的討論</text:p>
            <text:p>3.協助處於密友期的青少女澄清性別認同與取向的迷思。</text:p>
            <text:p>4.提供宿舍多元活動，透過有目的的影片播放遣移默化提昇學生品德及增加與他人互動的機會。</text:p>
            <text:p>5. 辦理本活動目的旨在促進宿舍生活多元化，提供住宿生分享心情及學習適合自己的讀書方式。</text:p>
            <text:p>6.藉由每日播放英語帶增加學生接觸英語的機會與提高學習興趣。</text:p>
          </table:table-cell>
          <table:table-cell office:value-type="string" table:style-name="ce21">
            <text:p>962學期</text:p>
            <text:p>1.參加讀書及生活適應團體等輔導活動約142人次</text:p>
            <text:p>2. 參加促進團體和諧活動共1054人</text:p>
            <text:p>971學期</text:p>
            <text:p>1.參加宿舍性別、網路空間及培養健康生活習慣方案係列活動共計840人次</text:p>
            <text:p>2.參加情緒適應團體共87人</text:p>
          </table:table-cell>
          <table:table-cell office:value-type="string" table:style-name="ce67">
            <text:p>962學期</text:p>
            <text:p>1.辦理讀書技巧輔導團體970306、970313、970320、970327 18:30pm~20:10pm約有80人次參加</text:p>
            <text:p>2.團體生活適應支持團體約有62人次參加,於9705013、970520、970527、970603 18:30pm~20:10pm.</text:p>
            <text:p>3.辦理"促進和諧關係-宿舍團體輔導活動"辦理活動時間 自 97年02月26日至06月20日。</text:p>
            <text:p>(1)促進身心靈整合系列影片：970226、0304、0311、0319</text:p>
            <text:p>(2)認識精神疾病系列影片:970515、0522、0529、0</text:p>
          </table:table-cell>
          <table:table-cell office:value-type="string" table:style-name="ce13">
            <text:p>一、參加本系列活動共計840人次</text:p>
            <text:p>(1)藉由影片欣賞、健康宣言、晨間熱舞、宿舍open day、聖誕Home Party等情境設計、培養多元休閒活動。</text:p>
            <text:p>(2)提供男女住宿生性別空間生活教育。</text:p>
            <text:p>(3)探索自我界限的開放性與自我瞭解。</text:p>
            <text:p>(4)觀摩優良寢室及學習整理環境。</text:p>
            <text:p>二、缺點：</text:p>
            <text:p>參加home party的住宿生比預先報名的同學多，領餐時會場秩序不佳。</text:p>
            <text:p>三、改善:</text:p>
            <text:p>1.動線規畫預演及宣導事前報名的重要性。</text:p>
            <text:p>2.參加情緒支持團體共有87人</text:p>
            <text:p><text:s/>(1)活動進行流暢，學生能積極參與團體活動，藉由團體動力，學習覺察自</text:p>
          </table:table-cell>
          <table:table-cell office:value-type="string" table:style-name="ce68">
            <text:p>宿舍組</text:p>
          </table:table-cell>
          <table:table-cell table:number-columns-repeated="16374" table:style-name="ce30"/>
        </table:table-row>
        <table:table-row table:style-name="ro24">
          <table:table-cell office:value-type="string" table:number-columns-spanned="3" table:number-rows-spanned="1" table:style-name="ce119">
            <text:p>金額小計</text:p>
          </table:table-cell>
          <table:covered-table-cell table:number-columns-repeated="2"/>
          <table:table-cell office:value-type="float" office:value="256600" table:formula="of:=SUM([.D28:.D37])" table:style-name="ce27">
            <text:p>256,600</text:p>
          </table:table-cell>
          <table:table-cell office:value-type="float" office:value="240000" table:formula="of:=SUM([.E28:.E37])" table:style-name="ce27">
            <text:p>240,000</text:p>
          </table:table-cell>
          <table:table-cell table:style-name="ce28"/>
          <table:table-cell table:number-columns-repeated="2" table:style-name="ce29"/>
          <table:table-cell table:style-name="ce28"/>
          <table:table-cell table:style-name="ce69"/>
          <table:table-cell table:number-columns-repeated="16374" table:style-name="ce30"/>
        </table:table-row>
        <table:table-row table:style-name="ro25">
          <table:table-cell office:value-type="string" table:style-name="ce9">
            <text:p>2-4-1</text:p>
          </table:table-cell>
          <table:table-cell office:value-type="string" table:number-columns-spanned="1" table:number-rows-spanned="13" table:style-name="ce136">
            <text:p>促進適性揚才、自我實現</text:p>
          </table:table-cell>
          <table:table-cell office:value-type="string" table:style-name="ce10">
            <text:p>推動學習輔導與閱讀計畫，強化社團終身學習</text:p>
          </table:table-cell>
          <table:table-cell office:value-type="float" office:value="10000" table:style-name="ce17">
            <text:p><text:s/>10,000<text:s/></text:p>
          </table:table-cell>
          <table:table-cell office:value-type="float" office:value="0" table:style-name="ce18">
            <text:p><text:s/>-<text:s text:c="3"/></text:p>
          </table:table-cell>
          <table:table-cell office:value-type="string" table:style-name="ce32">
            <text:p>(1)讀書心得比賽--書香社</text:p>
            <text:p>(2)四格漫畫比賽--書香社</text:p>
          </table:table-cell>
          <table:table-cell office:value-type="string" table:style-name="ce32">
            <text:p>(1)書香社全體及全校有興趣之同學，約50名</text:p>
            <text:p>(2)書香社全體及全校有興趣之同學，約50名</text:p>
          </table:table-cell>
          <table:table-cell office:value-type="string" table:style-name="ce32">
            <text:p>(1)97.12於本校圖書館及校園</text:p>
            <text:p>(2)97.12於本校圖書館及校園</text:p>
          </table:table-cell>
          <table:table-cell office:value-type="string" table:style-name="ce32">
            <text:p>此項目為本校第一次編列，書香社也為今年甫成立之社團，故活動辦理及規畫略嫌不足，往後將加強此部份</text:p>
          </table:table-cell>
          <table:table-cell office:value-type="string" table:style-name="ce68">
            <text:p>課指組</text:p>
          </table:table-cell>
          <table:table-cell table:number-columns-repeated="16374" table:style-name="ce30"/>
        </table:table-row>
        <table:table-row table:style-name="ro26">
          <table:table-cell office:value-type="string" table:style-name="ce49">
            <text:p>2-4-2</text:p>
          </table:table-cell>
          <table:covered-table-cell/>
          <table:table-cell office:value-type="string" table:style-name="ce10">
            <text:p>輔導社團辦理或參加藝文活動，培養人才</text:p>
          </table:table-cell>
          <table:table-cell office:value-type="float" office:value="14400" table:style-name="ce17">
            <text:p><text:s/>14,400<text:s/></text:p>
          </table:table-cell>
          <table:table-cell office:value-type="float" office:value="37000" table:style-name="ce18">
            <text:p><text:s/>37,000<text:s/></text:p>
          </table:table-cell>
          <table:table-cell office:value-type="string" table:style-name="ce32">
            <text:p>(1)蚊子電影院--特務行不行電影欣賞--學生活動中心</text:p>
            <text:p>(2)永恆的原鄉--音樂舞臺劇欣賞--生輔組、課指組</text:p>
          </table:table-cell>
          <table:table-cell office:value-type="string" table:style-name="ce32">
            <text:p>(1)學生活動中心全體成員及全校有興趣之同學，約100名</text:p>
            <text:p>(2)各班德行優良及平時表現良好之同學，約100名</text:p>
          </table:table-cell>
          <table:table-cell office:value-type="string" table:style-name="ce32">
            <text:p>(1)97.12.08於本校行政大樓前之康寧廣場前舉辦</text:p>
            <text:p>(2)97.03.15於國父紀念館舉行</text:p>
          </table:table-cell>
          <table:table-cell office:value-type="string" table:style-name="ce32">
            <text:p>多加鼓勵社團學生辦理或參加藝文活動，能從中學習</text:p>
          </table:table-cell>
          <table:table-cell office:value-type="string" table:style-name="ce68">
            <text:p>課指組</text:p>
          </table:table-cell>
          <table:table-cell table:number-columns-repeated="16374" table:style-name="ce70"/>
        </table:table-row>
        <table:table-row table:style-name="ro27">
          <table:table-cell office:value-type="string" table:style-name="ce9">
            <text:p>2-4-3</text:p>
          </table:table-cell>
          <table:covered-table-cell/>
          <table:table-cell office:value-type="string" table:style-name="ce10">
            <text:p>輔導社團辦理或參加創意性活動，培養學生創新能力</text:p>
          </table:table-cell>
          <table:table-cell office:value-type="float" office:value="28400" table:style-name="ce71">
            <text:p>28,400</text:p>
          </table:table-cell>
          <table:table-cell office:value-type="float" office:value="25000" table:style-name="ce72">
            <text:p>25,000</text:p>
          </table:table-cell>
          <table:table-cell office:value-type="string" table:style-name="ce32">
            <text:p>(1)全校英語短劇競賽--應用外語科學會</text:p>
            <text:p>(2)誰來說故事--靈泉社</text:p>
            <text:p>(3)2008技職品格營--My color my life--靈泉社</text:p>
            <text:p>(4)匯聚清流--971期初茶會--慈青社</text:p>
            <text:p>(5)KN Idol歌唱比賽--織音社</text:p>
            <text:p>(6)創意數位海報競賽--企管科學會</text:p>
            <text:p>(7)宿舍環保美化競賽--生活學習社</text:p>
            <text:p>(8)相親相愛迎新活動--啦啦隊社</text:p>
            <text:p>(9)聯合新新交流會--青春夢想號服務學習社及靈泉社</text:p>
            <text:p>(10)柳丁盃新生擊劍錦標賽--西洋劍社</text:p>
          </table:table-cell>
          <table:table-cell office:value-type="string" table:style-name="ce13">
            <text:p>(1)應外科全體同學及五專一至三年級各班代表，約50名</text:p>
            <text:p>(2)靈泉社全體成員及其他有興趣之同學，約30人</text:p>
            <text:p>(3)全國大專校院相關社團同學及本校靈泉社成員，約200人</text:p>
            <text:p>(4)慈青社全體成員及指導之慈濟師姑、師伯等，約50人</text:p>
            <text:p>(5)本校全體及校外有興趣之同學，約500人</text:p>
            <text:p>(6)本校織音社全體社員及對歌唱有興趣之同學，約200人</text:p>
            <text:p>(7)企管及國貿二科全體同學，約500人</text:p>
            <text:p>(8)生活學習社全體社員及所有住宿生，約500人</text:p>
            <text:p>(9)啦啦隊全體社員，約50人</text:p>
            <text:p>(10)西洋劍社全體社員，約30人</text:p>
          </table:table-cell>
          <table:table-cell office:value-type="string" table:style-name="ce13">
            <text:p>(1)97.06.04於本校康寧劇院舉行</text:p>
            <text:p>(2)97.06.03於本校學輔中心舉行</text:p>
            <text:p>(3)97.07.05-07靈泉社同學利用暑假參加2008技職品格營</text:p>
            <text:p>(4)97.09.30於本校C3050教室舉行</text:p>
            <text:p>(5)97.12.12於本校干斌銅像前廣場舉行</text:p>
            <text:p>(6)97.03.26於行政大樓前康寧廣場舉行</text:p>
            <text:p>(7)97.05.14-06.11於本校藝文中心舉行</text:p>
            <text:p>(8)97.05.26-06.04於本校宿舍(慈暉樓)舉行</text:p>
            <text:p>(9)97.10.22於本校野聲館及戶外籃球場舉行</text:p>
            <text:p>(10)97.12.25於本校野聲館社團辦公室</text:p>
          </table:table-cell>
          <table:table-cell office:value-type="string" table:style-name="ce32">
            <text:p>學生所舉辦的活動，多為往年之例行性活動，創意性略嫌不足，往後將加強學生創意方面之課程</text:p>
          </table:table-cell>
          <table:table-cell office:value-type="string" table:style-name="ce68">
            <text:p>課指組</text:p>
          </table:table-cell>
          <table:table-cell table:number-columns-repeated="16374" table:style-name="ce30"/>
        </table:table-row>
        <table:table-row table:style-name="ro23">
          <table:table-cell office:value-type="string" table:style-name="ce49">
            <text:p>2-4-4</text:p>
          </table:table-cell>
          <table:covered-table-cell/>
          <table:table-cell office:value-type="string" table:style-name="ce73">
            <text:p>學生自治社團之輔導與運作(B)</text:p>
          </table:table-cell>
          <table:table-cell office:value-type="float" office:value="50000" table:style-name="ce51">
            <text:p><text:s/>50,000<text:s/></text:p>
          </table:table-cell>
          <table:table-cell office:value-type="float" office:value="50000" table:style-name="ce52">
            <text:p><text:s/>50,000<text:s/></text:p>
          </table:table-cell>
          <table:table-cell office:value-type="string" table:style-name="ce32">
            <text:p>(1)第11屆護生加冠典禮--護理科學會</text:p>
            <text:p>(2)滬尾之戰《熱線你和我》--應外科學會</text:p>
            <text:p>(3)天馬行空迎新活動--企管科學會</text:p>
            <text:p>(4)97學年度迎新動畫科新鮮人--動畫科學會</text:p>
            <text:p>(5)國貿科知性之旅--國貿科學會</text:p>
            <text:p>(6)迎接仲夏來臨《吃冰大賽》--資管科學會</text:p>
            <text:p>(7)97級畢業公演《床邊故事》--應外科學會</text:p>
            <text:p>(8)第五屆金傳獎創作競賽--數動科學會</text:p>
            <text:p>(9)女子初體驗迎新活動--護理科學會</text:p>
            <text:p>(10)學生活動中心迎新活動--學生活動中心</text:p>
          </table:table-cell>
          <table:table-cell office:value-type="string" table:style-name="ce32">
            <text:p>(1)護理科全體師生，約1000人</text:p>
            <text:p>(2)應外科全體新生及科學會全體成員，約60人</text:p>
            <text:p>(3)企管科全體新生及科學會全體成員，約80人</text:p>
            <text:p>(4)動畫科全體新生及科學會全體成員，約80人</text:p>
            <text:p>(5)國貿科有興趣之同學及科學會成員，約80人</text:p>
            <text:p>(6)資管科有興趣之同學，約50人</text:p>
            <text:p>(7)應外科全體同學，約300人</text:p>
            <text:p>(8)數位影視動畫科全體師生，約150人</text:p>
            <text:p>(9)護理科全體新生及科學會全體，約300人</text:p>
            <text:p>(10)學生活動中心新生及幹部，約80人</text:p>
          </table:table-cell>
          <table:table-cell office:value-type="string" table:style-name="ce32">
            <text:p>(1)97.04.02於本校野聲館舉行</text:p>
            <text:p>(2)97.10.04於淡水捷運站及老街舉行</text:p>
            <text:p>(3)97.11.08於苗栗舉行</text:p>
            <text:p>(4)97.11.15-16於埔心農場舉行</text:p>
            <text:p>(5)97.05.09參觀關稅博物館</text:p>
            <text:p>(6)97.03.26於本校餐廳美食街舉行</text:p>
            <text:p>(7)97.05.07於本校野聲館禮堂舉行</text:p>
            <text:p>(8)97.04.25-05.14於本校校區及野聲館舉行</text:p>
            <text:p>(9)97.12.08於本校野聲館舉行</text:p>
            <text:p>(10)97.11.29-30於台中2100會館舉行</text:p>
          </table:table-cell>
          <table:table-cell office:value-type="string" table:style-name="ce32">
            <text:p>本年度之各科活動及迎新活動已較往年熱絡許多，唯除新生參加度仍不高外，活動事前的規畫也略嫌倉促，往後將加強督促宣導</text:p>
          </table:table-cell>
          <table:table-cell office:value-type="string" table:style-name="ce68">
            <text:p>課指組</text:p>
          </table:table-cell>
          <table:table-cell table:number-columns-repeated="16374" table:style-name="ce30"/>
        </table:table-row>
        <table:table-row table:style-name="ro28">
          <table:table-cell office:value-type="string" table:style-name="ce49">
            <text:p>2-4-5</text:p>
          </table:table-cell>
          <table:covered-table-cell/>
          <table:table-cell office:value-type="string" table:style-name="ce10">
            <text:p>補助社團辦理塑身美體創意相關課程</text:p>
          </table:table-cell>
          <table:table-cell office:value-type="float" office:value="37400" table:style-name="ce71">
            <text:p>37,400</text:p>
          </table:table-cell>
          <table:table-cell office:value-type="float" office:value="40000" table:style-name="ce72">
            <text:p>40,000</text:p>
          </table:table-cell>
          <table:table-cell office:value-type="string" table:style-name="ce32">
            <text:p>補助社團辦理塑身美體創意相關課程，每學期各辦理12場</text:p>
          </table:table-cell>
          <table:table-cell office:value-type="string" table:style-name="ce35">
            <text:p>全校師生</text:p>
          </table:table-cell>
          <table:table-cell office:value-type="string" table:style-name="ce74">
            <text:p>962美體雕塑班(94.03.22-94.06.21)，221人次，971美體雕塑班(97.9.24-98.12.31)，372人次</text:p>
          </table:table-cell>
          <table:table-cell office:value-type="string" table:style-name="ce46">
            <text:p>體重控制，以規律運動及飲食為基礎，對心理、飲食及有效率的有氧運動，三合一的方式達到最佳效果。</text:p>
          </table:table-cell>
          <table:table-cell office:value-type="string" table:style-name="ce53">
            <text:p>衛保組</text:p>
          </table:table-cell>
          <table:table-cell table:number-columns-repeated="16374" table:style-name="ce23"/>
        </table:table-row>
        <table:table-row table:style-name="ro29">
          <table:table-cell office:value-type="string" table:style-name="ce9">
            <text:p>2-4-6</text:p>
          </table:table-cell>
          <table:covered-table-cell/>
          <table:table-cell office:value-type="string" table:style-name="ce16">
            <text:p>補助社團辦理自治幹部健康教育訓練</text:p>
          </table:table-cell>
          <table:table-cell office:value-type="float" office:value="12100" table:style-name="ce75">
            <text:p>12,100</text:p>
          </table:table-cell>
          <table:table-cell office:value-type="float" office:value="0" table:style-name="ce43">
            <text:p>0</text:p>
          </table:table-cell>
          <table:table-cell office:value-type="string" table:style-name="ce32">
            <text:p>補助健康管理自治幹部訓練經費，健康大使及衛保組成員</text:p>
          </table:table-cell>
          <table:table-cell office:value-type="string" table:style-name="ce35">
            <text:p>全校師生</text:p>
          </table:table-cell>
          <table:table-cell office:value-type="string" table:style-name="ce61">
            <text:p>學期中每兩星期召開一次會議含膳食衛生委員會，地點：先雲廳。962學期共306人次參與，971學期共281人次參與。</text:p>
          </table:table-cell>
          <table:table-cell office:value-type="string" table:style-name="ce61">
            <text:p>定期召開健康大使會議，宣導健康活動觀念及餐廳衛生，並訓練成為衛保組的好幫手。</text:p>
          </table:table-cell>
          <table:table-cell office:value-type="string" table:style-name="ce53">
            <text:p>衛保組</text:p>
          </table:table-cell>
          <table:table-cell table:number-columns-repeated="16374" table:style-name="ce23"/>
        </table:table-row>
        <table:table-row table:style-name="ro15">
          <table:table-cell office:value-type="string" table:style-name="ce49">
            <text:p>2-4-7</text:p>
          </table:table-cell>
          <table:covered-table-cell/>
          <table:table-cell office:value-type="string" table:style-name="ce10">
            <text:p>補助社團辦理各項健康管理保健相關活動</text:p>
          </table:table-cell>
          <table:table-cell office:value-type="float" office:value="35000" table:style-name="ce71">
            <text:p>35,000</text:p>
          </table:table-cell>
          <table:table-cell office:value-type="float" office:value="50000" table:style-name="ce72">
            <text:p>50,000</text:p>
          </table:table-cell>
          <table:table-cell office:value-type="string" table:style-name="ce32">
            <text:p>補助社團辦理各項健康管理相關活動，每學期各辦理2-3場</text:p>
          </table:table-cell>
          <table:table-cell office:value-type="string" table:style-name="ce47">
            <text:p>全校師生，參與人數約1000人次</text:p>
          </table:table-cell>
          <table:table-cell office:value-type="string" table:style-name="ce21">
            <text:p>962學期辦理4月17日尊重生命、向婚前性行為說"不"，104人參與。4月28及5月28日毒品防制宣導，254人參與。6月4日(W3)舉辦安全衛生宣導-女子防身術，五專三、四年級，約300人參與。</text:p>
            <text:p>971學期辦理校園健康衛生有獎徵答，活動期間為11月10日至12月12日，約500人參與。辦理11月12日器官捐贈，五專三、四年級及二專一年級，約600人參與，12月1日至10日菸害防制徵文比賽，對象為全校學生。12月24日辦理戒菸教育，約41人參與。</text:p>
          </table:table-cell>
          <table:table-cell office:value-type="string" table:style-name="ce61">
            <text:p>多元的衛生教育主題，以推廣衛生教育知識及技能；並透過各項比賽方式，使師生能增進健康相關知識，健康概念得以推廣，而落實於生活的運用。</text:p>
          </table:table-cell>
          <table:table-cell office:value-type="string" table:style-name="ce53">
            <text:p>衛保組</text:p>
          </table:table-cell>
          <table:table-cell table:number-columns-repeated="16374" table:style-name="ce23"/>
        </table:table-row>
        <table:table-row table:style-name="ro30">
          <table:table-cell office:value-type="string" table:style-name="ce49">
            <text:p>2-4-8</text:p>
          </table:table-cell>
          <table:covered-table-cell/>
          <table:table-cell office:value-type="string" table:style-name="ce41">
            <text:p>辦理「新生適應宿舍生活」師生共融活動</text:p>
          </table:table-cell>
          <table:table-cell office:value-type="float" office:value="10500" table:style-name="ce17">
            <text:p><text:s/>10,500<text:s/></text:p>
          </table:table-cell>
          <table:table-cell office:value-type="float" office:value="21200" table:style-name="ce18">
            <text:p><text:s/>21,200<text:s/></text:p>
          </table:table-cell>
          <table:table-cell office:value-type="string" table:style-name="ce44">
            <text:p>1.提供師生與家長溝通的機會，共同建立住宿輔導共識 。</text:p>
            <text:p>2.說明本校宿舍相關資源、規定，促進新生與家長適應專科住宿生活。</text:p>
            <text:p>3.提供新生、家長、教師、學姐妹們情感交流、建立聯絡網絡的機會。</text:p>
          </table:table-cell>
          <table:table-cell office:value-type="string" table:style-name="ce76">
            <text:p>共計900人參加活動</text:p>
            <text:p>  1. 家長共融營97學年度住宿新生250人、家長250人、師長及學姐50人共約550人。</text:p>
            <text:p>     2.學姐妹共融營97學年度住宿新生250人、輔導學姐35人、直屬學姐50人共約350人。</text:p>
          </table:table-cell>
          <table:table-cell office:value-type="string" table:style-name="ce40">
            <text:p>970903於野聲館及本校c1120教室辦理「97我們都是一家人---師生共融營」住宿生輔導活動 09:30am~10:30am第一場 家長共融10:30am~11:30am</text:p>
            <text:p>第二場 學姐妹共融 18:00pm~21:00pm<text:s text:c="6"/></text:p>
          </table:table-cell>
          <table:table-cell office:value-type="string" table:style-name="ce77">
            <text:p>一、優點：1.能達成本活動辦理目的:提供師生溝通機會，共同建立住宿輔導共識、交換意見 。向家長說明本校宿舍相關資源、規定，協助新生與家長適應專科住宿生活。並藉由新生共融晚會提供學姐學長與學姐學弟們情感交流、建立聯絡網絡。2.新生及家長參、學姐參與踴躍並積極提問。</text:p>
            <text:p>二、缺點：家長共融活動地點因參與人數太多座為位不足，致使部份家長站立參加。</text:p>
            <text:p>三、活動改進要點：下次辦家長共融活動時，可考慮限制新生進會場 <text:s/>。<text:s/></text:p>
          </table:table-cell>
          <table:table-cell office:value-type="string" table:style-name="ce55">
            <text:p>宿舍組</text:p>
          </table:table-cell>
          <table:table-cell table:number-columns-repeated="16374" table:style-name="ce78"/>
        </table:table-row>
        <table:table-row table:style-name="ro31">
          <table:table-cell office:value-type="string" table:style-name="ce49">
            <text:p>2-4-9</text:p>
          </table:table-cell>
          <table:covered-table-cell/>
          <table:table-cell office:value-type="string" table:style-name="ce24">
            <text:p>新生群己關係與團隊合作體驗活動</text:p>
          </table:table-cell>
          <table:table-cell office:value-type="float" office:value="33842" table:style-name="ce17">
            <text:p><text:s/>33,842<text:s/></text:p>
          </table:table-cell>
          <table:table-cell office:value-type="float" office:value="0" table:style-name="ce18">
            <text:p><text:s/>-<text:s text:c="3"/></text:p>
          </table:table-cell>
          <table:table-cell office:value-type="string" table:style-name="ce32">
            <text:p>與北區崇右企專、德明財經科技大學、聖約翰科技大學合辦體驗學習活動，透過各種體驗活動，增進問題解決能力，建立溝通協調、團體合作精神，並學習服務他人的情操。</text:p>
          </table:table-cell>
          <table:table-cell office:value-type="string" table:style-name="ce46">
            <text:p>五專一年級輔導股長及學生26人</text:p>
          </table:table-cell>
          <table:table-cell office:value-type="string" table:style-name="ce46">
            <text:p>1.時間：11/15</text:p>
            <text:p>2.地點：陽明山衛理福音園</text:p>
            <text:p/>
          </table:table-cell>
          <table:table-cell office:value-type="string" table:style-name="ce47">
            <text:p>從體驗活動中學習問題解決、團隊合作、溝通協調…，深厚學生肯定，將持續辦理。</text:p>
          </table:table-cell>
          <table:table-cell office:value-type="string" table:style-name="ce53">
            <text:p>學輔中心</text:p>
          </table:table-cell>
          <table:table-cell table:number-columns-repeated="16374" table:style-name="ce23"/>
        </table:table-row>
        <table:table-row table:style-name="ro31">
          <table:table-cell office:value-type="string" table:style-name="ce49">
            <text:p>2-4-10</text:p>
          </table:table-cell>
          <table:covered-table-cell/>
          <table:table-cell office:value-type="string" table:style-name="ce24">
            <text:p>新生人格特質瞭解</text:p>
          </table:table-cell>
          <table:table-cell office:value-type="float" office:value="5000" table:style-name="ce79">
            <text:p><text:s/>5,000<text:s/></text:p>
          </table:table-cell>
          <table:table-cell office:value-type="float" office:value="0" table:style-name="ce80">
            <text:p><text:s/>-<text:s text:c="3"/></text:p>
          </table:table-cell>
          <table:table-cell office:value-type="string" table:style-name="ce32">
            <text:p>1.新生班賴氏人格測驗施測與班級輔導：施測後至各班說明人格特質與對人對事態度的影響，增進對自己的瞭解。</text:p>
            <text:p>2.讓導師與輔導員瞭解學生的個別特質，做為班級經營與個別輔導的參考。</text:p>
          </table:table-cell>
          <table:table-cell office:value-type="string" table:style-name="ce46">
            <text:p>新生599人</text:p>
          </table:table-cell>
          <table:table-cell office:value-type="string" table:style-name="ce46">
            <text:p>1.時間：9/3~10/17</text:p>
            <text:p>2.地點：各班教室及學輔中心</text:p>
            <text:p/>
          </table:table-cell>
          <table:table-cell office:value-type="string" table:style-name="ce47">
            <text:p>瞭解學生特質，適性輔導，將持續辦理。</text:p>
          </table:table-cell>
          <table:table-cell office:value-type="string" table:style-name="ce53">
            <text:p>學輔中心</text:p>
          </table:table-cell>
          <table:table-cell table:number-columns-repeated="16374" table:style-name="ce23"/>
        </table:table-row>
        <table:table-row table:style-name="ro32">
          <table:table-cell office:value-type="string" table:style-name="ce49">
            <text:p>2-4-11</text:p>
          </table:table-cell>
          <table:covered-table-cell/>
          <table:table-cell office:value-type="string" table:style-name="ce24">
            <text:p>新生人際關係團體輔導</text:p>
          </table:table-cell>
          <table:table-cell office:value-type="float" office:value="20000" table:style-name="ce17">
            <text:p><text:s/>20,000<text:s/></text:p>
          </table:table-cell>
          <table:table-cell office:value-type="float" office:value="0" table:style-name="ce18">
            <text:p><text:s/>-<text:s text:c="3"/></text:p>
          </table:table-cell>
          <table:table-cell office:value-type="string" table:style-name="ce32">
            <text:p>以「做自己與別人的天使」為主題，透過活動及圖書導讀，啟發學生做自己與別人天使的動力，發展自助與助人的能力，建立友善的人際關係。</text:p>
          </table:table-cell>
          <table:table-cell office:value-type="string" table:style-name="ce46">
            <text:p>五專新生17人</text:p>
          </table:table-cell>
          <table:table-cell office:value-type="string" table:style-name="ce46">
            <text:p>1.時間：12/8~12/22</text:p>
            <text:p>2.地點：學輔中心</text:p>
            <text:p/>
          </table:table-cell>
          <table:table-cell office:value-type="string" table:style-name="ce47">
            <text:p>1.對青少年而言，同儕關係非常重要，若能在群體中感受到自己是其中的一份子，被認同的感覺，就有愛己愛人的的能量。</text:p>
            <text:p>2.與自己與他人能有良好的關係與互動，是心理健康的表現，將持續辦理。</text:p>
          </table:table-cell>
          <table:table-cell office:value-type="string" table:style-name="ce53">
            <text:p>學輔中心</text:p>
          </table:table-cell>
          <table:table-cell table:number-columns-repeated="16374" table:style-name="ce23"/>
        </table:table-row>
        <table:table-row table:style-name="ro1">
          <table:table-cell office:value-type="string" table:style-name="ce49">
            <text:p>2-4-12</text:p>
          </table:table-cell>
          <table:covered-table-cell/>
          <table:table-cell office:value-type="string" table:style-name="ce10">
            <text:p>新生入學輔導</text:p>
          </table:table-cell>
          <table:table-cell office:value-type="float" office:value="46000" table:style-name="ce11">
            <text:p>46,000</text:p>
          </table:table-cell>
          <table:table-cell office:value-type="float" office:value="5000" table:style-name="ce18">
            <text:p><text:s/>5,000<text:s/></text:p>
          </table:table-cell>
          <table:table-cell office:value-type="string" table:style-name="ce32">
            <text:p>辦理新生各項教育活動,增進學生之認知與了解</text:p>
          </table:table-cell>
          <table:table-cell office:value-type="string" table:style-name="ce32">
            <text:p>高年級輔導幹部及日夜,在職專班新生約1000人次</text:p>
          </table:table-cell>
          <table:table-cell office:value-type="string" table:style-name="ce32">
            <text:p>970901-970906學校</text:p>
          </table:table-cell>
          <table:table-cell table:style-name="ce32"/>
          <table:table-cell office:value-type="string" table:style-name="ce55">
            <text:p>生輔組</text:p>
          </table:table-cell>
          <table:table-cell table:number-columns-repeated="16374" table:style-name="ce34"/>
        </table:table-row>
        <table:table-row table:style-name="ro18">
          <table:table-cell office:value-type="string" table:style-name="ce49">
            <text:p>2-4-13</text:p>
          </table:table-cell>
          <table:covered-table-cell/>
          <table:table-cell office:value-type="string" table:style-name="ce81">
            <text:p>辦理學生就業輔導相關活動</text:p>
          </table:table-cell>
          <table:table-cell office:value-type="float" office:value="35000" table:style-name="ce82">
            <text:p>35,000</text:p>
          </table:table-cell>
          <table:table-cell office:value-type="float" office:value="0" table:style-name="ce83">
            <text:p>0</text:p>
          </table:table-cell>
          <table:table-cell office:value-type="string" table:style-name="ce35">
            <text:p>辦理校友職場經驗分享座談會、中文屐歷表演講暨競賽、就業面試技巧工作坊</text:p>
          </table:table-cell>
          <table:table-cell office:value-type="string" table:style-name="ce35">
            <text:p>全校師生約500人次</text:p>
          </table:table-cell>
          <table:table-cell office:value-type="string" table:style-name="ce84">
            <text:p>971014轉學趨勢與證照需求</text:p>
            <text:p>971014產業與職涯講座</text:p>
            <text:p>971216護理科校友經驗分享座談會</text:p>
            <text:p>971312自我行銷與形象大進擊</text:p>
            <text:p>地點：先雲廳</text:p>
          </table:table-cell>
          <table:table-cell office:value-type="string" table:style-name="ce32">
            <text:p>希望導師鼓勵學生踴躍參加活動</text:p>
          </table:table-cell>
          <table:table-cell office:value-type="string" table:style-name="ce55">
            <text:p>生輔組</text:p>
          </table:table-cell>
          <table:table-cell table:number-columns-repeated="16374" table:style-name="ce34"/>
        </table:table-row>
        <table:table-row table:style-name="ro33">
          <table:table-cell office:value-type="string" table:number-columns-spanned="3" table:number-rows-spanned="1" table:style-name="ce119">
            <text:p>金額小計</text:p>
          </table:table-cell>
          <table:covered-table-cell table:number-columns-repeated="2"/>
          <table:table-cell office:value-type="float" office:value="337642" table:formula="of:=SUM([.D39:.D51])" table:style-name="ce27">
            <text:p>337,642</text:p>
          </table:table-cell>
          <table:table-cell office:value-type="float" office:value="228200" table:formula="of:=SUM([.E39:.E51])" table:style-name="ce27">
            <text:p>228,200</text:p>
          </table:table-cell>
          <table:table-cell table:style-name="ce28"/>
          <table:table-cell table:number-columns-repeated="2" table:style-name="ce29"/>
          <table:table-cell table:style-name="ce28"/>
          <table:table-cell table:style-name="ce69"/>
          <table:table-cell table:number-columns-repeated="16374" table:style-name="ce85"/>
        </table:table-row>
        <table:table-row table:style-name="ro34">
          <table:table-cell office:value-type="string" table:style-name="ce86">
            <text:p>3-1-1</text:p>
          </table:table-cell>
          <table:table-cell office:value-type="string" table:number-columns-spanned="1" table:number-rows-spanned="5" table:style-name="ce136">
            <text:p>建立多元文化校園與培養學生良好品格與態度</text:p>
          </table:table-cell>
          <table:table-cell office:value-type="string" table:style-name="ce73">
            <text:p>學生自治社團之輔導與運作(A)</text:p>
          </table:table-cell>
          <table:table-cell office:value-type="float" office:value="20556" table:style-name="ce51">
            <text:p><text:s/>20,556<text:s/></text:p>
          </table:table-cell>
          <table:table-cell office:value-type="float" office:value="17216" table:style-name="ce52">
            <text:p><text:s/>17,216<text:s/></text:p>
          </table:table-cell>
          <table:table-cell office:value-type="string" table:style-name="ce32">
            <text:p>(1)資管科科學會會長改選--資管科學會</text:p>
            <text:p>(2)學生活動中心總幹事改選--學生活動中心</text:p>
            <text:p>(3)每二週舉辦乙次班級及社團幹部例行性會議</text:p>
            <text:p>(4)班聯會第一次會議</text:p>
          </table:table-cell>
          <table:table-cell office:value-type="string" table:style-name="ce32">
            <text:p>(1)資管科全體師生，約600人</text:p>
            <text:p>(2)全校全體師生，約2000人</text:p>
            <text:p>(3)全校各班班長、各社團社長及幹部，約80人</text:p>
            <text:p>(4)全校各班班長，約50人</text:p>
          </table:table-cell>
          <table:table-cell office:value-type="string" table:style-name="ce35">
            <text:p>(1)97.04.02於本校野聲館舉行</text:p>
            <text:p>(2)97.06.11-13於本校行政大樓二樓先雲廳舉行</text:p>
            <text:p>(3)每二週於本校行政大樓二樓先雲廳舉行</text:p>
            <text:p>(4)97.09.17於本校行政大樓二樓康寧廳舉辦</text:p>
          </table:table-cell>
          <table:table-cell office:value-type="string" table:style-name="ce32">
            <text:p>各科學會及進修部學聯會之改選及訓練活動並無積極性辦理，往後將加強改選制度之建立，及進修部學聯會之運作</text:p>
          </table:table-cell>
          <table:table-cell office:value-type="string" table:style-name="ce68">
            <text:p>課指組</text:p>
          </table:table-cell>
          <table:table-cell table:number-columns-repeated="16374"/>
        </table:table-row>
        <table:table-row table:style-name="ro35">
          <table:table-cell office:value-type="string" table:style-name="ce86">
            <text:p>3-1-2</text:p>
          </table:table-cell>
          <table:covered-table-cell/>
          <table:table-cell office:value-type="string" table:style-name="ce87">
            <text:p>辦理慈暉樓寑室長會議</text:p>
          </table:table-cell>
          <table:table-cell office:value-type="float" office:value="18000" table:style-name="ce88">
            <text:p><text:s/>18,000<text:s/></text:p>
          </table:table-cell>
          <table:table-cell office:value-type="float" office:value="28000" table:style-name="ce89">
            <text:p><text:s/>28,000<text:s/></text:p>
          </table:table-cell>
          <table:table-cell office:value-type="string" table:style-name="ce90">
            <text:p>1.鼓勵宿舍幹部能積極投入宿舍自治管理，透過服務他人而達成自我實現。</text:p>
            <text:p>2.提供宿舍幹部透過助人的歷程與管理的活動，培養其領導能力並能由人際互動中體驗出人際間關懷的重要性。</text:p>
            <text:p>3.宿舍輔導助理、寢室長透過會議宣達維護校園安全的知識。</text:p>
          </table:table-cell>
          <table:table-cell office:value-type="string" table:style-name="ce77">
            <text:p>1.參加對象：每學期寢室長約130名共計260人次</text:p>
            <text:p>2.具體獎勵參與自治活動的幹部，肯定團體生活紀律維持的重要性。</text:p>
            <text:p>2.評比方式：依評比項目之評分表，評定分數等級</text:p>
            <text:p>(1)優良：85~100分，讀書禮卷200元＋嘉獎二支＋訓練證書。</text:p>
            <text:p>(2)佳：70~85 分，讀書禮卷100元＋嘉獎一支＋訓練證書。</text:p>
            <text:p>(3)可： 60~70分，訓練證書。</text:p>
          </table:table-cell>
          <table:table-cell office:value-type="string" table:style-name="ce14">
            <text:p>962學期</text:p>
            <text:p>970227 19:00pm~21:30pm辦理期初寢室長會議</text:p>
            <text:p>970618 19:00~21:30pm辦理期末 寢室長會議</text:p>
            <text:p>971學期</text:p>
            <text:p>97/09/17 19:00pm~21:30pm 期初寢室長會議<text:s/></text:p>
            <text:p>97/12/30 18:30pm~21:00pm 期末寢室長會議</text:p>
            <text:p>97/09/15~97/12/26 <text:s/>自治幹部自我訓練競賽辦法實施<text:s/></text:p>
            <text:p>97/09/10、97/10/08、 <text:s/>20:30pm~21:30pm <text:s text:c="2"/>輔導助理聯合會議 <text:s text:c="4"/>97/11/05、97/12/03</text:p>
          </table:table-cell>
          <table:table-cell office:value-type="string" table:style-name="ce91">
            <text:p>1.優點：</text:p>
            <text:p>(1)活動進行流暢，團體互動佳，能達到此次活動目標。</text:p>
            <text:p>(2)962期初出席率達88%期末80%. 971期初會議與會出席人數約100人(應出席125人)，學生參與度達80％；期末會議與會人數約90人，(應出席110人)學生參與度僅達80％。</text:p>
            <text:p>(3)透過會議活動，參與同學能充份表達住宿意見，為達時效宿舍組亦將相關議題送陳行政單位簽辦處理。詳附件反應意見簽呈。</text:p>
            <text:p>(4)學生自治團體會議將於下學期繼續實施。</text:p>
            <text:p>(5)學生於會議中感受到被接納及融入團體，是一個正向生活學習經驗。</text:p>
            <text:p>(6)落實實施『自治幹部自</text:p>
          </table:table-cell>
          <table:table-cell office:value-type="string" table:style-name="ce55">
            <text:p>宿舍組</text:p>
          </table:table-cell>
          <table:table-cell table:number-columns-repeated="16374" table:style-name="ce92"/>
        </table:table-row>
        <table:table-row table:style-name="ro1">
          <table:table-cell office:value-type="string" table:style-name="ce86">
            <text:p>3-1-3</text:p>
          </table:table-cell>
          <table:covered-table-cell/>
          <table:table-cell office:value-type="string" table:style-name="ce10">
            <text:p>人權教育相關活動</text:p>
          </table:table-cell>
          <table:table-cell office:value-type="float" office:value="3000" table:style-name="ce17">
            <text:p><text:s/>3,000<text:s/></text:p>
          </table:table-cell>
          <table:table-cell office:value-type="float" office:value="7000" table:style-name="ce18">
            <text:p><text:s/>7,000<text:s/></text:p>
          </table:table-cell>
          <table:table-cell office:value-type="string" table:style-name="ce32">
            <text:p>辦理各項人權教育活動,以增進學生對人權之認知</text:p>
          </table:table-cell>
          <table:table-cell office:value-type="string" table:style-name="ce32">
            <text:p>全校師生約1,000人次</text:p>
          </table:table-cell>
          <table:table-cell office:value-type="string" table:style-name="ce32">
            <text:p>970917民主法治與人權專題演講</text:p>
          </table:table-cell>
          <table:table-cell office:value-type="string" table:number-columns-spanned="1" table:number-rows-spanned="2" table:style-name="ce130">
            <text:p>野聲館因空間較大，拉大授者與聽者距離，如果音效好一點，空間再小一點，則聽講會效果更好。</text:p>
          </table:table-cell>
          <table:table-cell office:value-type="string" table:style-name="ce55">
            <text:p>生輔組</text:p>
          </table:table-cell>
          <table:table-cell table:number-columns-repeated="16374" table:style-name="ce34"/>
        </table:table-row>
        <table:table-row table:style-name="ro1">
          <table:table-cell office:value-type="string" table:style-name="ce86">
            <text:p>3-1-4</text:p>
          </table:table-cell>
          <table:covered-table-cell/>
          <table:table-cell office:value-type="string" table:style-name="ce10">
            <text:p>民主法治教育相關活動(含智慧財產權)</text:p>
          </table:table-cell>
          <table:table-cell office:value-type="float" office:value="3000" table:style-name="ce17">
            <text:p><text:s/>3,000<text:s/></text:p>
          </table:table-cell>
          <table:table-cell office:value-type="float" office:value="7000" table:style-name="ce18">
            <text:p><text:s/>7,000<text:s/></text:p>
          </table:table-cell>
          <table:table-cell office:value-type="string" table:style-name="ce32">
            <text:p>辦理各項演講,座談會等系列活動,以培養學生法制觀念之養成</text:p>
          </table:table-cell>
          <table:table-cell office:value-type="string" table:style-name="ce32">
            <text:p>全校師生約1,000人次</text:p>
          </table:table-cell>
          <table:table-cell office:value-type="string" table:style-name="ce32">
            <text:p>「網路犯罪」資訊安全專體演講</text:p>
          </table:table-cell>
          <table:covered-table-cell/>
          <table:table-cell office:value-type="string" table:style-name="ce55">
            <text:p>生輔組</text:p>
          </table:table-cell>
          <table:table-cell table:number-columns-repeated="16374" table:style-name="ce34"/>
        </table:table-row>
        <table:table-row table:style-name="ro36">
          <table:table-cell office:value-type="string" table:style-name="ce86">
            <text:p>3-1-5</text:p>
          </table:table-cell>
          <table:covered-table-cell/>
          <table:table-cell office:value-type="string" table:style-name="ce10">
            <text:p>品格教育相關活動</text:p>
          </table:table-cell>
          <table:table-cell office:value-type="float" office:value="15000" table:style-name="ce11">
            <text:p>15,000</text:p>
          </table:table-cell>
          <table:table-cell office:value-type="float" office:value="0" table:style-name="ce18">
            <text:p><text:s/>-<text:s text:c="3"/></text:p>
          </table:table-cell>
          <table:table-cell office:value-type="string" table:style-name="ce32">
            <text:p>辦理各項品格操行導正教育活動,以期學生了解正當行為之重要</text:p>
          </table:table-cell>
          <table:table-cell office:value-type="string" table:style-name="ce32">
            <text:p>全校師生約1,000人次</text:p>
          </table:table-cell>
          <table:table-cell office:value-type="string" table:style-name="ce35">
            <text:p>970909復學生轉學生品德教育<text:s/></text:p>
            <text:p>971206春暉話劇校隊比賽<text:s text:c="13"/></text:p>
          </table:table-cell>
          <table:table-cell table:style-name="ce32"/>
          <table:table-cell office:value-type="string" table:style-name="ce55">
            <text:p>生輔組</text:p>
          </table:table-cell>
          <table:table-cell table:number-columns-repeated="16374" table:style-name="ce34"/>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59556" table:formula="of:=SUM([.D53:.D57])" table:style-name="ce27">
            <text:p>59,556</text:p>
          </table:table-cell>
          <table:table-cell office:value-type="float" office:value="59216" table:formula="of:=SUM([.E53:.E57])" table:style-name="ce27">
            <text:p>59,216</text:p>
          </table:table-cell>
          <table:table-cell table:style-name="ce28"/>
          <table:table-cell table:number-columns-repeated="2" table:style-name="ce29"/>
          <table:table-cell table:style-name="ce28"/>
          <table:table-cell table:style-name="ce69"/>
          <table:table-cell table:number-columns-repeated="16374" table:style-name="ce30"/>
        </table:table-row>
        <table:table-row table:style-name="ro1">
          <table:table-cell office:value-type="string" table:style-name="ce86">
            <text:p>3-2-1</text:p>
          </table:table-cell>
          <table:table-cell office:value-type="string" table:number-columns-spanned="1" table:number-rows-spanned="6" table:style-name="ce137">
            <text:p>推動服務學習、培育烖愛鄉土及具有世界觀之社會公民</text:p>
          </table:table-cell>
          <table:table-cell office:value-type="string" table:style-name="ce10">
            <text:p>強化公民教育相關活動</text:p>
          </table:table-cell>
          <table:table-cell office:value-type="float" office:value="29574" table:style-name="ce11">
            <text:p>29,574</text:p>
          </table:table-cell>
          <table:table-cell office:value-type="float" office:value="0" table:style-name="ce18">
            <text:p><text:s/>-<text:s text:c="3"/></text:p>
          </table:table-cell>
          <table:table-cell office:value-type="string" table:style-name="ce32">
            <text:p>辦理學生關懷社會暨公共服務認證活動，強化學生公共服務之重要</text:p>
          </table:table-cell>
          <table:table-cell office:value-type="string" table:style-name="ce32">
            <text:p>全校師生約400人次</text:p>
          </table:table-cell>
          <table:table-cell office:value-type="string" table:style-name="ce32">
            <text:p>總共11場次服務學習與實踐課程活動總計時數56小時</text:p>
          </table:table-cell>
          <table:table-cell office:value-type="string" table:style-name="ce32">
            <text:p>請各班於規定時間內完成</text:p>
          </table:table-cell>
          <table:table-cell office:value-type="string" table:style-name="ce55">
            <text:p>生輔組</text:p>
          </table:table-cell>
          <table:table-cell table:number-columns-repeated="16374" table:style-name="ce34"/>
        </table:table-row>
        <table:table-row table:style-name="ro1">
          <table:table-cell office:value-type="string" table:style-name="ce86">
            <text:p>3-2-2</text:p>
          </table:table-cell>
          <table:covered-table-cell/>
          <table:table-cell office:value-type="string" table:style-name="ce10">
            <text:p>學生交通服務自治聯誼會暨訓練</text:p>
          </table:table-cell>
          <table:table-cell office:value-type="float" office:value="18000" table:style-name="ce17">
            <text:p><text:s/>18,000<text:s/></text:p>
          </table:table-cell>
          <table:table-cell office:value-type="float" office:value="38000" table:style-name="ce18">
            <text:p><text:s/>38,000<text:s/></text:p>
          </table:table-cell>
          <table:table-cell office:value-type="string" table:style-name="ce93">
            <text:p>編組交通服務聯誼會同學於每日上學時協助道路交通管制並定期召開座談會檢討改進作法</text:p>
          </table:table-cell>
          <table:table-cell office:value-type="string" table:style-name="ce32">
            <text:p>本校一,二年級交通服務隊約70人次</text:p>
          </table:table-cell>
          <table:table-cell office:value-type="string" table:style-name="ce32">
            <text:p>每月一次座談會、每日落實交通指揮</text:p>
          </table:table-cell>
          <table:table-cell office:value-type="string" table:style-name="ce32">
            <text:p>經費過少無法提供早餐鼓勵同學</text:p>
          </table:table-cell>
          <table:table-cell office:value-type="string" table:style-name="ce55">
            <text:p>生輔組</text:p>
          </table:table-cell>
          <table:table-cell table:number-columns-repeated="16374" table:style-name="ce34"/>
        </table:table-row>
        <table:table-row table:style-name="ro37">
          <table:table-cell office:value-type="string" table:style-name="ce94">
            <text:p>3-2-3</text:p>
          </table:table-cell>
          <table:covered-table-cell/>
          <table:table-cell office:value-type="string" table:style-name="ce16">
            <text:p>補助社團辦理社區服務與環保推廣活動</text:p>
          </table:table-cell>
          <table:table-cell office:value-type="float" office:value="49000" table:style-name="ce75">
            <text:p>49,000</text:p>
          </table:table-cell>
          <table:table-cell office:value-type="float" office:value="0" table:style-name="ce43">
            <text:p>0</text:p>
          </table:table-cell>
          <table:table-cell office:value-type="string" table:style-name="ce32">
            <text:p>補助綠色環保自治幹部推廣環保宣導與社區服務經費</text:p>
          </table:table-cell>
          <table:table-cell office:value-type="string" table:style-name="ce35">
            <text:p>全校衛生、環保及衛糾及衛保組成員約250人次</text:p>
          </table:table-cell>
          <table:table-cell office:value-type="string" table:style-name="ce61">
            <text:p>學期中每兩星期召開一次會議，地點：先雲廳。962學期共215人次參與，971學期共249人次參與; 971辦理971辦理寶特瓶創意競賽及廢電池及廢光碟回收班級競賽，參與對象為全校師生。</text:p>
          </table:table-cell>
          <table:table-cell office:value-type="string" table:style-name="ce47">
            <text:p>定期召開全校衛生、環保及衛糾幹部會議，宣導環境整潔暨環保之各項事務，並使問題能快速解決，其次並加強辦理環保推廣活動，使環保理念深入校園。</text:p>
          </table:table-cell>
          <table:table-cell office:value-type="string" table:style-name="ce53">
            <text:p>衛保組</text:p>
          </table:table-cell>
          <table:table-cell table:number-columns-repeated="16374" table:style-name="ce23"/>
        </table:table-row>
        <table:table-row table:style-name="ro38">
          <table:table-cell office:value-type="string" table:style-name="ce94">
            <text:p>3-2-4</text:p>
          </table:table-cell>
          <table:covered-table-cell/>
          <table:table-cell office:value-type="string" table:style-name="ce10">
            <text:p>補助社團辦理綠色環保競賽活動</text:p>
          </table:table-cell>
          <table:table-cell office:value-type="float" office:value="15000" table:style-name="ce12">
            <text:p>15,000</text:p>
          </table:table-cell>
          <table:table-cell office:value-type="float" office:value="15000" table:style-name="ce12">
            <text:p>15,000</text:p>
          </table:table-cell>
          <table:table-cell office:value-type="string" table:style-name="ce32">
            <text:p>社團辦理資源回收再利用等相關競賽活動</text:p>
          </table:table-cell>
          <table:table-cell office:value-type="string" table:style-name="ce32">
            <text:p>全校師生</text:p>
          </table:table-cell>
          <table:table-cell office:value-type="string" table:style-name="ce32">
            <text:p>辦理兩階段的『垃圾減量、資源回收』班級競賽，藉由活動強化同學垃圾分類工作，進而了解資源回收的分類及功能，參與對象為全校師生。</text:p>
          </table:table-cell>
          <table:table-cell office:value-type="string" table:style-name="ce46">
            <text:p>透過實際資源回收工作，落實學生的環保意識，使學生能愛護校園，關愛地球。</text:p>
          </table:table-cell>
          <table:table-cell office:value-type="string" table:style-name="ce95">
            <text:p>衛保組</text:p>
          </table:table-cell>
          <table:table-cell table:number-columns-repeated="16374" table:style-name="ce23"/>
        </table:table-row>
        <table:table-row table:style-name="ro39">
          <table:table-cell office:value-type="string" table:style-name="ce86">
            <text:p>3-2-5</text:p>
          </table:table-cell>
          <table:covered-table-cell/>
          <table:table-cell office:value-type="string" table:style-name="ce73">
            <text:p>補助社團辦理或參與社會服務之工作</text:p>
          </table:table-cell>
          <table:table-cell office:value-type="float" office:value="39103" table:style-name="ce51">
            <text:p><text:s/>39,103<text:s/></text:p>
          </table:table-cell>
          <table:table-cell office:value-type="float" office:value="43804" table:style-name="ce52">
            <text:p><text:s/>43,804<text:s/></text:p>
          </table:table-cell>
          <table:table-cell office:value-type="string" table:style-name="ce32">
            <text:p>(1)安心服務和悅志工--學生活動中心及慈青社</text:p>
            <text:p>(2)聖道兒童之家《端午慶祝活動》--學生活動中心</text:p>
            <text:p>(3)環境清潔，由你開始《伯大尼育幼院》--青春夢想號服務學習社</text:p>
            <text:p>(4)老人健康促進觀念宣導--青春夢想號服務學習社</text:p>
            <text:p>(5)頭好壯壯--青春夢想號服務學習社</text:p>
            <text:p>(6)讓地球露出微笑吧--青春夢想號服務學習社</text:p>
            <text:p>(7)向細箘說Bye Bye--青春夢想號服務學習社</text:p>
            <text:p>(8)發現身體的警訊--青春夢想號服務學習社</text:p>
            <text:p>(9)溝通雙向道--青春夢想號服務學習社</text:p>
            <text:p>(10)一起動動腦--青春夢想號服務學習社</text:p>
            <text:p>(11)品格教育成</text:p>
          </table:table-cell>
          <table:table-cell office:value-type="string" table:style-name="ce13">
            <text:p>(1)慈青社及學生活動中心社員，約50人</text:p>
            <text:p>(2)學生活動中心成員，約30人</text:p>
            <text:p>(3)青春夢想號服務學習社成員，約30人</text:p>
            <text:p>(4)青春夢想號服務學習社成員，約30人</text:p>
            <text:p>(5)青春夢想號服務學習社成員，約30人</text:p>
            <text:p>(6)青春夢想號服務學習社成員，約30人</text:p>
            <text:p>(7)青春夢想號服務學習社成員，約30人</text:p>
            <text:p>(8)青春夢想號服務學習社成員，約30人</text:p>
            <text:p>(9)青春夢想號服務學習社成員，約30人</text:p>
            <text:p>(10)青春夢想號服務學習社成員，約30人</text:p>
            <text:p>(11)青春夢想號服務學習社成員，約30人</text:p>
          </table:table-cell>
          <table:table-cell office:value-type="string" table:style-name="ce32">
            <text:p>(1)97.04.12-13至臺北縣三峽安和社區服務</text:p>
            <text:p>(2)97.06.07至聖道兒童之家服務</text:p>
            <text:p>(3)利用課餘或假日至臺北縣市鄰近小學或社區進行服務工作</text:p>
          </table:table-cell>
          <table:table-cell office:value-type="string" table:style-name="ce32">
            <text:p>各社團配合社區或鄰近國小進行社會服務學習之活動，雖較往年較為積極，唯仍嫌不足，往後將繼續加強輔導推廣</text:p>
          </table:table-cell>
          <table:table-cell office:value-type="string" table:style-name="ce68">
            <text:p>課指組</text:p>
          </table:table-cell>
          <table:table-cell table:number-columns-repeated="16374"/>
        </table:table-row>
        <table:table-row table:style-name="ro1">
          <table:table-cell office:value-type="string" table:style-name="ce94">
            <text:p>3-2-6</text:p>
          </table:table-cell>
          <table:covered-table-cell/>
          <table:table-cell office:value-type="string" table:style-name="ce96">
            <text:p>辦理服務學習相關研討座談會</text:p>
          </table:table-cell>
          <table:table-cell office:value-type="float" office:value="0" table:style-name="ce51">
            <text:p><text:s/>-<text:s/></text:p>
          </table:table-cell>
          <table:table-cell office:value-type="float" office:value="15000" table:style-name="ce52">
            <text:p><text:s/>15,000<text:s/></text:p>
          </table:table-cell>
          <table:table-cell office:value-type="string" table:style-name="ce32">
            <text:p>服務學習實踐與經驗分享</text:p>
          </table:table-cell>
          <table:table-cell office:value-type="string" table:style-name="ce32">
            <text:p>有興趣參與之社團學生，約30人</text:p>
          </table:table-cell>
          <table:table-cell office:value-type="string" table:style-name="ce32">
            <text:p>97.11.29於東眼山自然教育中心舉辦</text:p>
          </table:table-cell>
          <table:table-cell office:value-type="string" table:style-name="ce32">
            <text:p>往後將多加辦理服務學習相關之活動及研討座談會</text:p>
          </table:table-cell>
          <table:table-cell office:value-type="string" table:style-name="ce68">
            <text:p>課指組</text:p>
          </table:table-cell>
          <table:table-cell table:number-columns-repeated="16374"/>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150677" table:formula="of:=SUM([.D59:.D64])" table:style-name="ce27">
            <text:p>150,677</text:p>
          </table:table-cell>
          <table:table-cell office:value-type="float" office:value="111804" table:formula="of:=SUM([.E59:.E64])" table:style-name="ce27">
            <text:p>111,804</text:p>
          </table:table-cell>
          <table:table-cell table:style-name="ce28"/>
          <table:table-cell table:number-columns-repeated="2" table:style-name="ce29"/>
          <table:table-cell table:style-name="ce28"/>
          <table:table-cell table:style-name="ce69"/>
          <table:table-cell table:number-columns-repeated="16374" table:style-name="ce30"/>
        </table:table-row>
        <table:table-row table:style-name="ro40">
          <table:table-cell office:value-type="string" table:style-name="ce97">
            <text:p>4-2-1</text:p>
          </table:table-cell>
          <table:table-cell office:value-type="string" table:number-columns-spanned="1" table:number-rows-spanned="6" table:style-name="ce136">
            <text:p>建立專業化之學務與輔導工作及學習型組織</text:p>
          </table:table-cell>
          <table:table-cell office:value-type="string" table:style-name="ce32">
            <text:p>辦理學務與輔導工作人員知能研習活動</text:p>
          </table:table-cell>
          <table:table-cell office:value-type="float" office:value="14246" table:style-name="ce52">
            <text:p><text:s/>14,246<text:s/></text:p>
          </table:table-cell>
          <table:table-cell office:value-type="float" office:value="0" table:style-name="ce52">
            <text:p><text:s/>-<text:s/></text:p>
          </table:table-cell>
          <table:table-cell office:value-type="string" table:style-name="ce32">
            <text:p>參加各項研討會，以達到教學相長之目的</text:p>
          </table:table-cell>
          <table:table-cell office:value-type="string" table:style-name="ce32">
            <text:p>訓輔相關工作人員約30人次</text:p>
          </table:table-cell>
          <table:table-cell office:value-type="string" table:style-name="ce32">
            <text:p>97.11.29於東眼山自然教育中心舉辦</text:p>
          </table:table-cell>
          <table:table-cell office:value-type="string" table:style-name="ce45">
            <text:p>學務同仁因業務繁忙，研習時間較難敲訂，此次活動特別辦在假日時間，導致同仁較無法出席，擬下次辦理時溝通與改進。</text:p>
          </table:table-cell>
          <table:table-cell office:value-type="string" table:style-name="ce68">
            <text:p>學務處</text:p>
          </table:table-cell>
          <table:table-cell table:number-columns-repeated="16374"/>
        </table:table-row>
        <table:table-row table:style-name="ro25">
          <table:table-cell office:value-type="string" table:style-name="ce97">
            <text:p>4-2-2</text:p>
          </table:table-cell>
          <table:covered-table-cell/>
          <table:table-cell office:value-type="string" table:style-name="ce98">
            <text:p>辦理學務與輔導工作人員觀摩活動</text:p>
          </table:table-cell>
          <table:table-cell office:value-type="float" office:value="16600" table:style-name="ce52">
            <text:p><text:s/>16,600<text:s/></text:p>
          </table:table-cell>
          <table:table-cell office:value-type="float" office:value="0" table:style-name="ce52">
            <text:p><text:s/>-<text:s/></text:p>
          </table:table-cell>
          <table:table-cell office:value-type="string" table:style-name="ce98">
            <text:p>辦理各項自評活動並不定時至他校參訪觀摩</text:p>
          </table:table-cell>
          <table:table-cell office:value-type="string" table:style-name="ce32">
            <text:p>訓輔相關工作人員約31人次</text:p>
          </table:table-cell>
          <table:table-cell office:value-type="string" table:style-name="ce32">
            <text:p>(1)97.03.20至育達技術學院參訪</text:p>
            <text:p>(2)97.07.14於本校第二教學大樓E105教室辦理</text:p>
          </table:table-cell>
          <table:table-cell office:value-type="string" table:style-name="ce32">
            <text:p>藉由學務工作推廣暨自我評鑑活動可提供寶貴經驗分享與交流，使同仁更熟悉學務工作並落實推動，提昇學輔工作效能</text:p>
          </table:table-cell>
          <table:table-cell office:value-type="string" table:style-name="ce68">
            <text:p>學務處</text:p>
          </table:table-cell>
          <table:table-cell table:number-columns-repeated="16374"/>
        </table:table-row>
        <table:table-row table:style-name="ro41">
          <table:table-cell office:value-type="string" table:style-name="ce99">
            <text:p>4-2-3</text:p>
          </table:table-cell>
          <table:covered-table-cell/>
          <table:table-cell office:value-type="string" table:style-name="ce98">
            <text:p>補助社團辦理或參加加強社團專業化之訓練活動</text:p>
          </table:table-cell>
          <table:table-cell office:value-type="float" office:value="80976" table:style-name="ce52">
            <text:p><text:s/>80,976<text:s/></text:p>
          </table:table-cell>
          <table:table-cell office:value-type="float" office:value="75136" table:style-name="ce52">
            <text:p><text:s/>75,136<text:s/></text:p>
          </table:table-cell>
          <table:table-cell office:value-type="string" table:style-name="ce13">
            <text:p>(1)96籃球社寒訓--籃球社</text:p>
            <text:p>(2)96西洋劍社寒訓--西洋劍社</text:p>
            <text:p>(3)96羽球社寒訓-羽球社</text:p>
            <text:p>(4)96學年度康寧啦啦隊創意研習營--啦啦隊社</text:p>
            <text:p>(5)少年川普企劃行銷成長營--國貿科學會</text:p>
            <text:p>(6)971籃球社迎新活動--籃球社</text:p>
            <text:p>(7)97全國大學運動會</text:p>
            <text:p>(8)六翼天使Bass &amp; Drum研習講座--織音社</text:p>
            <text:p>(9)現金理財規劃成長營--國貿科學會</text:p>
            <text:p>(10)社團成長歡樂營--生活學習社</text:p>
            <text:p>(11)學姐回娘家--籃球社</text:p>
            <text:p>(12)搖滾大遊行--織音社</text:p>
          </table:table-cell>
          <table:table-cell office:value-type="string" table:style-name="ce13">
            <text:p>(1)籃球社全體，約25人</text:p>
            <text:p>(2)西洋劍社全體，20人</text:p>
            <text:p>(3)羽球社全體，約20人</text:p>
            <text:p>(4)啦啦隊社全體及有興趣之同學，約100人</text:p>
            <text:p>(5)國貿科有興趣之同學，約80人</text:p>
            <text:p>(6)籃球社全體，約30人</text:p>
            <text:p>(7)西洋劍社、羽球社、跆拳道社符合參賽資格之同學，約20人</text:p>
            <text:p>(8)織音社有興趣成員，約50人</text:p>
            <text:p>(9)國企二科有興趣之同學，約80人</text:p>
            <text:p>(10)生活學習社成員，約20人</text:p>
            <text:p>(11)籃球社全體社員及歷屆學姐，約30人</text:p>
            <text:p>(12)織音社全體，約80人</text:p>
          </table:table-cell>
          <table:table-cell office:value-type="string" table:style-name="ce13">
            <text:p>(1)97.01.14-25於本校野聲館舉行</text:p>
            <text:p>(2)97.02.11-25於本校野聲館舉行</text:p>
            <text:p>(3)97.01.14-31於本校野聲館舉行</text:p>
            <text:p>(4)97.02.15-24於本校野聲館舉行</text:p>
            <text:p>(5)97.10.18於本校行政大樓二樓先雲廳舉行</text:p>
            <text:p>(6)97.11.22於野聲館旁廣場舉行</text:p>
            <text:p>(7)97.05.09-13至彰師大參加</text:p>
            <text:p>(8)97.05.23於本校野聲館舉行</text:p>
            <text:p>(9)97.05.31於國貿科專業教室舉辦</text:p>
            <text:p>(10)97.11.12-12.24於本校野聲館舉辦</text:p>
            <text:p>(11)97.11.22-23於埔心農場舉辦</text:p>
          </table:table-cell>
          <table:table-cell office:value-type="string" table:style-name="ce32">
            <text:p>各社團規劃教育訓練活動時，課程嚴謹性及師資之專業性略嫌不足，往後於幹部訓練研習營時將加強此部份之訓練</text:p>
          </table:table-cell>
          <table:table-cell office:value-type="string" table:style-name="ce68">
            <text:p>課指組</text:p>
          </table:table-cell>
          <table:table-cell table:number-columns-repeated="16374"/>
        </table:table-row>
        <table:table-row table:style-name="ro42">
          <table:table-cell office:value-type="string" table:style-name="ce97">
            <text:p>4-2-4</text:p>
          </table:table-cell>
          <table:covered-table-cell/>
          <table:table-cell office:value-type="string" table:style-name="ce98">
            <text:p>導師輔導知能研習活動</text:p>
          </table:table-cell>
          <table:table-cell office:value-type="float" office:value="43279" table:style-name="ce52">
            <text:p><text:s/>43,279<text:s/></text:p>
          </table:table-cell>
          <table:table-cell office:value-type="float" office:value="43000" table:style-name="ce52">
            <text:p><text:s/>43,000<text:s/></text:p>
          </table:table-cell>
          <table:table-cell office:value-type="string" table:style-name="ce13">
            <text:p>1.研習主題：『網路成癮防範對策』，主講者：警察大學林宜隆教授，目的增進本校導師及教職員對學生「網路成癮」相關輔導的知能。內容：1.本校網路成癮學生調查結果報告；2.導師如何針對網路成癮問題輔導？3.預防勝於治療，網路成癮防範對策為何？</text:p>
            <text:p>2.暑期輔導知能研習主題：『為自己出征---愛自己、愛他人』，活動方式：由校長帶領大家進行體驗活動、專題討論、經驗交流與綜合座談。</text:p>
            <text:p>3.『用心聆聽，伸出援手，你我都是自殺防治守門人』專題演講：為增進全校教職員、學務處訓輔人員和導師對學生「自殺防治」相關輔導的知能，邀請行政</text:p>
          </table:table-cell>
          <table:table-cell office:value-type="string" table:style-name="ce32">
            <text:p>1.導師60人</text:p>
            <text:p>2.導師與訓輔人員60人</text:p>
            <text:p>3.導師68人</text:p>
            <text:p>4.導師與訓輔人員26人</text:p>
          </table:table-cell>
          <table:table-cell office:value-type="string" table:style-name="ce32">
            <text:p>1.時間：04/24，地點：先雲廳</text:p>
            <text:p>2.時間：07/04，地點：內洞國家森林遊樂區、那魯灣溫泉飯店會議廳</text:p>
            <text:p>3.時間：11/06，地點：先雲廳</text:p>
            <text:p>4.時間：11/29，地點：東眼山國家森林與教育中心</text:p>
          </table:table-cell>
          <table:table-cell office:value-type="string" table:style-name="ce32">
            <text:p>以更多元化方式持續辦理</text:p>
          </table:table-cell>
          <table:table-cell office:value-type="string" table:style-name="ce68">
            <text:p>學輔中心</text:p>
          </table:table-cell>
          <table:table-cell table:number-columns-repeated="16374"/>
        </table:table-row>
        <table:table-row table:style-name="ro43">
          <table:table-cell office:value-type="string" table:style-name="ce99">
            <text:p>4-2-5</text:p>
          </table:table-cell>
          <table:covered-table-cell/>
          <table:table-cell office:value-type="string" table:style-name="ce32">
            <text:p>辦理健全社團制度相關活動</text:p>
          </table:table-cell>
          <table:table-cell office:value-type="float" office:value="15000" table:style-name="ce12">
            <text:p>15,000</text:p>
          </table:table-cell>
          <table:table-cell office:value-type="float" office:value="19940" table:style-name="ce12">
            <text:p>19,940</text:p>
          </table:table-cell>
          <table:table-cell office:value-type="string" table:style-name="ce32">
            <text:p>(1)96學年度社團評鑑</text:p>
            <text:p>(2)97全國績優社團評鑑觀摩--好多外星人服務學習社</text:p>
            <text:p>(3)97社團博覽會暨總幹事交接--學生活動中心</text:p>
          </table:table-cell>
          <table:table-cell office:value-type="string" table:style-name="ce32">
            <text:p>(1)全校社團，約100人</text:p>
            <text:p>(2)好多外星人服務學習社幹部及輔導老師，約10人</text:p>
            <text:p>(3)全校各社團及五專一二年級全體，約1000人</text:p>
          </table:table-cell>
          <table:table-cell office:value-type="string" table:style-name="ce32">
            <text:p>(1)97.04.16於本校行政大樓三樓康寧廳舉辦</text:p>
            <text:p>(2)97.05.03-04至雲林科技大學參加</text:p>
            <text:p>(3)97.09.24於本校野聲館舉行</text:p>
          </table:table-cell>
          <table:table-cell office:value-type="string" table:style-name="ce32">
            <text:p>本校社團評鑑辦法已修訂，各社團也已依照新修正之社團評規定進行社團運作，唯文件檔案之建立仍有待加強督導，並鼓勵社團多與全國評鑑優秀之社團交流，以吸取更多良好的經驗</text:p>
          </table:table-cell>
          <table:table-cell office:value-type="string" table:style-name="ce68">
            <text:p>課指組</text:p>
          </table:table-cell>
          <table:table-cell table:number-columns-repeated="16374"/>
        </table:table-row>
        <table:table-row table:style-name="ro1">
          <table:table-cell office:value-type="string" table:style-name="ce99">
            <text:p>4-2-6</text:p>
          </table:table-cell>
          <table:covered-table-cell/>
          <table:table-cell office:value-type="string" table:style-name="ce32">
            <text:p>辦理社團指導老師指導效能研習</text:p>
          </table:table-cell>
          <table:table-cell office:value-type="float" office:value="0" table:style-name="ce12">
            <text:p>0</text:p>
          </table:table-cell>
          <table:table-cell office:value-type="float" office:value="10000" table:style-name="ce12">
            <text:p>10,000</text:p>
          </table:table-cell>
          <table:table-cell office:value-type="string" table:style-name="ce32">
            <text:p>社團指導老師效能研習座談會</text:p>
          </table:table-cell>
          <table:table-cell office:value-type="string" table:style-name="ce32">
            <text:p>全校各社團指導及輔導老師，約30人</text:p>
          </table:table-cell>
          <table:table-cell office:value-type="string" table:style-name="ce32">
            <text:p>97.11.29於東眼山自然教育中心舉辦</text:p>
          </table:table-cell>
          <table:table-cell office:value-type="string" table:style-name="ce32">
            <text:p>參加之教師比預期中少，往後將規劃多場場次，並鼓勵教師們多多參加</text:p>
          </table:table-cell>
          <table:table-cell office:value-type="string" table:style-name="ce68">
            <text:p>課指組</text:p>
          </table:table-cell>
          <table:table-cell table:number-columns-repeated="16374"/>
        </table:table-row>
        <table:table-row table:style-name="ro1">
          <table:table-cell office:value-type="string" table:number-columns-spanned="3" table:number-rows-spanned="1" table:style-name="ce119">
            <text:p>金額小計</text:p>
          </table:table-cell>
          <table:covered-table-cell table:number-columns-repeated="2"/>
          <table:table-cell office:value-type="float" office:value="170101" table:formula="of:=SUM([.D66:.D71])" table:style-name="ce100">
            <text:p>170,101</text:p>
          </table:table-cell>
          <table:table-cell office:value-type="float" office:value="148076" table:formula="of:=SUM([.E66:.E71])" table:style-name="ce100">
            <text:p>148,076</text:p>
          </table:table-cell>
          <table:table-cell table:style-name="ce28"/>
          <table:table-cell table:style-name="ce29"/>
          <table:table-cell table:style-name="ce101"/>
          <table:table-cell table:style-name="ce28"/>
          <table:table-cell table:style-name="ce102"/>
          <table:table-cell table:number-columns-repeated="16374" table:style-name="ce30"/>
        </table:table-row>
        <table:table-row table:style-name="ro1">
          <table:table-cell office:value-type="string" table:number-columns-spanned="3" table:number-rows-spanned="1" table:style-name="ce131">
            <text:p>全部工作項目金額總計</text:p>
          </table:table-cell>
          <table:covered-table-cell table:number-columns-repeated="2"/>
          <table:table-cell office:value-type="float" office:value="1312756" table:formula="of:=SUM([.D11]+[.D20]+[.D27]+[.D38]+[.D52]+[.D58]+[.D65]+[.D72])" table:style-name="ce103">
            <text:p>1,312,756</text:p>
          </table:table-cell>
          <table:table-cell office:value-type="float" office:value="1281081" table:formula="of:=SUM([.E11]+[.E20]+[.E27]+[.E38]+[.E52]+[.E58]+[.E65]+[.E72])" table:style-name="ce103">
            <text:p>1,281,081</text:p>
          </table:table-cell>
          <table:table-cell table:style-name="ce104"/>
          <table:table-cell table:style-name="ce105"/>
          <table:table-cell table:style-name="ce106"/>
          <table:table-cell table:style-name="ce104"/>
          <table:table-cell table:style-name="ce107"/>
          <table:table-cell table:number-columns-repeated="16374" table:style-name="ce85"/>
        </table:table-row>
        <table:table-row table:style-name="ro1">
          <table:table-cell office:value-type="string" table:style-name="ce108">
            <text:p>承辦人：</text:p>
          </table:table-cell>
          <table:table-cell table:number-columns-repeated="2" table:style-name="ce108"/>
          <table:table-cell office:value-type="string" table:number-columns-spanned="2" table:number-rows-spanned="1" table:style-name="ce118">
            <text:p>單位主管：<text:s/></text:p>
          </table:table-cell>
          <table:covered-table-cell/>
          <table:table-cell office:value-type="string" table:style-name="ce109">
            <text:p>會計室主任：</text:p>
          </table:table-cell>
          <table:table-cell table:style-name="ce110"/>
          <table:table-cell office:value-type="string" table:style-name="ce111">
            <text:p>校長：</text:p>
          </table:table-cell>
          <table:table-cell table:number-columns-repeated="16376" table:style-name="ce108"/>
        </table:table-row>
        <table:table-row table:style-name="ro1" table:visibility="collapse">
          <table:table-cell table:style-name="ce112"/>
          <table:table-cell table:style-name="ce110"/>
          <table:table-cell office:value-type="string" table:style-name="ce109">
            <text:p>補助</text:p>
          </table:table-cell>
          <table:table-cell office:value-type="float" office:value="1318375" table:style-name="ce113">
            <text:p>1,318,375</text:p>
          </table:table-cell>
          <table:table-cell table:style-name="ce113"/>
          <table:table-cell table:number-columns-repeated="2" table:style-name="ce8"/>
          <table:table-cell table:style-name="ce114"/>
          <table:table-cell table:style-name="ce8"/>
          <table:table-cell table:style-name="ce108"/>
          <table:table-cell table:number-columns-repeated="16374"/>
        </table:table-row>
        <table:table-row table:style-name="ro1" table:visibility="collapse">
          <table:table-cell table:style-name="ce112"/>
          <table:table-cell table:style-name="ce110"/>
          <table:table-cell table:style-name="ce8"/>
          <table:table-cell office:value-type="float" office:value="5619" table:formula="of:=[.D75]-[.D73]" table:style-name="ce115">
            <text:p>5,619</text:p>
          </table:table-cell>
          <table:table-cell office:value-type="float" office:value="37294" table:formula="of:=[.D75]-[.E73]" table:style-name="ce116">
            <text:p>37,294</text:p>
          </table:table-cell>
          <table:table-cell table:number-columns-repeated="2" table:style-name="ce8"/>
          <table:table-cell table:style-name="ce114"/>
          <table:table-cell table:style-name="ce8"/>
          <table:table-cell table:style-name="ce108"/>
          <table:table-cell table:number-columns-repeated="16374"/>
        </table:table-row>
        <table:table-row table:number-rows-repeated="1048500" table:style-name="ro1">
          <table:table-cell table:number-columns-repeated="16384"/>
        </table:table-row>
        <table:named-expressions>
          <table:named-range table:name="Print_Titles" table:cell-range-address="97執行成效.$A$1:97執行成效.$IV$2" table:base-cell-address="97執行成效.$A$1"/>
        </table:named-expressions>
      </table:table>
      <table:database-ranges>
        <table:database-range table:target-range-address="97執行成效.J1:97執行成效.J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3">
      <number:month/>
      <number:text>月</number:text>
      <number:day/>
      <number:text>日</number:text>
    </number:dat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5347__36628__27010__31639__34920_-_24409__32317_" style:display-name="一般_95訓輔概算表-彙總"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 style:display-name="貨幣"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7in" fo:margin-bottom="0.16in" fo:margin-left="0.2in" fo:margin-right="0.196850393700787in" style:print-orientation="landscape" style:print-page-order="ttb" style:first-page-number="continue" style:scale-to="77%" style:table-centering="horizontal" style:print="objects charts drawings"/>
      <style:header-style>
        <style:header-footer-properties fo:min-height="0.06in" fo:margin-left="0in" fo:margin-right="0in" fo:margin-bottom="0in"/>
      </style:header-style>
      <style:footer-style>
        <style:header-footer-properties fo:min-height="0.11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lin</meta:initial-creator>
    <dc:creator>珮婕</dc:creator>
    <meta:creation-date>2012-01-31T03:34:11Z</meta:creation-date>
    <dc:date>2018-04-15T10:32:40Z</dc:date>
  </office:meta>
</office:document-meta>
</file>