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95_35347__36628__27010__31639__34920_-_24409__32317_"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95_35347__36628__27010__31639__34920_-_24409__32317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95_35347__36628__27010__31639__34920_-_24409__32317_" style:data-style-name="N3">
      <style:table-cell-properties fo:border="thin solid #000000" style:vertical-align="middle" fo:wrap-option="wrap" fo:background-color="#FFCC99"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95_35347__36628__27010__31639__34920_-_24409__32317_" style:data-style-name="N3">
      <style:table-cell-properties fo:border="thin solid #000000" style:vertical-align="middle" fo:wrap-option="wrap" fo:background-color="#FFFF99" style:cell-protect="protected" style:shrink-to-fit="tru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95_35347__36628__27010__31639__34920_-_24409__32317_" style:data-style-name="N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30334__20998__27604_"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 style:family="table-cell" style:parent-style-name="_19968__33324__95_35347__36628__27010__31639__34920_-_24409__32317_" style:data-style-name="N3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95_35347__36628__27010__31639__34920_-_24409__32317_" style:data-style-name="N3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95_35347__36628__27010__31639__34920_-_24409__32317_" style:data-style-name="N0">
      <style:table-cell-properties style:vertical-align="middle"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9" style:family="table-cell" style:parent-style-name="_19968__33324__95_35347__36628__27010__31639__34920_-_24409__32317_" style:data-style-name="N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_36008__24163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25" style:family="table-cell" style:parent-style-name="_19968__33324__95_35347__36628__27010__31639__34920_-_24409__32317_" style:data-style-name="N0">
      <style:table-cell-properties style:vertical-align="middle" fo:wrap-option="wrap" fo:background-color="#FFFFFF" style:cell-protect="protected"/>
      <style:text-properties style:font-name="標楷體" style:font-name-asian="標楷體" style:font-name-complex="標楷體" style:font-family-generic="script"/>
    </style:style>
    <style:style style:name="ce26"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27" style:family="table-cell" style:parent-style-name="_19968__33324__95_35347__36628__27010__31639__34920_-_24409__32317_" style:data-style-name="N3">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95_35347__36628__27010__31639__34920_-_24409__32317_" style:data-style-name="N3">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_21315__20998__20301_" style:data-style-name="N51">
      <style:table-cell-properties fo:border="thin solid #000000" style:vertical-align="middle" fo:wrap-option="wrap" fo:background-color="#FFCC99"/>
      <style:text-properties style:font-name="Times New Roman" style:font-name-asian="Times New Roman" style:font-name-complex="Times New Roman"/>
    </style:style>
    <style:style style:name="ce33" style:family="table-cell" style:parent-style-name="_21315__20998__20301_" style:data-style-name="N51">
      <style:table-cell-properties fo:border="thin solid #000000" style:vertical-align="middle" fo:wrap-option="wrap" fo:background-color="#FFFF99"/>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30334__20998__27604_"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9" style:family="table-cell" style:parent-style-name="_19968__33324__95_35347__36628__27010__31639__34920_-_24409__32317_" style:data-style-name="N5">
      <style:table-cell-properties fo:border="thin solid #000000" style:vertical-align="middle" fo:wrap-option="wrap" fo:background-color="#FFCC99" style:cell-protect="protected"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95_35347__36628__27010__31639__34920_-_24409__32317_" style:data-style-name="N5">
      <style:table-cell-properties fo:border="thin solid #000000" style:vertical-align="middle" fo:wrap-option="wrap" fo:background-color="#FFFF99" style:cell-protect="protected"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30334__20998__27604_" style:data-style-name="N1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5"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0334__20998__27604_"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95_35347__36628__27010__31639__34920_-_24409__32317_" style:data-style-name="N33">
      <style:table-cell-properties fo:border="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 style:data-style-name="N51">
      <style:table-cell-properties fo:border="thin solid #000000" style:vertical-align="middle" fo:wrap-option="wrap" fo:background-color="#FFCC99"/>
      <style:text-properties style:font-name="標楷體" style:font-name-asian="標楷體" style:font-name-complex="標楷體" style:font-family-generic="script"/>
    </style:style>
    <style:style style:name="ce49" style:family="table-cell" style:parent-style-name="_21315__20998__20301_" style:data-style-name="N51">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53" style:family="table-cell" style:parent-style-name="_21315__20998__20301_" style:data-style-name="N51">
      <style:table-cell-properties fo:border="thin solid #000000" style:vertical-align="middle" fo:wrap-option="wrap" fo:background-color="#FFCC99"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21315__20998__20301_"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21315__20998__20301_" style:data-style-name="N51">
      <style:table-cell-properties fo:border="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95_35347__36628__27010__31639__34920_-_24409__32317_" style:data-style-name="N5">
      <style:table-cell-properties fo:border="thin solid #000000" style:vertical-align="middle" fo:wrap-option="wrap" fo:background-color="#FFFF99"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95_35347__36628__27010__31639__34920_-_24409__32317_" style:data-style-name="N0">
      <style:table-cell-properties style:vertical-align="middle" fo:wrap-option="wrap"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66" style:family="table-cell" style:parent-style-name="_21315__20998__20301_" style:data-style-name="N51">
      <style:table-cell-properties fo:border="thin solid #000000" fo:background-color="#FFCC99"/>
      <style:text-properties style:font-name="Times New Roman" style:font-name-asian="Times New Roman" style:font-name-complex="Times New Roman"/>
    </style:style>
    <style:style style:name="ce67" style:family="table-cell" style:parent-style-name="_21315__20998__20301_" style:data-style-name="N51">
      <style:table-cell-properties fo:border="thin solid #000000" fo:background-color="#FFFF99"/>
      <style:text-properties style:font-name="Times New Roman" style:font-name-asian="Times New Roman" style:font-name-complex="Times New Roman"/>
    </style:style>
    <style:style style:name="ce68" style:family="table-cell" style:parent-style-name="_30334__20998__27604_" style:data-style-name="N5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3">
      <style:table-cell-properties fo:border="thin solid #000000" style:vertical-align="middle" fo:wrap-option="wrap" fo:background-color="#FFCC99"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3">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3">
      <style:table-cell-properties fo:border-top="thin solid #000000" fo:border-bottom="thin solid #000000" fo:border-left="none" fo:border-right="thin solid #000000" style:vertical-align="middle" fo:wrap-option="wrap" fo:background-color="#C0C0C0"/>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fo:background-color="#FFCC99"/>
    </style:style>
    <style:style style:name="ce74"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C0C0C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fo:background-color="#FFCC99"/>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57">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C0C0C0"/>
      <style:text-properties style:font-name="標楷體" style:font-name-asian="標楷體" style:font-name-complex="標楷體" style:font-family-generic="script"/>
    </style:style>
    <style:style style:name="ce82" style:family="table-cell" style:parent-style-name="_19968__33324__95_35347__36628__27010__31639__34920_-_24409__32317_" style:data-style-name="N0">
      <style:table-cell-properties fo:border="thin solid #000000" style:vertical-align="automatic"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3" style:family="table-cell" style:parent-style-name="_19968__33324__95_35347__36628__27010__31639__34920_-_24409__32317_" style:data-style-name="N0">
      <style:table-cell-properties style:vertical-align="automatic" fo:wrap-option="wra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84" style:family="table-cell" style:parent-style-name="_19968__33324__95_35347__36628__27010__31639__34920_-_24409__32317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95_35347__36628__27010__31639__34920_-_24409__32317_" style:data-style-name="N0">
      <style:table-cell-properties fo:border="thin solid #000000" style:vertical-align="middle" fo:wrap-option="wrap" style:cell-protect="protected"/>
      <style:text-properties style:font-name="標楷體" style:font-name-asian="標楷體" style:font-name-complex="標楷體" style:font-family-generic="script"/>
    </style:style>
    <style:style style:name="ce87"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95_35347__36628__27010__31639__34920_-_24409__32317_" style:data-style-name="N0">
      <style:table-cell-properties style:vertical-align="automatic" fo:wrap-option="wrap" fo:background-color="#FFFFFF" style:cell-protect="protected"/>
      <style:text-properties style:font-name="標楷體" style:font-name-asian="標楷體" style:font-name-complex="標楷體" style:font-family-generic="script"/>
    </style:style>
    <style:style style:name="ce89" style:family="table-cell" style:parent-style-name="_30334__20998__27604_"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95_35347__36628__27010__31639__34920_-_24409__32317_" style:data-style-name="N3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95_35347__36628__27010__31639__34920_-_24409__32317_" style:data-style-name="N0">
      <style:table-cell-properties fo:border="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93" style:family="table-cell" style:parent-style-name="_19968__33324__95_35347__36628__27010__31639__34920_-_24409__32317_" style:data-style-name="N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94"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_19968__33324__95_35347__36628__27010__31639__34920_-_24409__32317_" style:data-style-name="N3">
      <style:table-cell-properties style:vertical-align="middle" fo:wrap-option="wrap" fo:background-color="#FFCC99"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95_35347__36628__27010__31639__34920_-_24409__32317_"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0"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1"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95_35347__36628__27010__31639__34920_-_24409__32317_" style:data-style-name="N0">
      <style:table-cell-properties style:vertical-align="middle" fo:wrap-option="wrap" fo:background-color="#FFCC99"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95_35347__36628__27010__31639__34920_-_24409__32317_"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95_35347__36628__27010__31639__34920_-_24409__32317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95_35347__36628__27010__31639__34920_-_24409__32317_" style:data-style-name="N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19968__33324__95_35347__36628__27010__31639__34920_-_24409__32317_" style:data-style-name="N3">
      <style:table-cell-properties style:vertical-align="middle"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08" style:family="table-cell" style:parent-style-name="_19968__33324__95_35347__36628__27010__31639__34920_-_24409__32317_" style:data-style-name="N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95_35347__36628__27010__31639__34920_-_24409__32317_" style:data-style-name="N3">
      <style:table-cell-properties fo:border-top="2pt solid #000000" fo:border-bottom="2pt solid #000000" fo:border-left="2pt solid #000000" fo:border-right="thin solid #000000" style:vertical-align="middle"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10" style:family="table-cell" style:parent-style-name="_19968__33324__95_35347__36628__27010__31639__34920_-_24409__32317_" style:data-style-name="N3">
      <style:table-cell-properties fo:border-top="2pt solid #000000" fo:border-bottom="2pt solid #000000" fo:border-left="thin solid #000000" fo:border-right="2pt solid #000000" style:vertical-align="middle" fo:wrap-option="wrap" fo:background-color="#FFCC99" style:cell-protect="protected"/>
      <style:text-properties style:font-name="標楷體" style:font-name-asian="標楷體" style:font-name-complex="標楷體" fo:font-weight="bold" style:font-weight-asian="bold" style:font-weight-complex="bold" style:font-family-generic="script"/>
    </style:style>
    <style:style style:name="ce111" style:family="table-cell" style:parent-style-name="_19968__33324__95_35347__36628__27010__31639__34920_-_24409__32317_" style:data-style-name="N0">
      <style:table-cell-properties style:vertical-align="middle" fo:wrap-option="wrap" fo:background-color="#FFCC99" style:cell-protect="protected"/>
      <style:text-properties style:font-name="標楷體" style:font-name-asian="標楷體" style:font-name-complex="標楷體" style:font-family-generic="script"/>
    </style:style>
    <style:style style:name="ce112"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95_35347__36628__27010__31639__34920_-_24409__32317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4"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95_35347__36628__27010__31639__34920_-_24409__32317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95_35347__36628__27010__31639__34920_-_24409__32317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95_35347__36628__27010__31639__34920_-_24409__32317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95_35347__36628__27010__31639__34920_-_24409__32317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95_35347__36628__27010__31639__34920_-_24409__32317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95_35347__36628__27010__31639__34920_-_24409__32317_"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95_35347__36628__27010__31639__34920_-_24409__32317_"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_19968__33324__95_35347__36628__27010__31639__34920_-_24409__32317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_19968__33324__95_35347__36628__27010__31639__34920_-_24409__32317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95_35347__36628__27010__31639__34920_-_24409__32317_" style:data-style-name="N0">
      <style:table-cell-properties fo:border-top="thin solid #000000" fo:border-bottom="thin solid #000000" fo:border-left="thin solid #000000" fo:border-right="none"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_19968__33324__95_35347__36628__27010__31639__34920_-_24409__32317_" style:data-style-name="N0">
      <style:table-cell-properties fo:border-top="thin solid #000000" fo:border-bottom="thin solid #000000" fo:border-left="none" fo:border-right="none"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_19968__33324__95_35347__36628__27010__31639__34920_-_24409__32317_"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95_35347__36628__27010__31639__34920_-_24409__32317_"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5" style:family="table-cell" style:parent-style-name="_19968__33324__95_35347__36628__27010__31639__34920_-_24409__32317_"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6" style:family="table-cell" style:parent-style-name="_19968__33324__95_35347__36628__27010__31639__34920_-_24409__32317_"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7"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95_35347__36628__27010__31639__34920_-_24409__32317_"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95_35347__36628__27010__31639__34920_-_24409__32317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95_35347__36628__27010__31639__34920_-_24409__32317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95_35347__36628__27010__31639__34920_-_24409__32317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95_35347__36628__27010__31639__34920_-_24409__32317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95_35347__36628__27010__31639__34920_-_24409__32317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95_35347__36628__27010__31639__34920_-_24409__32317_"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95_35347__36628__27010__31639__34920_-_24409__32317_" style:data-style-name="N0">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_19968__33324__95_35347__36628__27010__31639__34920_-_24409__32317_"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95_35347__36628__27010__31639__34920_-_24409__32317_" style:data-style-name="N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7.064375cm"/>
    </style:style>
    <style:style style:name="co3" style:family="table-column">
      <style:table-column-properties fo:break-before="auto" style:column-width="8.30791666666667cm"/>
    </style:style>
    <style:style style:name="co4" style:family="table-column">
      <style:table-column-properties fo:break-before="auto" style:column-width="3.01625cm"/>
    </style:style>
    <style:style style:name="co5" style:family="table-column">
      <style:table-column-properties fo:break-before="auto" style:column-width="10.00125cm"/>
    </style:style>
    <style:style style:name="co6" style:family="table-column">
      <style:table-column-properties fo:break-before="auto" style:column-width="5.87375cm"/>
    </style:style>
    <style:style style:name="co7" style:family="table-column">
      <style:table-column-properties fo:break-before="auto" style:column-width="6.50875cm"/>
    </style:style>
    <style:style style:name="co8" style:family="table-column">
      <style:table-column-properties fo:break-before="auto" style:column-width="2.91041666666667cm"/>
    </style:style>
    <style:style style:name="co9" style:family="table-column">
      <style:table-column-properties fo:break-before="auto" style:column-width="4.841875cm"/>
    </style:style>
    <style:style style:name="co10" style:family="table-column">
      <style:table-column-properties fo:break-before="auto" style:column-width="2.143125cm"/>
    </style:style>
    <style:style style:name="ro1" style:family="table-row">
      <style:table-row-properties style:row-height="5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2.25pt" style:use-optimal-row-height="false" fo:break-before="auto"/>
    </style:style>
    <style:style style:name="ro5" style:family="table-row">
      <style:table-row-properties style:row-height="270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69.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78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131.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65.75pt" style:use-optimal-row-height="false" fo:break-before="auto"/>
    </style:style>
    <style:style style:name="ro34" style:family="table-row">
      <style:table-row-properties style:row-height="198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20.75pt" style:use-optimal-row-height="false" fo:break-before="auto"/>
    </style:style>
    <style:style style:name="ro37" style:family="table-row">
      <style:table-row-properties style:row-height="249.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8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8執行成效" table:style-name="ta1">
        <table:table-column table:style-name="co1" table:default-cell-style-name="ce105"/>
        <table:table-column table:style-name="co2" table:default-cell-style-name="ce102"/>
        <table:table-column table:style-name="co3" table:default-cell-style-name="ce3"/>
        <table:table-column table:style-name="co4" table:number-columns-repeated="2" table:default-cell-style-name="ce111"/>
        <table:table-column table:style-name="co5" table:default-cell-style-name="ce102"/>
        <table:table-column table:style-name="co6" table:default-cell-style-name="ce85"/>
        <table:table-column table:style-name="co7" table:default-cell-style-name="ce85"/>
        <table:table-column table:style-name="co6" table:default-cell-style-name="ce85"/>
        <table:table-column table:style-name="co8" table:default-cell-style-name="ce101" table:visibility="collapse"/>
        <table:table-column table:style-name="co9" table:default-cell-style-name="ce1" table:visibility="collapse"/>
        <table:table-column table:style-name="co10" table:number-columns-repeated="16373" table:default-cell-style-name="ce1"/>
        <table:table-row table:style-name="ro1">
          <table:table-cell office:value-type="string" table:number-columns-spanned="9" table:number-rows-spanned="1" table:style-name="ce113">
            <text:p>五、康寧醫護暨管理專科學校 <text:s/>98年度學校學生事務與輔導補助款暨學校配合款執行成效報告表</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112">
            <text:p>編號</text:p>
          </table:table-cell>
          <table:table-cell office:value-type="string" table:number-columns-spanned="2" table:number-rows-spanned="2" table:style-name="ce112">
            <text:p>學生事務與輔導工作目標</text:p>
          </table:table-cell>
          <table:covered-table-cell/>
          <table:table-cell office:value-type="string" table:number-columns-spanned="2" table:number-rows-spanned="1" table:style-name="ce150">
            <text:p>經費概算</text:p>
          </table:table-cell>
          <table:covered-table-cell/>
          <table:table-cell office:value-type="string" table:number-columns-spanned="1" table:number-rows-spanned="2" table:style-name="ce122">
            <text:p>具體執行成效</text:p>
          </table:table-cell>
          <table:table-cell office:value-type="string" table:number-columns-spanned="1" table:number-rows-spanned="2" table:style-name="ce122">
            <text:p>參加對象</text:p>
            <text:p>及人數</text:p>
          </table:table-cell>
          <table:table-cell office:value-type="string" table:number-columns-spanned="1" table:number-rows-spanned="2" table:style-name="ce122">
            <text:p>辦理時間</text:p>
            <text:p>及地點</text:p>
          </table:table-cell>
          <table:table-cell office:value-type="string" table:number-columns-spanned="1" table:number-rows-spanned="2" table:style-name="ce122">
            <text:p>檢討及建議</text:p>
          </table:table-cell>
          <table:table-cell office:value-type="string" table:number-columns-spanned="1" table:number-rows-spanned="2" table:style-name="ce112">
            <text:p>負責單位</text:p>
          </table:table-cell>
          <table:table-cell office:value-type="string" table:number-columns-spanned="1" table:number-rows-spanned="2" table:style-name="ce112">
            <text:p>備註</text:p>
          </table:table-cell>
          <table:table-cell table:number-columns-repeated="16373" table:style-name="ce3"/>
        </table:table-row>
        <table:table-row table:style-name="ro1">
          <table:covered-table-cell/>
          <table:covered-table-cell/>
          <table:covered-table-cell/>
          <table:table-cell office:value-type="string" table:style-name="ce4">
            <text:p>學校配合款支應金額</text:p>
          </table:table-cell>
          <table:table-cell office:value-type="string" table:style-name="ce5">
            <text:p>學生事務與輔導補助款支應金額</text:p>
          </table:table-cell>
          <table:covered-table-cell/>
          <table:covered-table-cell/>
          <table:covered-table-cell/>
          <table:covered-table-cell/>
          <table:covered-table-cell/>
          <table:covered-table-cell/>
          <table:table-cell table:number-columns-repeated="16373" table:style-name="ce3"/>
        </table:table-row>
        <table:table-row table:style-name="ro3">
          <table:table-cell office:value-type="string" table:style-name="ce6">
            <text:p>1-1-1</text:p>
          </table:table-cell>
          <table:table-cell office:value-type="string" table:number-columns-spanned="1" table:number-rows-spanned="3" table:style-name="ce149">
            <text:p>建立校園之核心價值，塑造具有特色之校園文化</text:p>
          </table:table-cell>
          <table:table-cell office:value-type="string" table:style-name="ce7">
            <text:p>補助學生社團辦理校際性活動、全校性活動</text:p>
          </table:table-cell>
          <table:table-cell office:value-type="float" office:value="80000" table:style-name="ce8">
            <text:p>80,000</text:p>
          </table:table-cell>
          <table:table-cell office:value-type="float" office:value="73590" table:style-name="ce9">
            <text:p>73,590</text:p>
          </table:table-cell>
          <table:table-cell office:value-type="string" table:style-name="ce10">
            <text:p>1.第3屆星弦盃創作樂團大賽(織音社)</text:p>
            <text:p>2.98暑期幹部研習訓練營(課指組、學生會)</text:p>
            <text:p>3.41週年校慶園遊會(學生會)</text:p>
          </table:table-cell>
          <table:table-cell office:value-type="string" table:style-name="ce11">
            <text:p>1.全校五專一年級新生、全國各大專院校及其他年級對創作樂團有興趣者</text:p>
            <text:p>2.全校各社團幹部代表及學生會成員，計102人</text:p>
            <text:p>3.全校師生</text:p>
          </table:table-cell>
          <table:table-cell office:value-type="string" table:style-name="ce11">
            <text:p>1.初賽：98.05.03；決賽:98.05.20，本校野聲館</text:p>
            <text:p>2.98.08.23-24；新竹關西萊馥渡假會議中心</text:p>
            <text:p>3.98.12.12，本校校區</text:p>
          </table:table-cell>
          <table:table-cell office:value-type="string" table:style-name="ce11">
            <text:p>學生社團辦理校際性之活動仍嫌不足，往後將持續鼓勵社團辦理</text:p>
          </table:table-cell>
          <table:table-cell office:value-type="string" table:style-name="ce12">
            <text:p>課指組</text:p>
          </table:table-cell>
          <table:table-cell office:value-type="string" table:style-name="ce13">
            <text:p>專款流出$6410至2-3-1</text:p>
          </table:table-cell>
          <table:table-cell table:number-columns-repeated="16373" table:style-name="ce3"/>
        </table:table-row>
        <table:table-row table:style-name="ro4">
          <table:table-cell office:value-type="string" table:style-name="ce6">
            <text:p>1-1-2</text:p>
          </table:table-cell>
          <table:covered-table-cell/>
          <table:table-cell office:value-type="string" table:style-name="ce7">
            <text:p>學生幹部研習活動或座談會</text:p>
          </table:table-cell>
          <table:table-cell office:value-type="float" office:value="80000" table:style-name="ce8">
            <text:p>80,000</text:p>
          </table:table-cell>
          <table:table-cell office:value-type="float" office:value="75784" table:style-name="ce9">
            <text:p>75,784</text:p>
          </table:table-cell>
          <table:table-cell office:value-type="string" table:style-name="ce10">
            <text:p>1.98暑期幹部研習訓練營(課指組、學生會)</text:p>
          </table:table-cell>
          <table:table-cell office:value-type="string" table:style-name="ce11">
            <text:p>全校各社團幹部代表及學生會成員，計102人</text:p>
          </table:table-cell>
          <table:table-cell office:value-type="string" table:style-name="ce11">
            <text:p>98.08.23-24；新竹關西萊馥渡假會議中心</text:p>
          </table:table-cell>
          <table:table-cell office:value-type="string" table:style-name="ce11">
            <text:p>雖經多次訓練及宣導，各社團對於活動企畫案之書寫及活動結束後之成果核銷，縱有些許進步，但仍不盡理想，需繼續加強，此外，今年度科學會已有多辦理與科專業相關之研習訓練營，加強其專業能力，往後將加強學生自治能力之加強。</text:p>
          </table:table-cell>
          <table:table-cell office:value-type="string" table:style-name="ce12">
            <text:p>課指組</text:p>
          </table:table-cell>
          <table:table-cell office:value-type="string" table:style-name="ce13">
            <text:p>專款流出$841至2-3-1</text:p>
          </table:table-cell>
          <table:table-cell table:number-columns-repeated="16373" table:style-name="ce3"/>
        </table:table-row>
        <table:table-row table:style-name="ro5">
          <table:table-cell office:value-type="string" table:style-name="ce6">
            <text:p>1-1-3</text:p>
          </table:table-cell>
          <table:covered-table-cell/>
          <table:table-cell office:value-type="string" table:style-name="ce14">
            <text:p>輔導學校自治性社團辦理迎新活動及其他發展科特色之活動</text:p>
          </table:table-cell>
          <table:table-cell office:value-type="float" office:value="45000" table:style-name="ce15">
            <text:p><text:s/>45,000<text:s/></text:p>
          </table:table-cell>
          <table:table-cell office:value-type="float" office:value="50000" table:style-name="ce16">
            <text:p><text:s/>50,000<text:s/></text:p>
          </table:table-cell>
          <table:table-cell office:value-type="string" table:style-name="ce10">
            <text:p>1.燒肉大道Barbecue(畢聯會)</text:p>
            <text:p>2.第12屆加冠典禮(護理科學會)</text:p>
            <text:p>3.迎新活動(應外科學會)</text:p>
            <text:p>4.迎新動畫科新鮮人(數動科學會)</text:p>
            <text:p>5.College Musical畢業公演(應外科學會)</text:p>
            <text:p>6.第6屆金傳奬創作競賽(數動科學會)</text:p>
            <text:p>7.英語朗誦比賽(應外科學會)</text:p>
            <text:p>8.Welcome幼保(幼保科學會)</text:p>
            <text:p>9.織音學生會聯合迎新(織音社、學生會)</text:p>
          </table:table-cell>
          <table:table-cell office:value-type="string" table:style-name="ce11">
            <text:p>1.全校畢業生</text:p>
            <text:p>2.全體護理科學生</text:p>
            <text:p>3.應外科五專一年級新生及應外科學會成員</text:p>
            <text:p>4.數動科學會五專一年級新生及數動科學會成員</text:p>
            <text:p>5.應外科畢業班學生及應外科學會成員</text:p>
            <text:p>6.數動科學生及數動科學會成員</text:p>
            <text:p>7.五專一、二年級學生及應外科學會學生</text:p>
            <text:p>8.幼保科五專一年級新生及幼保科學會成員</text:p>
            <text:p>9.織音社及學生會成員</text:p>
          </table:table-cell>
          <table:table-cell office:value-type="string" table:style-name="ce11">
            <text:p>1.98.05.27</text:p>
            <text:p>2.98.04.10</text:p>
            <text:p>3.98.10.24</text:p>
            <text:p>4.98.11.07-08；新竹埔心農場</text:p>
            <text:p>5.98.05.06</text:p>
            <text:p>6.98.05.13</text:p>
            <text:p>7.98.06.10</text:p>
            <text:p>8.98.09.16</text:p>
            <text:p>9.98.11.28-29；新竹埔心農場</text:p>
          </table:table-cell>
          <table:table-cell office:value-type="string" table:style-name="ce11">
            <text:p>本年度之各科活動及迎新活動較往年增加許多，唯除新生參加度仍不高外，活動事前的規畫也略嫌傖促，往後將加強督促宣導。</text:p>
          </table:table-cell>
          <table:table-cell office:value-type="string" table:style-name="ce12">
            <text:p>課指組</text:p>
          </table:table-cell>
          <table:table-cell table:style-name="ce17"/>
          <table:table-cell table:number-columns-repeated="16373" table:style-name="ce18"/>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205000" table:formula="of:=SUM([.D4:.D6])" table:style-name="ce19">
            <text:p>205,000</text:p>
          </table:table-cell>
          <table:table-cell office:value-type="float" office:value="199374" table:formula="of:=SUM([.E4:.E6])" table:style-name="ce20">
            <text:p>199,374</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6">
          <table:table-cell office:value-type="string" table:style-name="ce22">
            <text:p>2-1-1</text:p>
          </table:table-cell>
          <table:table-cell office:value-type="string" table:number-columns-spanned="1" table:number-rows-spanned="7" table:style-name="ce145">
            <text:p>營造安全校園生活</text:p>
          </table:table-cell>
          <table:table-cell office:value-type="string" table:style-name="ce7">
            <text:p>學生校園安全教育</text:p>
          </table:table-cell>
          <table:table-cell office:value-type="float" office:value="5000" table:style-name="ce8">
            <text:p>5,000</text:p>
          </table:table-cell>
          <table:table-cell office:value-type="float" office:value="9000" table:style-name="ce9">
            <text:p>9,000</text:p>
          </table:table-cell>
          <table:table-cell office:value-type="string" table:style-name="ce10">
            <text:p>藉由防火防震防災的安全教育，增進學生對災害的認識，並透過實作練習，增加學生對災害發生時的應變與處理信心，降低意外事件發生，確保自身安全。</text:p>
          </table:table-cell>
          <table:table-cell office:value-type="string" table:style-name="ce11">
            <text:p>本校五專一年級(不含護理科)學生，計350人</text:p>
          </table:table-cell>
          <table:table-cell office:value-type="string" table:style-name="ce11">
            <text:p>98.12.30本校天使、康寧廣場及康寧大道</text:p>
          </table:table-cell>
          <table:table-cell office:value-type="string" table:style-name="ce11">
            <text:p>校園安全屬整體性大型活動可結合總務處教職員生一併納入演練規範。</text:p>
          </table:table-cell>
          <table:table-cell office:value-type="string" table:style-name="ce23">
            <text:p>生輔組</text:p>
          </table:table-cell>
          <table:table-cell table:style-name="ce24"/>
          <table:table-cell table:number-columns-repeated="16373" table:style-name="ce25"/>
        </table:table-row>
        <table:table-row table:style-name="ro7">
          <table:table-cell office:value-type="string" table:style-name="ce22">
            <text:p>2-1-2</text:p>
          </table:table-cell>
          <table:covered-table-cell/>
          <table:table-cell office:value-type="string" table:style-name="ce7">
            <text:p>賃居生安全教育</text:p>
          </table:table-cell>
          <table:table-cell office:value-type="float" office:value="0" table:style-name="ce8">
            <text:p>0</text:p>
          </table:table-cell>
          <table:table-cell office:value-type="float" office:value="12000" table:style-name="ce9">
            <text:p>12,000</text:p>
          </table:table-cell>
          <table:table-cell office:value-type="string" table:style-name="ce10">
            <text:p>請導師訪談班上賃居生賃居狀況填報意見，針對賃居生租屋問題摘要崔媽媽基金會加以叮聆宣導詳程序書、宣導投影片講義及成果相片。</text:p>
          </table:table-cell>
          <table:table-cell office:value-type="string" table:style-name="ce11">
            <text:p>賃居生、同學代表位及賃居生班級導師。計約90人</text:p>
          </table:table-cell>
          <table:table-cell office:value-type="string" table:style-name="ce11">
            <text:p>98.04.02及98.11.17康寧廳</text:p>
          </table:table-cell>
          <table:table-cell office:value-type="string" table:style-name="ce11">
            <text:p>應多提供誘因（如給予較高訪談或實物贈與等經費）、商請導師轉達溝通，方可真正加強訓輔功能</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22">
            <text:p>2-1-3</text:p>
          </table:table-cell>
          <table:covered-table-cell/>
          <table:table-cell office:value-type="string" table:style-name="ce7">
            <text:p>學生急難救助慰問</text:p>
          </table:table-cell>
          <table:table-cell office:value-type="float" office:value="0" table:style-name="ce8">
            <text:p>0</text:p>
          </table:table-cell>
          <table:table-cell office:value-type="float" office:value="28000" table:style-name="ce9">
            <text:p>28,000</text:p>
          </table:table-cell>
          <table:table-cell office:value-type="string" table:style-name="ce10">
            <text:p>對學生急難救助或傷病學生慰助及今年H1N1發燒可能病變疑似學生提供緊急處理，發揮急難輔導功能，促進和諧關係。</text:p>
          </table:table-cell>
          <table:table-cell office:value-type="string" table:style-name="ce11">
            <text:p>全校學生約100人次</text:p>
          </table:table-cell>
          <table:table-cell office:value-type="string" table:style-name="ce11">
            <text:p>發生時適時隨地辦理（宿舍、醫院、住家等）</text:p>
          </table:table-cell>
          <table:table-cell office:value-type="string" table:style-name="ce11">
            <text:p>目前以慰問品或車資核銷，建議給予處理時更大彈性如發放現金給傷患。</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22">
            <text:p>2-1-4</text:p>
          </table:table-cell>
          <table:covered-table-cell/>
          <table:table-cell office:value-type="string" table:style-name="ce7">
            <text:p>加強校外交通安全及騎乘機車同學宣導</text:p>
          </table:table-cell>
          <table:table-cell office:value-type="float" office:value="0" table:style-name="ce8">
            <text:p>0</text:p>
          </table:table-cell>
          <table:table-cell office:value-type="float" office:value="20000" table:style-name="ce9">
            <text:p>20,000</text:p>
          </table:table-cell>
          <table:table-cell office:value-type="string" table:style-name="ce10">
            <text:p>舉辦各項交通安全之宣導及辦理交通服務隊座談會</text:p>
          </table:table-cell>
          <table:table-cell office:value-type="string" table:style-name="ce11">
            <text:p>全校學生約500人次</text:p>
          </table:table-cell>
          <table:table-cell office:value-type="string" table:style-name="ce11">
            <text:p>98.11.25野聲館、98.09.07、98,10.27及98.12.21康寧廳<text:s text:c="4"/></text:p>
          </table:table-cell>
          <table:table-cell office:value-type="string" table:style-name="ce11">
            <text:p>建議擴充經費召集學校騎乘機車同學辦理小場次交通安全講習，效果會更好</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22">
            <text:p>2-1-5</text:p>
          </table:table-cell>
          <table:covered-table-cell/>
          <table:table-cell office:value-type="string" table:style-name="ce7">
            <text:p>印製校園安全宣導品</text:p>
          </table:table-cell>
          <table:table-cell office:value-type="float" office:value="9000" table:style-name="ce8">
            <text:p>9,000</text:p>
          </table:table-cell>
          <table:table-cell office:value-type="float" office:value="0" table:style-name="ce9">
            <text:p>0</text:p>
          </table:table-cell>
          <table:table-cell office:value-type="string" table:style-name="ce10">
            <text:p>印製學生緊急聯絡卡</text:p>
          </table:table-cell>
          <table:table-cell office:value-type="string" table:style-name="ce11">
            <text:p>全校師生約2000人次</text:p>
          </table:table-cell>
          <table:table-cell office:value-type="string" table:style-name="ce11">
            <text:p>98.9.2新生訓練E棟大樓教室</text:p>
          </table:table-cell>
          <table:table-cell office:value-type="string" table:style-name="ce11">
            <text:p>建議擴增經費可採買更實用宣導品更有宣導作用</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22">
            <text:p>2-1-6</text:p>
          </table:table-cell>
          <table:covered-table-cell/>
          <table:table-cell office:value-type="string" table:style-name="ce26">
            <text:p>辦理慈暉樓宿舍夜間防震防災實地逃生計畫</text:p>
          </table:table-cell>
          <table:table-cell office:value-type="float" office:value="9000" table:style-name="ce27">
            <text:p>9,000</text:p>
          </table:table-cell>
          <table:table-cell office:value-type="float" office:value="14000" table:style-name="ce28">
            <text:p>14,000</text:p>
          </table:table-cell>
          <table:table-cell office:value-type="string" table:style-name="ce29">
            <text:p>藉由此次活動使學生瞭解災害的發生不分時刻，隨時要有防災應變之觀念與方法，並熟悉逃生路線，以維生命財產之安全。</text:p>
          </table:table-cell>
          <table:table-cell office:value-type="string" table:style-name="ce11">
            <text:p>舍監、住宿生共計約1471人次</text:p>
          </table:table-cell>
          <table:table-cell office:value-type="string" table:style-name="ce11">
            <text:p>98.04.30及98.10.29 <text:s/>本校慈暉樓宿舍及康寧廣場</text:p>
          </table:table-cell>
          <table:table-cell office:value-type="string" table:style-name="ce11">
            <text:p>希能加強室外光線，以利緩降梯操作。</text:p>
          </table:table-cell>
          <table:table-cell office:value-type="string" table:style-name="ce23">
            <text:p>宿舍組</text:p>
          </table:table-cell>
          <table:table-cell office:value-type="string" table:style-name="ce30">
            <text:p>學校配合款3-1-2流入8000元、訓輔補助款3-1-2流入2100元</text:p>
          </table:table-cell>
          <table:table-cell table:number-columns-repeated="16373" table:style-name="ce25"/>
        </table:table-row>
        <table:table-row table:style-name="ro8">
          <table:table-cell office:value-type="string" table:style-name="ce22">
            <text:p>2-1-7</text:p>
          </table:table-cell>
          <table:covered-table-cell/>
          <table:table-cell office:value-type="string" table:style-name="ce24">
            <text:p>辦理宿舍安全維護座談會及實施菸、酒、毒品安全檢查</text:p>
          </table:table-cell>
          <table:table-cell table:style-name="ce8"/>
          <table:table-cell office:value-type="float" office:value="19000" table:style-name="ce9">
            <text:p>19,000</text:p>
          </table:table-cell>
          <table:table-cell office:value-type="string" table:style-name="ce10">
            <text:p>1.運用團體動力及談座談方式，促發學生自覺及產生空間安全維護行動 <text:s text:c="18"/>2.辦理住宿生以凝聚住宿生向心力，藉以營造和諧溫馨住宿環境，讓全體住宿生於最短時間內瞭解住宿管理規則，以利住的安全。</text:p>
          </table:table-cell>
          <table:table-cell office:value-type="string" table:style-name="ce11">
            <text:p>1.舍監、寢室長共計約132人次<text:s/></text:p>
            <text:p>2.舍監、住宿生代表共計60人次</text:p>
          </table:table-cell>
          <table:table-cell office:value-type="string" table:style-name="ce11">
            <text:p>1.98.06.22 本校慈暉樓學生宿舍</text:p>
            <text:p>2.98.12.22本校康寧廳</text:p>
          </table:table-cell>
          <table:table-cell office:value-type="string" table:style-name="ce11">
            <text:p>希能落實以輔導方式瞭解學生違規原因及教導調整行為。</text:p>
          </table:table-cell>
          <table:table-cell office:value-type="string" table:style-name="ce23">
            <text:p>宿舍組</text:p>
          </table:table-cell>
          <table:table-cell table:style-name="ce24"/>
          <table:table-cell table:number-columns-repeated="16373" table:style-name="ce25"/>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23000" table:formula="of:=SUM([.D8:.D14])" table:style-name="ce19">
            <text:p>23,000</text:p>
          </table:table-cell>
          <table:table-cell office:value-type="float" office:value="102000" table:formula="of:=SUM([.E8:.E14])" table:style-name="ce20">
            <text:p>102,000</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9">
          <table:table-cell office:value-type="string" table:style-name="ce6">
            <text:p>2-2-1</text:p>
          </table:table-cell>
          <table:table-cell office:value-type="string" table:number-columns-spanned="1" table:number-rows-spanned="6" table:style-name="ce148">
            <text:p>促進與維護健康</text:p>
          </table:table-cell>
          <table:table-cell office:value-type="string" table:style-name="ce31">
            <text:p>憂鬱與自我傷害高關懷群篩檢與輔導</text:p>
          </table:table-cell>
          <table:table-cell office:value-type="float" office:value="0" table:style-name="ce32">
            <text:p><text:s/>-<text:s text:c="3"/></text:p>
          </table:table-cell>
          <table:table-cell office:value-type="float" office:value="25882" table:style-name="ce33">
            <text:p><text:s/>25,882<text:s/></text:p>
          </table:table-cell>
          <table:table-cell office:value-type="string" table:style-name="ce34">
            <text:p>以「柯氏憂鬱量表」至三年級各班檢測，也讓各年級學生自由參加檢測，共有350人檢測。篩選出76人，以會談或問卷填寫方式瞭解學生憂鬱因素，給予關懷或諮商輔導。</text:p>
          </table:table-cell>
          <table:table-cell office:value-type="string" table:style-name="ce34">
            <text:p>五專三年級學生350人<text:s/></text:p>
          </table:table-cell>
          <table:table-cell office:value-type="string" table:style-name="ce34">
            <text:p>98/3/18~98/6/16</text:p>
          </table:table-cell>
          <table:table-cell office:value-type="string" table:style-name="ce35">
            <text:p>此量表篩出有憂鬱傾向的學生，即時給予關懷或諮商輔導，將持續辦理。</text:p>
          </table:table-cell>
          <table:table-cell office:value-type="string" table:style-name="ce23">
            <text:p>學輔中心</text:p>
          </table:table-cell>
          <table:table-cell table:style-name="ce36"/>
          <table:table-cell table:number-columns-repeated="16373" table:style-name="ce37"/>
        </table:table-row>
        <table:table-row table:style-name="ro10">
          <table:table-cell office:value-type="string" table:style-name="ce6">
            <text:p>2-2-2</text:p>
          </table:table-cell>
          <table:covered-table-cell/>
          <table:table-cell office:value-type="string" table:style-name="ce31">
            <text:p>預防憂鬱與自我傷害心理健康活動</text:p>
          </table:table-cell>
          <table:table-cell office:value-type="float" office:value="27000" table:style-name="ce32">
            <text:p><text:s/>27,000<text:s/></text:p>
          </table:table-cell>
          <table:table-cell office:value-type="float" office:value="30000" table:style-name="ce33">
            <text:p><text:s/>30,000<text:s/></text:p>
          </table:table-cell>
          <table:table-cell office:value-type="string" table:style-name="ce34">
            <text:p>1.「正向思考卡片設計比賽」 <text:s text:c="13"/>2.「超越生命的限制，活出光彩」專題講座</text:p>
            <text:p>3.「心理健康寶典—正向思考的能量」專題講座</text:p>
            <text:p>4.「開創生命的彩虹」團體輔導</text:p>
            <text:p>5.「遇見未知的自己」團體輔導</text:p>
          </table:table-cell>
          <table:table-cell office:value-type="string" table:style-name="ce34">
            <text:p>1.全校學生71件作品 <text:s text:c="8"/>2.五專二年級學生400人</text:p>
            <text:p>3.五專一年級師生550人</text:p>
            <text:p>4.各年級學生99人次 <text:s text:c="6"/>5.學生25人次</text:p>
          </table:table-cell>
          <table:table-cell office:value-type="string" table:style-name="ce34">
            <text:p>1.98/3/16~5/27 <text:s text:c="7"/>2.98/9/30</text:p>
            <text:p>3.98/10/28</text:p>
            <text:p>4.98/11/18~12/9</text:p>
            <text:p>5.98/4/1~/6/15</text:p>
          </table:table-cell>
          <table:table-cell office:value-type="string" table:style-name="ce35">
            <text:p>宣導預防憂鬱與自我傷害，促進學生的心理健康，將持續以多樣的活動方式讓多數學生有參加的機會。</text:p>
          </table:table-cell>
          <table:table-cell office:value-type="string" table:style-name="ce23">
            <text:p>學輔中心</text:p>
          </table:table-cell>
          <table:table-cell table:style-name="ce36"/>
          <table:table-cell table:number-columns-repeated="16373" table:style-name="ce37"/>
        </table:table-row>
        <table:table-row table:style-name="ro11">
          <table:table-cell office:value-type="string" table:style-name="ce6">
            <text:p>2-2-3</text:p>
          </table:table-cell>
          <table:covered-table-cell/>
          <table:table-cell office:value-type="string" table:style-name="ce31">
            <text:p>網路沉迷高關懷群篩檢與輔導</text:p>
          </table:table-cell>
          <table:table-cell office:value-type="float" office:value="0" table:style-name="ce32">
            <text:p><text:s/>-<text:s text:c="3"/></text:p>
          </table:table-cell>
          <table:table-cell office:value-type="float" office:value="29118" table:style-name="ce33">
            <text:p><text:s/>29,118<text:s/></text:p>
          </table:table-cell>
          <table:table-cell office:value-type="string" table:style-name="ce34">
            <text:p>「上網，做好路健康與時間管理」教育宣導班級座談</text:p>
          </table:table-cell>
          <table:table-cell office:value-type="string" table:style-name="ce34">
            <text:p>五專一、二年級學生1200人</text:p>
          </table:table-cell>
          <table:table-cell office:value-type="string" table:style-name="ce34">
            <text:p>98/10/8~10/22　</text:p>
          </table:table-cell>
          <table:table-cell office:value-type="string" table:style-name="ce35">
            <text:p>瞭解學生上網習慣，予以適切的輔導。上網，首要是做好時間管理，將持續宣導。</text:p>
          </table:table-cell>
          <table:table-cell office:value-type="string" table:style-name="ce23">
            <text:p>學輔中心</text:p>
          </table:table-cell>
          <table:table-cell office:value-type="string" table:style-name="ce36">
            <text:p>(不足4,118由2-2-1流入)</text:p>
          </table:table-cell>
          <table:table-cell table:number-columns-repeated="16373" table:style-name="ce37"/>
        </table:table-row>
        <table:table-row table:style-name="ro3">
          <table:table-cell office:value-type="string" table:style-name="ce6">
            <text:p>2-2-4</text:p>
          </table:table-cell>
          <table:covered-table-cell/>
          <table:table-cell office:value-type="string" table:style-name="ce38">
            <text:p>心理健康種子精兵訓練</text:p>
          </table:table-cell>
          <table:table-cell office:value-type="float" office:value="38000" table:style-name="ce32">
            <text:p><text:s/>38,000<text:s/></text:p>
          </table:table-cell>
          <table:table-cell office:value-type="float" office:value="0" table:style-name="ce33">
            <text:p><text:s/>-<text:s text:c="3"/></text:p>
          </table:table-cell>
          <table:table-cell office:value-type="string" table:style-name="ce10">
            <text:p>1.輔導股長及義工專題講座</text:p>
            <text:p>2.輔導股長及義工會議</text:p>
            <text:p>3.「快樂達人」選拔</text:p>
          </table:table-cell>
          <table:table-cell office:value-type="string" table:style-name="ce35">
            <text:p>1.輔導股長及義工120人次</text:p>
            <text:p>2.輔導股長及義工405人次</text:p>
            <text:p>3.全校各班34人</text:p>
          </table:table-cell>
          <table:table-cell office:value-type="string" table:style-name="ce35">
            <text:p>1.98/3/25、4/29、5/27</text:p>
            <text:p>2.98/3/3~98/12/15</text:p>
            <text:p>3.98/11/12~12/30</text:p>
          </table:table-cell>
          <table:table-cell office:value-type="string" table:style-name="ce35">
            <text:p>可讓資深的輔導股長或義工來策畫部份的心理衛生活動，以及鼓勵學生成為班上快樂達人，進一步發揮成為心理健康種子精兵的功能。</text:p>
          </table:table-cell>
          <table:table-cell office:value-type="string" table:style-name="ce23">
            <text:p>學輔中心</text:p>
          </table:table-cell>
          <table:table-cell office:value-type="string" table:style-name="ce36">
            <text:p>(不足3,000由2-2-2流入)</text:p>
          </table:table-cell>
          <table:table-cell table:number-columns-repeated="16373" table:style-name="ce37"/>
        </table:table-row>
        <table:table-row table:style-name="ro1">
          <table:table-cell office:value-type="string" table:style-name="ce6">
            <text:p>2-2-5</text:p>
          </table:table-cell>
          <table:covered-table-cell/>
          <table:table-cell office:value-type="string" table:style-name="ce7">
            <text:p>保健宣導活動</text:p>
          </table:table-cell>
          <table:table-cell office:value-type="float" office:value="73000" table:style-name="ce39">
            <text:p>73,000</text:p>
          </table:table-cell>
          <table:table-cell office:value-type="float" office:value="55000" table:style-name="ce40">
            <text:p>55,000</text:p>
          </table:table-cell>
          <table:table-cell office:value-type="string" table:style-name="ce41">
            <text:p>補助社團辦理各項健康管理相關活動與全校師生塑身減重活動，每學期各辦理3-4場，塑身減重課程全學期共計10梯次</text:p>
          </table:table-cell>
          <table:table-cell office:value-type="string" table:style-name="ce42">
            <text:p>全體師生參與人次約1200人次</text:p>
          </table:table-cell>
          <table:table-cell office:value-type="string" table:style-name="ce42">
            <text:p>自98年3月至12月</text:p>
          </table:table-cell>
          <table:table-cell office:value-type="string" table:style-name="ce42">
            <text:p>加強宣導並鼓勵多些師生參與</text:p>
          </table:table-cell>
          <table:table-cell office:value-type="string" table:style-name="ce43">
            <text:p>衛保組</text:p>
          </table:table-cell>
          <table:table-cell table:style-name="ce7"/>
          <table:table-cell table:number-columns-repeated="16373" table:style-name="ce44"/>
        </table:table-row>
        <table:table-row table:style-name="ro1">
          <table:table-cell office:value-type="string" table:style-name="ce6">
            <text:p>2-2-6</text:p>
          </table:table-cell>
          <table:covered-table-cell/>
          <table:table-cell office:value-type="string" table:style-name="ce31">
            <text:p>急救教育訓練</text:p>
          </table:table-cell>
          <table:table-cell office:value-type="float" office:value="38500" table:style-name="ce39">
            <text:p>38,500</text:p>
          </table:table-cell>
          <table:table-cell office:value-type="float" office:value="26500" table:style-name="ce9">
            <text:p>26,500</text:p>
          </table:table-cell>
          <table:table-cell office:value-type="string" table:style-name="ce41">
            <text:p>補助社團辦理校園急救安全教育宣導活動</text:p>
          </table:table-cell>
          <table:table-cell office:value-type="string" table:style-name="ce42">
            <text:p>全校師生約700人次</text:p>
          </table:table-cell>
          <table:table-cell office:value-type="string" table:style-name="ce42">
            <text:p>自98年3月至12月</text:p>
          </table:table-cell>
          <table:table-cell office:value-type="string" table:style-name="ce42">
            <text:p>加強宣導並鼓勵全校師生共同參與</text:p>
          </table:table-cell>
          <table:table-cell office:value-type="string" table:style-name="ce43">
            <text:p>衛保組</text:p>
          </table:table-cell>
          <table:table-cell table:style-name="ce41"/>
          <table:table-cell table:number-columns-repeated="16373" table:style-name="ce44"/>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176500" table:formula="of:=SUM([.D16:.D21])" table:style-name="ce19">
            <text:p>176,500</text:p>
          </table:table-cell>
          <table:table-cell office:value-type="float" office:value="166500" table:formula="of:=SUM([.E16:.E21])" table:style-name="ce20">
            <text:p>166,500</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12">
          <table:table-cell office:value-type="string" table:style-name="ce6">
            <text:p>2-3-1</text:p>
          </table:table-cell>
          <table:table-cell office:value-type="string" table:number-columns-spanned="1" table:number-rows-spanned="9" table:style-name="ce143">
            <text:p>促進和諧關係</text:p>
          </table:table-cell>
          <table:table-cell office:value-type="string" table:style-name="ce45">
            <text:p>補助學生社團辦理或參加校際觀摩學習活動</text:p>
          </table:table-cell>
          <table:table-cell office:value-type="float" office:value="50000" table:style-name="ce15">
            <text:p><text:s/>50,000<text:s/></text:p>
          </table:table-cell>
          <table:table-cell office:value-type="float" office:value="48010" table:style-name="ce16">
            <text:p><text:s/>48,010<text:s/></text:p>
          </table:table-cell>
          <table:table-cell office:value-type="string" table:style-name="ce10">
            <text:p>1.參加2009年國泰金融集團「挑戰3對3籃球賽」(籃球社)</text:p>
            <text:p>2.參加第12屆輔仁盃擊劍邀請賽(西洋劍社)</text:p>
            <text:p>3.參加北區技職品格營(靈泉社)</text:p>
            <text:p>4.參加北區技職詩歌觀摩會--面具狂想曲(靈泉社)</text:p>
            <text:p>5.搖滾嘉年華(織音社)</text:p>
            <text:p>6.參加第13屆輔大盃擊劍邀請賽(西洋劍社)</text:p>
            <text:p>7.參加98全國大專院校運動會(西洋劍社)</text:p>
          </table:table-cell>
          <table:table-cell office:value-type="string" table:style-name="ce46">
            <text:p>1.本校籃球社社員</text:p>
            <text:p>2.本校西洋劍社社員</text:p>
            <text:p>3.本校靈泉社社員</text:p>
            <text:p>4.本校靈泉社社員</text:p>
            <text:p>5.全校五專一年級新生、全國各大專院校及其他年級對創作樂團有興趣者</text:p>
            <text:p>6.本校西洋劍社社員</text:p>
            <text:p>7.本校西洋劍社社員</text:p>
          </table:table-cell>
          <table:table-cell office:value-type="string" table:style-name="ce46">
            <text:p>1.98.04.19；臺灣科技大學</text:p>
            <text:p>2.98.01.03-04；輔仁大學</text:p>
            <text:p>3.98.07.04-06；蘭陽技術學院</text:p>
            <text:p>4.98.12.05；浸信會仁愛堂</text:p>
            <text:p>5.98.12.09</text:p>
            <text:p>6.98.12.26-27；輔仁大學</text:p>
            <text:p>7.98.05.02-06；國立臺灣師範大學</text:p>
          </table:table-cell>
          <table:table-cell office:value-type="string" table:style-name="ce46">
            <text:p>本校社團與他校社團之互動雖已增加，但仍只局限於部份社團，參加度仍嫌不足，往後將鼓勵社團多向外發展，吸收更多他校社團之經驗，以利本校社團之成長</text:p>
          </table:table-cell>
          <table:table-cell office:value-type="string" table:style-name="ce12">
            <text:p>課指組</text:p>
          </table:table-cell>
          <table:table-cell office:value-type="string" table:style-name="ce47">
            <text:p>專款1-1-1流入$6410；專款1-1-2流入$841；專款3-2-3流入$759</text:p>
          </table:table-cell>
          <table:table-cell table:number-columns-repeated="16373"/>
        </table:table-row>
        <table:table-row table:style-name="ro13">
          <table:table-cell office:value-type="string" table:style-name="ce6">
            <text:p>2-3-2</text:p>
          </table:table-cell>
          <table:covered-table-cell/>
          <table:table-cell office:value-type="string" table:style-name="ce31">
            <text:p>性別平等教育宣導活動</text:p>
          </table:table-cell>
          <table:table-cell office:value-type="float" office:value="39601" table:style-name="ce48">
            <text:p><text:s/>39,601<text:s/></text:p>
          </table:table-cell>
          <table:table-cell office:value-type="float" office:value="12200" table:style-name="ce49">
            <text:p><text:s/>12,200<text:s/></text:p>
          </table:table-cell>
          <table:table-cell office:value-type="string" table:style-name="ce10">
            <text:p>1.「幸福的抉擇-拒絕婚前性行為」專題講座</text:p>
            <text:p>2.「你準備好去愛了嗎」性別影展</text:p>
            <text:p>3.「尋情歷險記」紀錄片放映暨座談會</text:p>
            <text:p>4.「性別多元-認識同性戀」班級座談</text:p>
          </table:table-cell>
          <table:table-cell office:value-type="string" table:style-name="ce46">
            <text:p>1.五專三、四年級、二專一年級學生600人</text:p>
            <text:p>2.學生60人次</text:p>
            <text:p>3.夜間部學生128人</text:p>
            <text:p>4.五專一年級護理科學生90人</text:p>
          </table:table-cell>
          <table:table-cell office:value-type="string" table:style-name="ce46">
            <text:p>1.98/3/25</text:p>
            <text:p>2.98/4/2、4/9、5/7</text:p>
            <text:p>3.98/4/12、4/15</text:p>
            <text:p>4.98/5/25、6/18</text:p>
          </table:table-cell>
          <table:table-cell office:value-type="string" table:style-name="ce41">
            <text:p>繼續推動性別教育主題系列活動，增進全校師生性別意識，落實性別平等</text:p>
          </table:table-cell>
          <table:table-cell office:value-type="string" table:style-name="ce50">
            <text:p>學輔中心</text:p>
          </table:table-cell>
          <table:table-cell table:style-name="ce51"/>
          <table:table-cell table:number-columns-repeated="16373" table:style-name="ce44"/>
        </table:table-row>
        <table:table-row table:style-name="ro14">
          <table:table-cell office:value-type="string" table:style-name="ce6">
            <text:p>2-3-3</text:p>
          </table:table-cell>
          <table:covered-table-cell/>
          <table:table-cell office:value-type="string" table:style-name="ce38">
            <text:p>校園性騷擾及性侵害防治宣導</text:p>
          </table:table-cell>
          <table:table-cell table:style-name="ce48"/>
          <table:table-cell office:value-type="float" office:value="30000" table:style-name="ce49">
            <text:p><text:s/>30,000<text:s/></text:p>
          </table:table-cell>
          <table:table-cell office:value-type="string" table:style-name="ce10">
            <text:p>1.『花樣少年少女』性別成長團體</text:p>
            <text:p>2.『愛我不代表擁有我－我與我的身體界線』專題講座</text:p>
          </table:table-cell>
          <table:table-cell office:value-type="string" table:style-name="ce46">
            <text:p>1.學生72人次</text:p>
            <text:p>2.學生250人次</text:p>
          </table:table-cell>
          <table:table-cell office:value-type="string" table:style-name="ce46">
            <text:p>1.98/11/16~12/28</text:p>
            <text:p>2.98/12/17、12/18</text:p>
          </table:table-cell>
          <table:table-cell office:value-type="string" table:style-name="ce41">
            <text:p>繼續推動校園性騷擾及性侵害防治等相關活動，增進全校師生建立正確觀念及學習危機處理對策</text:p>
          </table:table-cell>
          <table:table-cell office:value-type="string" table:style-name="ce50">
            <text:p>學輔中心</text:p>
          </table:table-cell>
          <table:table-cell table:style-name="ce51"/>
          <table:table-cell table:number-columns-repeated="16373" table:style-name="ce44"/>
        </table:table-row>
        <table:table-row table:style-name="ro15">
          <table:table-cell office:value-type="string" table:style-name="ce6">
            <text:p>2-3-4</text:p>
          </table:table-cell>
          <table:covered-table-cell/>
          <table:table-cell office:value-type="string" table:style-name="ce38">
            <text:p>生命教育相關活動</text:p>
          </table:table-cell>
          <table:table-cell office:value-type="float" office:value="40399" table:style-name="ce48">
            <text:p><text:s/>40,399<text:s/></text:p>
          </table:table-cell>
          <table:table-cell office:value-type="float" office:value="17800" table:style-name="ce49">
            <text:p><text:s/>17,800<text:s/></text:p>
          </table:table-cell>
          <table:table-cell office:value-type="string" table:style-name="ce10">
            <text:p>1.「生命密碼」探索自我塔羅工作坊</text:p>
            <text:p>2.「我好喜歡有力量的自己」繪本俱樂部</text:p>
            <text:p>3.『情緒調色盤』與情緒和解工作坊</text:p>
            <text:p>4.『如果人生可以倒帶』電影欣賞</text:p>
          </table:table-cell>
          <table:table-cell office:value-type="string" table:style-name="ce46">
            <text:p>1.學生64人次</text:p>
            <text:p>2.學生42人次</text:p>
            <text:p>3.學生10人次</text:p>
            <text:p>4.學生18人次</text:p>
          </table:table-cell>
          <table:table-cell office:value-type="string" table:style-name="ce46">
            <text:p>1.98/3/31、4/7、4/28、5/5</text:p>
            <text:p>2.98/5/12、5/19、5/26</text:p>
            <text:p>3.98/10/5、10/12、10/19</text:p>
            <text:p>4.98/11/18</text:p>
          </table:table-cell>
          <table:table-cell office:value-type="string" table:style-name="ce35">
            <text:p>幫助學生學習尊重生命、關懷別人及自我肯定等教育目標，將持續辦理。</text:p>
          </table:table-cell>
          <table:table-cell office:value-type="string" table:style-name="ce50">
            <text:p>學輔中心</text:p>
          </table:table-cell>
          <table:table-cell table:style-name="ce51"/>
          <table:table-cell table:number-columns-repeated="16373" table:style-name="ce44"/>
        </table:table-row>
        <table:table-row table:style-name="ro16">
          <table:table-cell office:value-type="string" table:style-name="ce6">
            <text:p>2-3-5</text:p>
          </table:table-cell>
          <table:covered-table-cell/>
          <table:table-cell office:value-type="string" table:style-name="ce52">
            <text:p>學生留察學生輔導相關活動</text:p>
          </table:table-cell>
          <table:table-cell office:value-type="float" office:value="10000" table:style-name="ce8">
            <text:p>10,000</text:p>
          </table:table-cell>
          <table:table-cell office:value-type="float" office:value="13000" table:style-name="ce9">
            <text:p>13,000</text:p>
          </table:table-cell>
          <table:table-cell office:value-type="string" table:style-name="ce10">
            <text:p>辦理留察同學、嚴重缺曠、行為偏差同學輔導會議加強輔導留察學生暨嚴重缺曠同學每日準時上課作息正常，適時給予輔導及勉勵。</text:p>
          </table:table-cell>
          <table:table-cell office:value-type="string" table:style-name="ce10">
            <text:p>留察生、嚴重缺曠同學及班長副班長共計</text:p>
          </table:table-cell>
          <table:table-cell office:value-type="string" table:style-name="ce46">
            <text:p>980514留察學生輔導會議、981119留察學生輔導會議及981222嚴重缺曠及留察學生座談會</text:p>
          </table:table-cell>
          <table:table-cell office:value-type="string" table:style-name="ce46">
            <text:p>留察生輔導應擴大至公共服務輔導多層次輔導給予更多經費。</text:p>
          </table:table-cell>
          <table:table-cell office:value-type="string" table:style-name="ce23">
            <text:p>生輔組</text:p>
          </table:table-cell>
          <table:table-cell table:style-name="ce24"/>
          <table:table-cell table:number-columns-repeated="16373" table:style-name="ce25"/>
        </table:table-row>
        <table:table-row table:style-name="ro17">
          <table:table-cell office:value-type="string" table:style-name="ce6">
            <text:p>2-3-6</text:p>
          </table:table-cell>
          <table:covered-table-cell/>
          <table:table-cell office:value-type="string" table:style-name="ce24">
            <text:p>親師溝通活動<text:s/></text:p>
          </table:table-cell>
          <table:table-cell office:value-type="float" office:value="0" table:style-name="ce53">
            <text:p><text:s/>-<text:s text:c="3"/></text:p>
          </table:table-cell>
          <table:table-cell office:value-type="float" office:value="20000" table:style-name="ce54">
            <text:p><text:s/>20,000<text:s/></text:p>
          </table:table-cell>
          <table:table-cell office:value-type="string" table:style-name="ce10">
            <text:p>98學年度親師溝通家長座談會：介紹各科之特色與發展，協助學生規劃未來學習目標。增進導師與家長的溝通瞭解，提升輔導學生學習之成效。學校行政單位、教學單位與家長問題意見交流。</text:p>
          </table:table-cell>
          <table:table-cell office:value-type="string" table:style-name="ce34">
            <text:p>教師、學生與家長287人</text:p>
          </table:table-cell>
          <table:table-cell office:value-type="string" table:style-name="ce55">
            <text:p>98/9/26</text:p>
          </table:table-cell>
          <table:table-cell office:value-type="string" table:style-name="ce56">
            <text:p>讓學生與師長、師長與家長之間良性溝通，促進師生合諧關係</text:p>
          </table:table-cell>
          <table:table-cell office:value-type="string" table:style-name="ce50">
            <text:p>學輔中心</text:p>
          </table:table-cell>
          <table:table-cell table:style-name="ce51"/>
          <table:table-cell table:number-columns-repeated="16373" table:style-name="ce44"/>
        </table:table-row>
        <table:table-row table:style-name="ro1">
          <table:table-cell office:value-type="string" table:style-name="ce6">
            <text:p>2-3-7</text:p>
          </table:table-cell>
          <table:covered-table-cell/>
          <table:table-cell office:value-type="string" table:style-name="ce57">
            <text:p>輔導教師及導師之主題工作坊與個案研討會<text:s/></text:p>
          </table:table-cell>
          <table:table-cell office:value-type="float" office:value="0" table:style-name="ce53">
            <text:p><text:s/>-<text:s text:c="3"/></text:p>
          </table:table-cell>
          <table:table-cell office:value-type="float" office:value="35000" table:style-name="ce54">
            <text:p><text:s/>35,000<text:s/></text:p>
          </table:table-cell>
          <table:table-cell office:value-type="string" table:style-name="ce58">
            <text:p>『青少年身心輔導』<text:span text:style-name="T1">工作坊</text:span></text:p>
          </table:table-cell>
          <table:table-cell office:value-type="string" table:style-name="ce34">
            <text:p>輔導教師與導師45人次</text:p>
          </table:table-cell>
          <table:table-cell office:value-type="string" table:style-name="ce34">
            <text:p>98/11/20、11/27、12/4</text:p>
          </table:table-cell>
          <table:table-cell office:value-type="string" table:style-name="ce59">
            <text:p>依據學生輔導問題辦理相關主題工作坊，輔導教師與導師反應良好。</text:p>
          </table:table-cell>
          <table:table-cell office:value-type="string" table:style-name="ce50">
            <text:p>學輔中心</text:p>
          </table:table-cell>
          <table:table-cell table:style-name="ce51"/>
          <table:table-cell table:number-columns-repeated="16373" table:style-name="ce44"/>
        </table:table-row>
        <table:table-row table:style-name="ro18">
          <table:table-cell office:value-type="string" table:style-name="ce60">
            <text:p>2-3-9</text:p>
          </table:table-cell>
          <table:covered-table-cell/>
          <table:table-cell office:value-type="string" table:style-name="ce24">
            <text:p>召開導師會議</text:p>
          </table:table-cell>
          <table:table-cell office:value-type="float" office:value="40000" table:style-name="ce53">
            <text:p><text:s/>40,000<text:s/></text:p>
          </table:table-cell>
          <table:table-cell office:value-type="float" office:value="0" table:style-name="ce54">
            <text:p><text:s/>-<text:s text:c="3"/></text:p>
          </table:table-cell>
          <table:table-cell office:value-type="string" table:style-name="ce10">
            <text:p>1.97-2期初導師會議</text:p>
            <text:p>2.97-2期末導師會議</text:p>
            <text:p>3.98-1期初導師會議</text:p>
            <text:p>4.98-1期末導師會議</text:p>
          </table:table-cell>
          <table:table-cell office:value-type="string" table:style-name="ce46">
            <text:p>1.導師與行政人員80人</text:p>
            <text:p>2.導師與行政人員80人</text:p>
            <text:p>3.導師與行政人員76人</text:p>
            <text:p>4.導師與行政人員76人</text:p>
          </table:table-cell>
          <table:table-cell office:value-type="string" table:style-name="ce46">
            <text:p>1.98/2/19</text:p>
            <text:p>2.98/6/10</text:p>
            <text:p>3.98/9/1</text:p>
            <text:p>4.98/12/30</text:p>
          </table:table-cell>
          <table:table-cell office:value-type="string" table:style-name="ce56">
            <text:p>定期召開導師會議，增進導師與行政單位之雙向溝通，共同研討輔導學生事宜</text:p>
          </table:table-cell>
          <table:table-cell office:value-type="string" table:style-name="ce50">
            <text:p>學輔中心</text:p>
          </table:table-cell>
          <table:table-cell table:style-name="ce51"/>
          <table:table-cell table:number-columns-repeated="16373" table:style-name="ce44"/>
        </table:table-row>
        <table:table-row table:style-name="ro19">
          <table:table-cell office:value-type="string" table:style-name="ce60">
            <text:p>2-3-10</text:p>
          </table:table-cell>
          <table:covered-table-cell/>
          <table:table-cell office:value-type="string" table:style-name="ce61">
            <text:p>宿舍生活輔導活動(靜心呼吸舒壓、快樂輔導、性別認同、影片欣賞、讀書會、8點檔宿舍英語廣播)</text:p>
          </table:table-cell>
          <table:table-cell office:value-type="float" office:value="41500" table:style-name="ce8">
            <text:p>41,500</text:p>
          </table:table-cell>
          <table:table-cell office:value-type="float" office:value="41500" table:style-name="ce9">
            <text:p>41,500</text:p>
          </table:table-cell>
          <table:table-cell office:value-type="string" table:style-name="ce10">
            <text:p>1.舉辦「促進和諧關係─以關懷取向之宿舍社群發展方案」系列活動 <text:s text:c="41"/>2.舉辦期初住宿生大會，藉以營造和諧溫馨住宿環境，讓全體住宿生於最短時間內瞭解住宿管理規則，以利住的安全。</text:p>
          </table:table-cell>
          <table:table-cell office:value-type="string" table:style-name="ce46">
            <text:p>1.本校住宿生共計約310人次</text:p>
            <text:p>2.本校住宿生共計730人次<text:s text:c="8"/></text:p>
          </table:table-cell>
          <table:table-cell office:value-type="string" table:style-name="ce46">
            <text:p>1.98.03.01~98.05.04本校慈暉樓宿舍三樓交誼廳</text:p>
            <text:p>2.98.09.09本校野聲館<text:s text:c="15"/></text:p>
          </table:table-cell>
          <table:table-cell office:value-type="string" table:style-name="ce46">
            <text:p>宿舍B1場地未有座位，需搬椅子及調整活動區域<text:s/></text:p>
          </table:table-cell>
          <table:table-cell office:value-type="string" table:style-name="ce12">
            <text:p>宿舍組</text:p>
          </table:table-cell>
          <table:table-cell table:style-name="ce17"/>
          <table:table-cell table:number-columns-repeated="16373" table:style-name="ce18"/>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221500" table:formula="of:=SUM([.D23:.D31])" table:style-name="ce19">
            <text:p>221,500</text:p>
          </table:table-cell>
          <table:table-cell office:value-type="float" office:value="217510" table:formula="of:=SUM([.E23:.E31])" table:style-name="ce20">
            <text:p>217,510</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7">
          <table:table-cell office:value-type="string" table:style-name="ce6">
            <text:p>2-4-1</text:p>
          </table:table-cell>
          <table:table-cell office:value-type="string" table:number-columns-spanned="1" table:number-rows-spanned="15" table:style-name="ce143">
            <text:p>促進適性揚才、自我實現</text:p>
          </table:table-cell>
          <table:table-cell office:value-type="string" table:style-name="ce7">
            <text:p>推動學習輔導與閱讀計畫，強化社團終身學習</text:p>
          </table:table-cell>
          <table:table-cell office:value-type="float" office:value="5100" table:style-name="ce53">
            <text:p><text:s/>5,100<text:s/></text:p>
          </table:table-cell>
          <table:table-cell office:value-type="float" office:value="4000" table:style-name="ce54">
            <text:p><text:s/>4,000<text:s/></text:p>
          </table:table-cell>
          <table:table-cell office:value-type="string" table:style-name="ce10">
            <text:p>1.辦理青輔會「青年壯遊臺灣--尋找屬於自己的感動地圖」校園講座</text:p>
            <text:p>2.職場英文自我介紹比賽(國貿科學會)</text:p>
          </table:table-cell>
          <table:table-cell office:value-type="string" table:style-name="ce35">
            <text:p>1.學生會成員及其他對此議題有興趣的學生</text:p>
            <text:p>2.國貿科學生及其他對此活動有興趣之學生</text:p>
          </table:table-cell>
          <table:table-cell office:value-type="string" table:style-name="ce35">
            <text:p>1.98.12.17及98.12.24；本校行政大樓二樓先雲廳</text:p>
            <text:p>2.98.11.18</text:p>
          </table:table-cell>
          <table:table-cell office:value-type="string" table:style-name="ce35">
            <text:p>此次辦理青輔會青年壯遊之校園講座，引起學生高度興趣，往後將多申請相關之講座</text:p>
          </table:table-cell>
          <table:table-cell office:value-type="string" table:style-name="ce12">
            <text:p>課指組</text:p>
          </table:table-cell>
          <table:table-cell office:value-type="string" table:style-name="ce62">
            <text:p>專款流出$1000至4-2-5；</text:p>
            <text:p>配合款3-1-1流入$100</text:p>
          </table:table-cell>
          <table:table-cell table:number-columns-repeated="16373" table:style-name="ce18"/>
        </table:table-row>
        <table:table-row table:style-name="ro20">
          <table:table-cell office:value-type="string" table:style-name="ce6">
            <text:p>2-4-2</text:p>
          </table:table-cell>
          <table:covered-table-cell/>
          <table:table-cell office:value-type="string" table:style-name="ce7">
            <text:p>輔導社團辦理或參加藝文活動，培養人才</text:p>
          </table:table-cell>
          <table:table-cell office:value-type="float" office:value="12300" table:style-name="ce53">
            <text:p><text:s/>12,300<text:s/></text:p>
          </table:table-cell>
          <table:table-cell office:value-type="float" office:value="15000" table:style-name="ce54">
            <text:p><text:s/>15,000<text:s/></text:p>
          </table:table-cell>
          <table:table-cell office:value-type="string" table:style-name="ce10">
            <text:p>蚊子電影院--畫皮(電影欣賞社)</text:p>
          </table:table-cell>
          <table:table-cell office:value-type="string" table:style-name="ce35">
            <text:p>電影欣賞社成員及對此電影有興趣之學生</text:p>
          </table:table-cell>
          <table:table-cell office:value-type="string" table:style-name="ce35">
            <text:p>98.06.16；本校康寧廣場</text:p>
          </table:table-cell>
          <table:table-cell office:value-type="string" table:style-name="ce35">
            <text:p>多加鼓勵社團學生辦理或參加藝文活動，或邀請藝文團體至本校表演，以增進學生對藝文活動之興趣</text:p>
          </table:table-cell>
          <table:table-cell office:value-type="string" table:style-name="ce12">
            <text:p>課指組</text:p>
          </table:table-cell>
          <table:table-cell office:value-type="string" table:style-name="ce62">
            <text:p>配合款3-2-3流入$2300</text:p>
          </table:table-cell>
          <table:table-cell table:number-columns-repeated="16373" table:style-name="ce18"/>
        </table:table-row>
        <table:table-row table:style-name="ro21">
          <table:table-cell office:value-type="string" table:style-name="ce6">
            <text:p>2-4-3</text:p>
          </table:table-cell>
          <table:covered-table-cell/>
          <table:table-cell office:value-type="string" table:style-name="ce7">
            <text:p>輔導社團辦理或參加創意性活動，培養學生創新能力</text:p>
          </table:table-cell>
          <table:table-cell office:value-type="float" office:value="34400" table:style-name="ce39">
            <text:p>34,400</text:p>
          </table:table-cell>
          <table:table-cell office:value-type="float" office:value="36000" table:style-name="ce40">
            <text:p>36,000</text:p>
          </table:table-cell>
          <table:table-cell office:value-type="string" table:style-name="ce10">
            <text:p>1.社團博覽會(學生會)</text:p>
            <text:p>2.企業管理未來領袖人才培訓營(企管科學會)</text:p>
            <text:p>3.環保人拯救臭氧層之大地回春SHOW(數動科學會)</text:p>
            <text:p>4.第2屆KN IDOL歌唱大賽(織音社)</text:p>
            <text:p>5.紅紅聖誕(靈泉社)</text:p>
          </table:table-cell>
          <table:table-cell office:value-type="string" table:style-name="ce35">
            <text:p>1.五專一年級新生及各社團成員</text:p>
            <text:p>2.企管科一年級新生及科學會成員</text:p>
            <text:p>3.五專一至三年級及數動科學會成員</text:p>
            <text:p>4.全校對歌唱有興趣之學生及織音社成員</text:p>
            <text:p>5.靈泉社社員</text:p>
          </table:table-cell>
          <table:table-cell office:value-type="string" table:style-name="ce35">
            <text:p>1.98.09.23</text:p>
            <text:p>2.98.11.07-08；桃園大溪松旺農場</text:p>
            <text:p>3.98.12.16</text:p>
            <text:p>4.98.03.25</text:p>
            <text:p>5.98.12.24</text:p>
          </table:table-cell>
          <table:table-cell office:value-type="string" table:style-name="ce35">
            <text:p>學生所舉辦的活動，多為往年之例行性活動，創意性不足，往後將加強學生創意方面之課程</text:p>
          </table:table-cell>
          <table:table-cell office:value-type="string" table:style-name="ce12">
            <text:p>課指組</text:p>
          </table:table-cell>
          <table:table-cell office:value-type="string" table:style-name="ce63">
            <text:p>專款3-1-1流入$3000；專款3-2-4流入$3000；</text:p>
            <text:p>配合款3-1-1流入$5000</text:p>
          </table:table-cell>
          <table:table-cell table:number-columns-repeated="16373" table:style-name="ce18"/>
        </table:table-row>
        <table:table-row table:style-name="ro22">
          <table:table-cell office:value-type="string" table:style-name="ce6">
            <text:p>2-4-4</text:p>
          </table:table-cell>
          <table:covered-table-cell/>
          <table:table-cell office:value-type="string" table:style-name="ce24">
            <text:p>辦理「新生適應宿舍生活」師生共融活動</text:p>
          </table:table-cell>
          <table:table-cell office:value-type="float" office:value="10000" table:style-name="ce53">
            <text:p><text:s/>10,000<text:s/></text:p>
          </table:table-cell>
          <table:table-cell office:value-type="float" office:value="21200" table:style-name="ce54">
            <text:p><text:s/>21,200<text:s/></text:p>
          </table:table-cell>
          <table:table-cell office:value-type="string" table:style-name="ce41">
            <text:p>提供住宿生學姐（長）感情聯繫外，還可讓新生感受到「家的溫暖」，早日與同學互相認識及習慣團體生活，解除陌生環境可能帶來的焦慮或不安。<text:s text:c="3"/></text:p>
          </table:table-cell>
          <table:table-cell office:value-type="string" table:style-name="ce35">
            <text:p>新生家長及住宿生約500人</text:p>
          </table:table-cell>
          <table:table-cell office:value-type="string" table:style-name="ce35">
            <text:p>98.09.01~98.09.03</text:p>
            <text:p>本校C1120教室及野聲館</text:p>
          </table:table-cell>
          <table:table-cell office:value-type="string" table:style-name="ce34">
            <text:p>學輔中心每學期均辦理「親師座談會」，與家長意見交流，故「住宿新生家長共融會」考慮取消，避免人力、物力之浪費。</text:p>
          </table:table-cell>
          <table:table-cell office:value-type="string" table:style-name="ce23">
            <text:p>宿舍組</text:p>
          </table:table-cell>
          <table:table-cell table:style-name="ce64"/>
          <table:table-cell table:number-columns-repeated="16373" table:style-name="ce65"/>
        </table:table-row>
        <table:table-row table:style-name="ro23">
          <table:table-cell office:value-type="string" table:style-name="ce6">
            <text:p>2-4-5</text:p>
          </table:table-cell>
          <table:covered-table-cell/>
          <table:table-cell office:value-type="string" table:style-name="ce38">
            <text:p>生涯有夢，希望相隨活動</text:p>
          </table:table-cell>
          <table:table-cell office:value-type="float" office:value="25000" table:style-name="ce53">
            <text:p><text:s/>25,000<text:s/></text:p>
          </table:table-cell>
          <table:table-cell office:value-type="float" office:value="0" table:style-name="ce49">
            <text:p><text:s/>-<text:s text:c="3"/></text:p>
          </table:table-cell>
          <table:table-cell office:value-type="string" table:style-name="ce10">
            <text:p>1.「生涯有夢，希望相隨」團體輔導</text:p>
            <text:p>2.生活彩虹探索測驗施測與解釋</text:p>
          </table:table-cell>
          <table:table-cell office:value-type="string" table:style-name="ce35">
            <text:p>1.學生36人次</text:p>
            <text:p>2.五專三年級學生180人</text:p>
          </table:table-cell>
          <table:table-cell office:value-type="string" table:style-name="ce35">
            <text:p>1.98/3/18~4/1</text:p>
            <text:p>2.98/11/9~12/18</text:p>
          </table:table-cell>
          <table:table-cell office:value-type="string" table:style-name="ce35">
            <text:p>實施生涯興趣瞭解與諮商輔導，協助學生做好生涯準備與發展規畫，將持續辦理</text:p>
          </table:table-cell>
          <table:table-cell office:value-type="string" table:style-name="ce50">
            <text:p>學輔中心</text:p>
          </table:table-cell>
          <table:table-cell table:style-name="ce51"/>
          <table:table-cell table:number-columns-repeated="16373" table:style-name="ce44"/>
        </table:table-row>
        <table:table-row table:style-name="ro1">
          <table:table-cell office:value-type="string" table:style-name="ce6">
            <text:p>2-4-6</text:p>
          </table:table-cell>
          <table:covered-table-cell/>
          <table:table-cell office:value-type="string" table:style-name="ce38">
            <text:p>新生人格特質瞭解</text:p>
          </table:table-cell>
          <table:table-cell office:value-type="float" office:value="0" table:style-name="ce66">
            <text:p><text:s/>-<text:s text:c="3"/></text:p>
          </table:table-cell>
          <table:table-cell office:value-type="float" office:value="25000" table:style-name="ce67">
            <text:p><text:s/>25,000<text:s/></text:p>
          </table:table-cell>
          <table:table-cell office:value-type="string" table:style-name="ce34">
            <text:p>新生班賴氏人格測驗施測與解釋</text:p>
          </table:table-cell>
          <table:table-cell office:value-type="string" table:style-name="ce34">
            <text:p>新生班級學生618人</text:p>
          </table:table-cell>
          <table:table-cell office:value-type="string" table:style-name="ce34">
            <text:p>98/9/9~11/6</text:p>
          </table:table-cell>
          <table:table-cell office:value-type="string" table:style-name="ce68">
            <text:p>瞭解學生特質，適性輔導，將持續辦理。</text:p>
          </table:table-cell>
          <table:table-cell office:value-type="string" table:style-name="ce50">
            <text:p>學輔中心</text:p>
          </table:table-cell>
          <table:table-cell table:style-name="ce51"/>
          <table:table-cell table:number-columns-repeated="16373" table:style-name="ce44"/>
        </table:table-row>
        <table:table-row table:style-name="ro24">
          <table:table-cell office:value-type="string" table:style-name="ce6">
            <text:p>2-4-7</text:p>
          </table:table-cell>
          <table:covered-table-cell/>
          <table:table-cell office:value-type="string" table:style-name="ce38">
            <text:p>新生人際關係團體輔導</text:p>
          </table:table-cell>
          <table:table-cell office:value-type="float" office:value="20000" table:style-name="ce53">
            <text:p><text:s/>20,000<text:s/></text:p>
          </table:table-cell>
          <table:table-cell office:value-type="float" office:value="0" table:style-name="ce49">
            <text:p><text:s/>-<text:s text:c="3"/></text:p>
          </table:table-cell>
          <table:table-cell office:value-type="string" table:style-name="ce10">
            <text:p>班級人際關係/正向思考/壓力調適課程團體輔導</text:p>
          </table:table-cell>
          <table:table-cell office:value-type="string" table:style-name="ce35">
            <text:p/>
            <text:p>五專一年級學生547人</text:p>
          </table:table-cell>
          <table:table-cell office:value-type="string" table:style-name="ce35">
            <text:p>98/10/9~10/23</text:p>
          </table:table-cell>
          <table:table-cell office:value-type="string" table:style-name="ce68">
            <text:p>1.對青少年而言，同儕關係非常重要，若能在群體中感受到自己是其中的一份子，被認同的感覺，就有愛己愛人的的能量。</text:p>
            <text:p>2.與自己與他人能有良好的關係與互動，是心理健康的表現，將持續辦理。</text:p>
          </table:table-cell>
          <table:table-cell office:value-type="string" table:style-name="ce50">
            <text:p>學輔中心</text:p>
          </table:table-cell>
          <table:table-cell table:style-name="ce51"/>
          <table:table-cell table:number-columns-repeated="16373" table:style-name="ce44"/>
        </table:table-row>
        <table:table-row table:style-name="ro1">
          <table:table-cell office:value-type="string" table:style-name="ce6">
            <text:p>2-4-8</text:p>
          </table:table-cell>
          <table:covered-table-cell/>
          <table:table-cell office:value-type="string" table:style-name="ce7">
            <text:p>新生入學輔導</text:p>
          </table:table-cell>
          <table:table-cell office:value-type="float" office:value="55000" table:style-name="ce8">
            <text:p>55,000</text:p>
          </table:table-cell>
          <table:table-cell office:value-type="float" office:value="26000" table:style-name="ce54">
            <text:p><text:s/>26,000<text:s/></text:p>
          </table:table-cell>
          <table:table-cell office:value-type="string" table:style-name="ce10">
            <text:p>辦理新生各項教育活動，增進學生認知與瞭解學校校規與環境</text:p>
          </table:table-cell>
          <table:table-cell office:value-type="string" table:style-name="ce35">
            <text:p>高年級輔導幹部及日夜、在職專班新生約1000人</text:p>
          </table:table-cell>
          <table:table-cell office:value-type="string" table:style-name="ce35">
            <text:p>98.8.30-9.9<text:s/></text:p>
            <text:p>本校野聲館、第二教學大樓</text:p>
          </table:table-cell>
          <table:table-cell office:value-type="string" table:style-name="ce35">
            <text:p>多鼓勵導師與同學積極互動給予更多關懷</text:p>
          </table:table-cell>
          <table:table-cell office:value-type="string" table:style-name="ce23">
            <text:p>生輔組</text:p>
          </table:table-cell>
          <table:table-cell table:style-name="ce24"/>
          <table:table-cell table:number-columns-repeated="16373" table:style-name="ce25"/>
        </table:table-row>
        <table:table-row table:style-name="ro25">
          <table:table-cell office:value-type="string" table:style-name="ce6">
            <text:p>2-4-9</text:p>
          </table:table-cell>
          <table:covered-table-cell/>
          <table:table-cell office:value-type="string" table:style-name="ce61">
            <text:p>辦理學生就業輔導相關活動</text:p>
          </table:table-cell>
          <table:table-cell office:value-type="float" office:value="35000" table:style-name="ce69">
            <text:p>35,000</text:p>
          </table:table-cell>
          <table:table-cell office:value-type="float" office:value="0" table:style-name="ce70">
            <text:p>0</text:p>
          </table:table-cell>
          <table:table-cell office:value-type="string" table:style-name="ce10">
            <text:p>1.邀請機構參與本校校園徵才博覽會，增加應屆畢業生媒合機會及瞭解職場生態。 <text:s text:c="19"/>2.新鮮人求職秘笈專題演講，藉此活動提升學生面試及撰寫履歷表之技能。 <text:s text:c="13"/>3.畢業生至職場實習說明會，協助畢業生至職場實習。 <text:s text:c="31"/>4.辦理三場職涯專題講座，讓學生瞭解各個領域不同之職場需求的人才，以利準備求職所需。</text:p>
          </table:table-cell>
          <table:table-cell office:value-type="string" table:style-name="ce35">
            <text:p>1.應屆畢業生，參與人數約250人。</text:p>
            <text:p>2.應屆畢業生，參與人數約105人。</text:p>
            <text:p>3.95-97畢業生，約有43位畢業生參加。</text:p>
            <text:p>4.應屆畢業生。5.校內一級主管及培育優質人力方案人員共30人</text:p>
          </table:table-cell>
          <table:table-cell office:value-type="string" table:style-name="ce35">
            <text:p>1.98/03/25 13:00 本校藝文中心</text:p>
            <text:p>2.98/03/11本校行政大樓二樓先雲廳。</text:p>
            <text:p>3.本校學務處辦公室。</text:p>
            <text:p>4.98/09/30、98/11/11及98/12/16參與人數約計300人本校行政大樓二樓先雲廳。5.99.01.27 本校行政大樓2樓先雲廳</text:p>
          </table:table-cell>
          <table:table-cell office:value-type="string" table:style-name="ce35">
            <text:p>1.活動時間不夠充裕。</text:p>
            <text:p>2.加強宣導學生準時參與活動，以免延誤活動開始時間。</text:p>
            <text:p>3.加強活動之宣導。</text:p>
            <text:p>4.鼓勵學生踴躍參與。5.藉由本活動協助學生進入職場，強化產學合作人才培育機制及厚植研發能量，及工作職務內容檢討</text:p>
          </table:table-cell>
          <table:table-cell office:value-type="string" table:style-name="ce23">
            <text:p>生輔組</text:p>
          </table:table-cell>
          <table:table-cell table:style-name="ce24"/>
          <table:table-cell table:number-columns-repeated="16373" table:style-name="ce25"/>
        </table:table-row>
        <table:table-row table:style-name="ro26">
          <table:table-cell office:value-type="string" table:style-name="ce71">
            <text:p>2-4-10</text:p>
          </table:table-cell>
          <table:covered-table-cell/>
          <table:table-cell office:value-type="string" table:style-name="ce72">
            <text:p>補助社團辦理班際校際拔河比賽</text:p>
          </table:table-cell>
          <table:table-cell office:value-type="float" office:value="16000" table:style-name="ce73">
            <text:p>16000</text:p>
          </table:table-cell>
          <table:table-cell office:value-type="float" office:value="14000" table:style-name="ce74">
            <text:p>14000</text:p>
          </table:table-cell>
          <table:table-cell office:value-type="string" table:style-name="ce41">
            <text:p>舉辦拔河比賽,藉由活動之舉辦提升學生參與活動樂趣,從中挑選人才鼓勵參與校隊,並舉辦校際拔河比賽 ,促進各校拔河社團之友誼,達成校際間之聯誼.</text:p>
          </table:table-cell>
          <table:table-cell office:value-type="string" table:style-name="ce61">
            <text:p>全校學生參與人數約500人次</text:p>
          </table:table-cell>
          <table:table-cell office:value-type="string" table:style-name="ce35">
            <text:p>98.4.2</text:p>
            <text:p>本校野聲館</text:p>
          </table:table-cell>
          <table:table-cell office:value-type="string" table:style-name="ce61">
            <text:p>1.多鼓勵學生參與<text:s/></text:p>
            <text:p>2.男生參與率期能提昇</text:p>
          </table:table-cell>
          <table:table-cell office:value-type="string" table:style-name="ce75">
            <text:p>體運組</text:p>
          </table:table-cell>
          <table:table-cell table:style-name="ce38"/>
          <table:table-cell table:number-columns-repeated="16373" table:style-name="ce76"/>
        </table:table-row>
        <table:table-row table:style-name="ro1">
          <table:table-cell office:value-type="string" table:style-name="ce71">
            <text:p>2-4-11</text:p>
          </table:table-cell>
          <table:covered-table-cell/>
          <table:table-cell office:value-type="string" table:style-name="ce77">
            <text:p>補助社團辦理班際羽球比賽</text:p>
          </table:table-cell>
          <table:table-cell office:value-type="float" office:value="14946" table:style-name="ce73">
            <text:p>14946</text:p>
          </table:table-cell>
          <table:table-cell office:value-type="float" office:value="17000" table:style-name="ce74">
            <text:p>17000</text:p>
          </table:table-cell>
          <table:table-cell office:value-type="string" table:style-name="ce41">
            <text:p>舉辦班際羽球競賽,藉以提升學生健康體能,擅用本校現有空間,推廣羽球活動</text:p>
          </table:table-cell>
          <table:table-cell office:value-type="string" table:style-name="ce61">
            <text:p>全校學生,參與人數約169人次</text:p>
          </table:table-cell>
          <table:table-cell office:value-type="string" table:style-name="ce35">
            <text:p>98.5.4-5.15</text:p>
            <text:p>本校野聲館</text:p>
          </table:table-cell>
          <table:table-cell office:value-type="string" table:style-name="ce61">
            <text:p>1.多鼓勵學生參與</text:p>
            <text:p>2.增加男女混合組競賽效果良好</text:p>
          </table:table-cell>
          <table:table-cell office:value-type="string" table:style-name="ce75">
            <text:p>體運組</text:p>
          </table:table-cell>
          <table:table-cell table:style-name="ce38"/>
          <table:table-cell table:number-columns-repeated="16373" table:style-name="ce76"/>
        </table:table-row>
        <table:table-row table:style-name="ro1">
          <table:table-cell office:value-type="string" table:style-name="ce71">
            <text:p>2-4-12</text:p>
          </table:table-cell>
          <table:covered-table-cell/>
          <table:table-cell office:value-type="string" table:style-name="ce77">
            <text:p>補助社團辦理體適能活動推廣</text:p>
          </table:table-cell>
          <table:table-cell office:value-type="float" office:value="21289" table:style-name="ce78">
            <text:p>21289</text:p>
          </table:table-cell>
          <table:table-cell office:value-type="float" office:value="27200" table:style-name="ce74">
            <text:p>27200</text:p>
          </table:table-cell>
          <table:table-cell office:value-type="string" table:style-name="ce41">
            <text:p>配合各項體適能活動推廣,每學期舉辦各項增進學生體適能之運動技能課能與體育知能教育講座</text:p>
          </table:table-cell>
          <table:table-cell office:value-type="string" table:style-name="ce61">
            <text:p>全校學生,參與人數約2160人次</text:p>
          </table:table-cell>
          <table:table-cell office:value-type="string" table:style-name="ce35">
            <text:p>98.3.11-5.27及98.9.29-12.15</text:p>
            <text:p>本校野聲館</text:p>
          </table:table-cell>
          <table:table-cell office:value-type="string" table:style-name="ce79">
            <text:p>多鼓勵學生參與</text:p>
          </table:table-cell>
          <table:table-cell office:value-type="string" table:style-name="ce75">
            <text:p>體運組</text:p>
          </table:table-cell>
          <table:table-cell table:style-name="ce38"/>
          <table:table-cell table:number-columns-repeated="16373" table:style-name="ce76"/>
        </table:table-row>
        <table:table-row table:style-name="ro27">
          <table:table-cell office:value-type="string" table:style-name="ce71">
            <text:p>2-4-13</text:p>
          </table:table-cell>
          <table:covered-table-cell/>
          <table:table-cell office:value-type="string" table:style-name="ce77">
            <text:p>補助社團辦理班際暨校際籃球比賽</text:p>
          </table:table-cell>
          <table:table-cell office:value-type="float" office:value="15000" table:style-name="ce73">
            <text:p>15000</text:p>
          </table:table-cell>
          <table:table-cell office:value-type="float" office:value="17000" table:style-name="ce74">
            <text:p>17000</text:p>
          </table:table-cell>
          <table:table-cell office:value-type="string" table:style-name="ce41">
            <text:p>藉由活動之舉辦,於短期間內增進各班師生情誼,發揮全班團隊精神,學生能於短期內彼此相互認識,另舉辦校際籃球競賽,促進各校籃球社團之友誼,達成校際間之聯誼</text:p>
          </table:table-cell>
          <table:table-cell office:value-type="string" table:style-name="ce61">
            <text:p>全校學生參與人數約159人次</text:p>
          </table:table-cell>
          <table:table-cell office:value-type="string" table:style-name="ce35">
            <text:p>98.10-12-19<text:s/></text:p>
            <text:p>本校野聲館</text:p>
          </table:table-cell>
          <table:table-cell office:value-type="string" table:style-name="ce61">
            <text:p>1.記分方法應再詳列於競賽規程中,以免引發爭議 <text:s text:c="23"/>2.多鼓勵學生參與 <text:s text:c="11"/>3.裁判應盡量固定,避免判定落差過大<text:s text:c="17"/></text:p>
          </table:table-cell>
          <table:table-cell office:value-type="string" table:style-name="ce75">
            <text:p>體運組</text:p>
          </table:table-cell>
          <table:table-cell table:style-name="ce38"/>
          <table:table-cell table:number-columns-repeated="16373" table:style-name="ce76"/>
        </table:table-row>
        <table:table-row table:style-name="ro9">
          <table:table-cell office:value-type="string" table:style-name="ce71">
            <text:p>2-4-14</text:p>
          </table:table-cell>
          <table:covered-table-cell/>
          <table:table-cell office:value-type="string" table:style-name="ce77">
            <text:p>補助社團辦班際暨校際啦啦隊暨舞蹈比賽</text:p>
          </table:table-cell>
          <table:table-cell office:value-type="float" office:value="12000" table:style-name="ce78">
            <text:p>12000</text:p>
          </table:table-cell>
          <table:table-cell office:value-type="float" office:value="14000" table:style-name="ce74">
            <text:p>14000</text:p>
          </table:table-cell>
          <table:table-cell office:value-type="string" table:style-name="ce41">
            <text:p>啦啦隊競賽為本校傳統競技項目,藉由活動之舉辦可強化同學間之凝聚力,並可促進師生之互動,另舉辦校際啦啦隊競賽,可促進各校啦啦隊社團之友誼,達成效際間之聯誼</text:p>
          </table:table-cell>
          <table:table-cell office:value-type="string" table:style-name="ce61">
            <text:p>全校學生,參與人數約1085人次</text:p>
          </table:table-cell>
          <table:table-cell office:value-type="string" table:style-name="ce35">
            <text:p>98.12.2</text:p>
            <text:p>本校野聲館</text:p>
          </table:table-cell>
          <table:table-cell office:value-type="string" table:style-name="ce80">
            <text:p>1.多鼓勵學生參與 <text:s text:c="10"/>2.期能有更多主動參與公開組比賽 <text:s text:c="17"/>3.評分確認後再行公佈</text:p>
          </table:table-cell>
          <table:table-cell office:value-type="string" table:style-name="ce75">
            <text:p>體運組</text:p>
          </table:table-cell>
          <table:table-cell table:style-name="ce38"/>
          <table:table-cell table:number-columns-repeated="16373" table:style-name="ce76"/>
        </table:table-row>
        <table:table-row table:style-name="ro23">
          <table:table-cell office:value-type="string" table:style-name="ce71">
            <text:p>2-4-15</text:p>
          </table:table-cell>
          <table:covered-table-cell/>
          <table:table-cell office:value-type="string" table:style-name="ce81">
            <text:p>補助社團辦理班際趣味競賽</text:p>
          </table:table-cell>
          <table:table-cell office:value-type="float" office:value="14990" table:style-name="ce78">
            <text:p>14990</text:p>
          </table:table-cell>
          <table:table-cell office:value-type="float" office:value="16741" table:style-name="ce74">
            <text:p>16741</text:p>
          </table:table-cell>
          <table:table-cell office:value-type="string" table:style-name="ce41">
            <text:p>每學期各辦理一次趣味競賽，透過活動提昇師生之團結合作精神，提高班級凝聚力與師生情誼</text:p>
          </table:table-cell>
          <table:table-cell office:value-type="string" table:style-name="ce61">
            <text:p>全校學生,參與人數約428人次</text:p>
          </table:table-cell>
          <table:table-cell office:value-type="string" table:style-name="ce35">
            <text:p>98.6.3及98.12.23 <text:s text:c="8"/>本校野聲館</text:p>
          </table:table-cell>
          <table:table-cell office:value-type="string" table:style-name="ce61">
            <text:p>1.多鼓勵學生參與 <text:s text:c="9"/>2.多元化團隊性比賽內容</text:p>
          </table:table-cell>
          <table:table-cell office:value-type="string" table:style-name="ce75">
            <text:p>體運組</text:p>
          </table:table-cell>
          <table:table-cell table:style-name="ce38"/>
          <table:table-cell table:number-columns-repeated="16373" table:style-name="ce76"/>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291025" table:formula="of:=SUM([.D33:.D47])" table:style-name="ce19">
            <text:p>291,025</text:p>
          </table:table-cell>
          <table:table-cell office:value-type="float" office:value="233141" table:formula="of:=SUM([.E33:.E47])" table:style-name="ce20">
            <text:p>233,141</text:p>
          </table:table-cell>
          <table:table-cell table:number-columns-spanned="4" table:number-rows-spanned="1" table:style-name="ce147"/>
          <table:covered-table-cell table:number-columns-repeated="3"/>
          <table:table-cell table:style-name="ce21"/>
          <table:table-cell table:style-name="ce82"/>
          <table:table-cell table:number-columns-repeated="16373" table:style-name="ce83"/>
        </table:table-row>
        <table:table-row table:style-name="ro28">
          <table:table-cell office:value-type="string" table:style-name="ce84">
            <text:p>3-1-1</text:p>
          </table:table-cell>
          <table:table-cell office:value-type="string" table:number-columns-spanned="1" table:number-rows-spanned="8" table:style-name="ce143">
            <text:p>建立多元文化校園與培養學生良好品格與態度</text:p>
          </table:table-cell>
          <table:table-cell office:value-type="string" table:style-name="ce14">
            <text:p>輔導學校自治性社團辦理改選活動及召開各級會議</text:p>
          </table:table-cell>
          <table:table-cell office:value-type="float" office:value="21525" table:style-name="ce15">
            <text:p><text:s/>21,525<text:s/></text:p>
          </table:table-cell>
          <table:table-cell office:value-type="float" office:value="17000" table:style-name="ce16">
            <text:p><text:s/>17,000<text:s/></text:p>
          </table:table-cell>
          <table:table-cell office:value-type="string" table:style-name="ce10">
            <text:p>1.補助學生會會長參加98年度全國大專校院學生自治發展與傳承研討會</text:p>
            <text:p>2.辦理青輔會「青年壯遊臺灣--尋找屬於自己的感動地圖」校園講座(課指組、學生會)</text:p>
            <text:p>3.企管國貿科學會會長交接茶會(企管科學會)</text:p>
            <text:p>4.班長及社團幹部期末檢討會(課指組、學生會)</text:p>
          </table:table-cell>
          <table:table-cell office:value-type="string" table:style-name="ce85">
            <text:p>1.學生會會長</text:p>
            <text:p>2.學生會成員及對此議題有興趣之學生</text:p>
            <text:p>3.企管科學會成員</text:p>
            <text:p>4.班長、各社團幹部及學生會成員</text:p>
          </table:table-cell>
          <table:table-cell office:value-type="string" table:style-name="ce46">
            <text:p>1.98.10.12-14；屏東大仁科技大學</text:p>
            <text:p>2.98.12.17；98.12.24</text:p>
            <text:p>3.98.06.02</text:p>
            <text:p>4.98.12.31</text:p>
          </table:table-cell>
          <table:table-cell office:value-type="string" table:style-name="ce46">
            <text:p>本校因屬專科學校，學生甫自國中畢業，且98學年度方成立第一屆學生會，學生自治之觀代尚未成熟，往後將加強學生自治之輔導</text:p>
          </table:table-cell>
          <table:table-cell office:value-type="string" table:style-name="ce12">
            <text:p>課指組</text:p>
          </table:table-cell>
          <table:table-cell office:value-type="string" table:style-name="ce47">
            <text:p>專款流出$3000至2-4-3；</text:p>
            <text:p>配合款流出$100至2-4-1；流出$5000至2-4-3</text:p>
          </table:table-cell>
          <table:table-cell table:number-columns-repeated="16373"/>
        </table:table-row>
        <table:table-row table:style-name="ro29">
          <table:table-cell office:value-type="string" table:style-name="ce84">
            <text:p>3-1-2</text:p>
          </table:table-cell>
          <table:covered-table-cell/>
          <table:table-cell office:value-type="string" table:style-name="ce86">
            <text:p>辦理慈暉樓寑室長會議</text:p>
          </table:table-cell>
          <table:table-cell office:value-type="float" office:value="18000" table:style-name="ce15">
            <text:p><text:s/>18,000<text:s/></text:p>
          </table:table-cell>
          <table:table-cell office:value-type="float" office:value="28000" table:style-name="ce16">
            <text:p><text:s/>28,000<text:s/></text:p>
          </table:table-cell>
          <table:table-cell office:value-type="string" table:style-name="ce34">
            <text:p>1.辦理期初幹部研習活動可讓幹部瞭解自身職掌與責任，培養其責任感與榮譽心。 <text:s text:c="12"/>2.舉辦期末幹部研習，藉由新舊幹部經驗傳承，讓擔任學生宿舍幹部的新任同學們瞭解自身職責之所在，於最短時間內瞭解幹部之責任，且更進一步地為同學們用心管理及服務。<text:s text:c="7"/></text:p>
          </table:table-cell>
          <table:table-cell office:value-type="string" table:style-name="ce46">
            <text:p>1.輔導助理、舍監共計約30人<text:s/></text:p>
            <text:p>2. 輔導助理、舍監共計約60人<text:s text:c="4"/></text:p>
          </table:table-cell>
          <table:table-cell office:value-type="string" table:style-name="ce46">
            <text:p>1.98.09.04本校E105教室及慈暉樓宿舍</text:p>
            <text:p>2.99.01.11本校藝文中心</text:p>
          </table:table-cell>
          <table:table-cell office:value-type="string" table:style-name="ce34">
            <text:p>幹部之訓練宜於期初與期末各實施乙次，以利工作之遂行。<text:s text:c="2"/></text:p>
          </table:table-cell>
          <table:table-cell office:value-type="string" table:style-name="ce23">
            <text:p>宿舍組</text:p>
          </table:table-cell>
          <table:table-cell office:value-type="string" table:style-name="ce87">
            <text:p>學校配合款2-3-10流出8000元；專款2-3-10流出2100元</text:p>
          </table:table-cell>
          <table:table-cell table:number-columns-repeated="16373" table:style-name="ce88"/>
        </table:table-row>
        <table:table-row table:style-name="ro30">
          <table:table-cell office:value-type="string" table:style-name="ce84">
            <text:p>3-1-3</text:p>
          </table:table-cell>
          <table:covered-table-cell/>
          <table:table-cell office:value-type="string" table:style-name="ce7">
            <text:p>人權教育相關活動</text:p>
          </table:table-cell>
          <table:table-cell office:value-type="float" office:value="3000" table:style-name="ce53">
            <text:p><text:s/>3,000<text:s/></text:p>
          </table:table-cell>
          <table:table-cell office:value-type="float" office:value="7000" table:style-name="ce54">
            <text:p><text:s/>7,000<text:s/></text:p>
          </table:table-cell>
          <table:table-cell office:value-type="string" table:style-name="ce34">
            <text:p>辦理人權教育演講，增進同學網路犯罪法規常識避免校園暴力與網路犯罪</text:p>
          </table:table-cell>
          <table:table-cell office:value-type="string" table:style-name="ce46">
            <text:p>全校師生約600人次</text:p>
          </table:table-cell>
          <table:table-cell office:value-type="string" table:style-name="ce46">
            <text:p>98.9.9 本校野聲館</text:p>
          </table:table-cell>
          <table:table-cell office:value-type="string" table:style-name="ce46">
            <text:p>增加演講問答鼓勵同學專心聽講，擴大導師一起參加</text:p>
          </table:table-cell>
          <table:table-cell office:value-type="string" table:style-name="ce23">
            <text:p>生輔組</text:p>
          </table:table-cell>
          <table:table-cell table:style-name="ce24"/>
          <table:table-cell table:number-columns-repeated="16373" table:style-name="ce25"/>
        </table:table-row>
        <table:table-row table:style-name="ro31">
          <table:table-cell office:value-type="string" table:style-name="ce84">
            <text:p>3-1-4</text:p>
          </table:table-cell>
          <table:covered-table-cell/>
          <table:table-cell office:value-type="string" table:style-name="ce7">
            <text:p>民主法治教育相關活動(含智慧財產權)</text:p>
          </table:table-cell>
          <table:table-cell office:value-type="float" office:value="3000" table:style-name="ce53">
            <text:p><text:s/>3,000<text:s/></text:p>
          </table:table-cell>
          <table:table-cell office:value-type="float" office:value="7000" table:style-name="ce54">
            <text:p><text:s/>7,000<text:s/></text:p>
          </table:table-cell>
          <table:table-cell office:value-type="string" table:style-name="ce34">
            <text:p>本次活動於開學日由校長帶領一級主管們親身到校門口發放糖果及準時到校卡，貼心的溫馨問候早到同學展開鼓勵，很有創意具體的提醒同學要準時到校上課。</text:p>
          </table:table-cell>
          <table:table-cell office:value-type="string" table:style-name="ce46">
            <text:p>全校師生約2000人次</text:p>
          </table:table-cell>
          <table:table-cell office:value-type="string" table:style-name="ce46">
            <text:p>98.2.25及98.3.4 本校野聲館、校門口及宿舍</text:p>
          </table:table-cell>
          <table:table-cell office:value-type="string" table:style-name="ce46">
            <text:p>多宣導行政主管們共同融入教育同學的相關活動</text:p>
          </table:table-cell>
          <table:table-cell office:value-type="string" table:style-name="ce23">
            <text:p>生輔組</text:p>
          </table:table-cell>
          <table:table-cell table:style-name="ce24"/>
          <table:table-cell table:number-columns-repeated="16373" table:style-name="ce25"/>
        </table:table-row>
        <table:table-row table:style-name="ro32">
          <table:table-cell office:value-type="string" table:style-name="ce84">
            <text:p>3-1-5</text:p>
          </table:table-cell>
          <table:covered-table-cell/>
          <table:table-cell office:value-type="string" table:style-name="ce7">
            <text:p>品格教育相關活動</text:p>
          </table:table-cell>
          <table:table-cell office:value-type="float" office:value="15000" table:style-name="ce8">
            <text:p>15,000</text:p>
          </table:table-cell>
          <table:table-cell office:value-type="float" office:value="0" table:style-name="ce54">
            <text:p><text:s/>-<text:s text:c="3"/></text:p>
          </table:table-cell>
          <table:table-cell office:value-type="string" table:style-name="ce34">
            <text:p>辦理各項品格操行導正教育活動，以期學生瞭解正當行為之重要</text:p>
          </table:table-cell>
          <table:table-cell office:value-type="string" table:style-name="ce46">
            <text:p>全校師生約200人次</text:p>
          </table:table-cell>
          <table:table-cell office:value-type="string" table:style-name="ce46">
            <text:p>98.2.24及98.9.8康寧廳<text:s/></text:p>
          </table:table-cell>
          <table:table-cell office:value-type="string" table:style-name="ce46">
            <text:p>加強導師對同學多認知輔導</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84">
            <text:p>3-1-6</text:p>
          </table:table-cell>
          <table:covered-table-cell/>
          <table:table-cell office:value-type="string" table:style-name="ce31">
            <text:p>補助社團辦理幹部健康教育訓練</text:p>
          </table:table-cell>
          <table:table-cell office:value-type="float" office:value="10000" table:style-name="ce39">
            <text:p>10,000</text:p>
          </table:table-cell>
          <table:table-cell office:value-type="float" office:value="7000" table:style-name="ce9">
            <text:p>7,000</text:p>
          </table:table-cell>
          <table:table-cell office:value-type="string" table:style-name="ce41">
            <text:p>補助班級健康大使幹部訓練經費，全校健康大使及衛保組成員約50人</text:p>
          </table:table-cell>
          <table:table-cell office:value-type="string" table:style-name="ce41">
            <text:p>全校師生約600人次</text:p>
          </table:table-cell>
          <table:table-cell office:value-type="string" table:style-name="ce46">
            <text:p>自98年3月至12月</text:p>
          </table:table-cell>
          <table:table-cell office:value-type="string" table:style-name="ce46">
            <text:p>能擴大更活潑有趣的活動</text:p>
          </table:table-cell>
          <table:table-cell office:value-type="string" table:style-name="ce50">
            <text:p>衛保組</text:p>
          </table:table-cell>
          <table:table-cell table:style-name="ce51"/>
          <table:table-cell table:number-columns-repeated="16373" table:style-name="ce44"/>
        </table:table-row>
        <table:table-row table:style-name="ro1">
          <table:table-cell office:value-type="string" table:style-name="ce84">
            <text:p>3-1-7</text:p>
          </table:table-cell>
          <table:covered-table-cell/>
          <table:table-cell office:value-type="string" table:style-name="ce31">
            <text:p>補助社團辦理幹部環保推廣教育訓練</text:p>
          </table:table-cell>
          <table:table-cell office:value-type="float" office:value="26025" table:style-name="ce39">
            <text:p>26,025</text:p>
          </table:table-cell>
          <table:table-cell office:value-type="float" office:value="23975" table:style-name="ce9">
            <text:p>23,975</text:p>
          </table:table-cell>
          <table:table-cell office:value-type="string" table:style-name="ce41">
            <text:p>補助綠色環保自治幹部推廣環保宣導經費，全校衛生、環保及衛糾及衛保組成員約250人</text:p>
          </table:table-cell>
          <table:table-cell office:value-type="string" table:style-name="ce41">
            <text:p>全校師生約1000人次</text:p>
          </table:table-cell>
          <table:table-cell office:value-type="string" table:style-name="ce46">
            <text:p>自98年3月至12月</text:p>
          </table:table-cell>
          <table:table-cell office:value-type="string" table:style-name="ce46">
            <text:p>全校師生節能減碳及愛護環境的生活習慣仍需加強</text:p>
          </table:table-cell>
          <table:table-cell office:value-type="string" table:style-name="ce50">
            <text:p>衛保組</text:p>
          </table:table-cell>
          <table:table-cell office:value-type="string" table:style-name="ce51">
            <text:p>專款3-2-3流入3200.- <text:s text:c="4"/>配合款流出2250.-至3-1-8</text:p>
          </table:table-cell>
          <table:table-cell table:number-columns-repeated="16373" table:style-name="ce44"/>
        </table:table-row>
        <table:table-row table:style-name="ro1">
          <table:table-cell office:value-type="string" table:style-name="ce6">
            <text:p>3-1-8</text:p>
          </table:table-cell>
          <table:covered-table-cell/>
          <table:table-cell office:value-type="string" table:style-name="ce31">
            <text:p>補助社團辦理綠色環保競賽活動</text:p>
          </table:table-cell>
          <table:table-cell office:value-type="float" office:value="17250" table:style-name="ce39">
            <text:p>17,250</text:p>
          </table:table-cell>
          <table:table-cell office:value-type="float" office:value="12000" table:style-name="ce9">
            <text:p>12,000</text:p>
          </table:table-cell>
          <table:table-cell office:value-type="string" table:style-name="ce41">
            <text:p>社團辦理綠色環保、資源回收再利用等相關競賽活動廢電池廢光碟回收去年163公斤今年增加至288公斤</text:p>
          </table:table-cell>
          <table:table-cell office:value-type="string" table:style-name="ce41">
            <text:p>全校師生約1000人次</text:p>
          </table:table-cell>
          <table:table-cell office:value-type="string" table:style-name="ce46">
            <text:p>自98年3月至12月</text:p>
          </table:table-cell>
          <table:table-cell office:value-type="string" table:style-name="ce46">
            <text:p>頒發的獎品與獎金更能吸引全校師生投入該活動</text:p>
          </table:table-cell>
          <table:table-cell office:value-type="string" table:style-name="ce50">
            <text:p>衛保組</text:p>
          </table:table-cell>
          <table:table-cell office:value-type="string" table:style-name="ce51">
            <text:p>配合款3-1-7流入2250.-</text:p>
          </table:table-cell>
          <table:table-cell table:number-columns-repeated="16373" table:style-name="ce44"/>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113800" table:formula="of:=SUM([.D49:.D56])" table:style-name="ce19">
            <text:p>113,800</text:p>
          </table:table-cell>
          <table:table-cell office:value-type="float" office:value="101975" table:formula="of:=SUM([.E49:.E56])" table:style-name="ce20">
            <text:p>101,975</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33">
          <table:table-cell office:value-type="string" table:style-name="ce84">
            <text:p>3-2-1</text:p>
          </table:table-cell>
          <table:table-cell office:value-type="string" table:number-columns-spanned="1" table:number-rows-spanned="4" table:style-name="ce145">
            <text:p>推動服務學習、培育熱愛鄉土及具有世界觀之社會公民</text:p>
          </table:table-cell>
          <table:table-cell office:value-type="string" table:style-name="ce7">
            <text:p>強化公民教育相關活動</text:p>
          </table:table-cell>
          <table:table-cell office:value-type="float" office:value="30000" table:style-name="ce8">
            <text:p>30,000</text:p>
          </table:table-cell>
          <table:table-cell office:value-type="float" office:value="0" table:style-name="ce54">
            <text:p><text:s/>-<text:s text:c="3"/></text:p>
          </table:table-cell>
          <table:table-cell office:value-type="string" table:style-name="ce10">
            <text:p>(1)98.03.10辦理「專科評鑑接待服務學習」，為加強學生服務學習主動的熱忱。 <text:s text:c="66"/>(2)98.09.07辦理「學生公共服務表現優異同學獎勵活動」，以表揚表現優異同學，肯定同學為社會服務的表現，頒發獎勵以資鼓勵。<text:s text:c="83"/></text:p>
          </table:table-cell>
          <table:table-cell office:value-type="string" table:style-name="ce35">
            <text:p>全校師生約300人次</text:p>
          </table:table-cell>
          <table:table-cell office:value-type="string" table:style-name="ce35">
            <text:p>(1)98.03.10~本校藝文中心 <text:s text:c="5"/>(2)98.09.07-本校野聲館 <text:s text:c="7"/>(3)98.11.14及98.11.28校外(台北車站週邊商圈)</text:p>
          </table:table-cell>
          <table:table-cell office:value-type="string" table:style-name="ce35">
            <text:p>加強學生關懷社會暨公共服務認證活動，強化學生公共服務之熱忱與動力。</text:p>
          </table:table-cell>
          <table:table-cell office:value-type="string" table:style-name="ce23">
            <text:p>生輔組</text:p>
          </table:table-cell>
          <table:table-cell table:style-name="ce24"/>
          <table:table-cell table:number-columns-repeated="16373" table:style-name="ce25"/>
        </table:table-row>
        <table:table-row table:style-name="ro1">
          <table:table-cell office:value-type="string" table:style-name="ce84">
            <text:p>3-2-2</text:p>
          </table:table-cell>
          <table:covered-table-cell/>
          <table:table-cell office:value-type="string" table:style-name="ce7">
            <text:p>學生交通服務自治聯誼會暨訓練</text:p>
          </table:table-cell>
          <table:table-cell office:value-type="float" office:value="18000" table:style-name="ce53">
            <text:p><text:s/>18,000<text:s/></text:p>
          </table:table-cell>
          <table:table-cell office:value-type="float" office:value="38000" table:style-name="ce54">
            <text:p><text:s/>38,000<text:s/></text:p>
          </table:table-cell>
          <table:table-cell office:value-type="string" table:style-name="ce10">
            <text:p><text:s/>編組交通服務隊聯誼會同學於每日上學時協助道路交通管制並定期召開座談會檢討改進作法</text:p>
          </table:table-cell>
          <table:table-cell office:value-type="string" table:style-name="ce35">
            <text:p>本校交通服務隊約80人次</text:p>
          </table:table-cell>
          <table:table-cell office:value-type="string" table:style-name="ce35">
            <text:p>98.02.23-98.06.18及98,10.27及98.12.21康寧廳</text:p>
          </table:table-cell>
          <table:table-cell office:value-type="string" table:style-name="ce35">
            <text:p>多對學校同學進行交通安全宣導</text:p>
          </table:table-cell>
          <table:table-cell office:value-type="string" table:style-name="ce23">
            <text:p>生輔組</text:p>
          </table:table-cell>
          <table:table-cell table:style-name="ce24"/>
          <table:table-cell table:number-columns-repeated="16373" table:style-name="ce25"/>
        </table:table-row>
        <table:table-row table:style-name="ro34">
          <table:table-cell office:value-type="string" table:style-name="ce84">
            <text:p>3-2-3</text:p>
          </table:table-cell>
          <table:covered-table-cell/>
          <table:table-cell office:value-type="string" table:style-name="ce14">
            <text:p>補助社團辦理或參與社會服務之工作</text:p>
          </table:table-cell>
          <table:table-cell office:value-type="float" office:value="17700" table:style-name="ce15">
            <text:p><text:s/>17,700<text:s/></text:p>
          </table:table-cell>
          <table:table-cell office:value-type="float" office:value="46041" table:style-name="ce16">
            <text:p><text:s/>46,041<text:s/></text:p>
          </table:table-cell>
          <table:table-cell office:value-type="string" table:style-name="ce10">
            <text:p>1.語文益智團集會--臺北市64團(青春夢想號服務學習社)</text:p>
            <text:p>2.歐吉桑和肖年郎來逗陣(健管科學會)</text:p>
            <text:p>3.小紅鞋冒險記(青春夢想號服務學習社)</text:p>
            <text:p>4.紅紅聖誕襪(青春夢想號服務學習社)</text:p>
            <text:p>5.衛生保健宣導(青春夢想號服務學習社)</text:p>
            <text:p>6.參加服務學習研討暨成果觀摩會(好多外星人服務學習社)</text:p>
            <text:p>7.瑞芳鎮社區服務--聖誕報佳音(學生會)</text:p>
          </table:table-cell>
          <table:table-cell office:value-type="string" table:style-name="ce89">
            <text:p>1.臺北市64團稚齡童軍及本校青春夢想號服務學習社成員</text:p>
            <text:p>2.內湖老人服務中心長輩及健管科學會成員</text:p>
            <text:p>3.古亭國小三年五班小朋友及青春夢想號服務學習社成員</text:p>
            <text:p>4.古亭國小三年五班小朋友及青春夢想號服務學習社成員</text:p>
            <text:p>5.臺北市64團稚齡童軍及本校青春夢想號服務學習社成員</text:p>
            <text:p>6.好多外星人服務學習社成員</text:p>
            <text:p>7.臺北縣瑞芳鎮鼻頭國小三至六年級小朋友及本校學生會成員</text:p>
          </table:table-cell>
          <table:table-cell office:value-type="string" table:style-name="ce35">
            <text:p>1.98.03.14；臺大鹿鳴堂前</text:p>
            <text:p>2.98.10.25；苗栗飛牛牧場</text:p>
            <text:p>3.98.12.29；臺北市大安區古亭國小</text:p>
            <text:p>4.98.12.22；臺北市大安區古亭國小</text:p>
            <text:p>5.98.06.06；臺北市大安區古亭國小</text:p>
            <text:p>6.98.11.21；屏東大仁科技大學</text:p>
            <text:p>7.98.12.25；基隆市瑞芳鎮</text:p>
            <text:p/>
          </table:table-cell>
          <table:table-cell office:value-type="string" table:style-name="ce35">
            <text:p>本年度之服務學習社團活動，雖較往年增，唯仍局限於部份社團，大多數社團仍未落實此部份，往後將加強輔導及推動</text:p>
          </table:table-cell>
          <table:table-cell office:value-type="string" table:style-name="ce12">
            <text:p>課指組</text:p>
          </table:table-cell>
          <table:table-cell office:value-type="string" table:style-name="ce47">
            <text:p>專款流出$759至2-3-1；流出$3200至3-1-7；</text:p>
            <text:p>配合款流出$2300至2-4-2</text:p>
          </table:table-cell>
          <table:table-cell table:number-columns-repeated="16373"/>
        </table:table-row>
        <table:table-row table:style-name="ro1">
          <table:table-cell office:value-type="string" table:style-name="ce84">
            <text:p>3-2-4</text:p>
          </table:table-cell>
          <table:covered-table-cell/>
          <table:table-cell office:value-type="string" table:style-name="ce14">
            <text:p>辦理服務學習相關研討座談會</text:p>
          </table:table-cell>
          <table:table-cell office:value-type="float" office:value="19200" table:style-name="ce15">
            <text:p><text:s/>19,200<text:s/></text:p>
          </table:table-cell>
          <table:table-cell office:value-type="float" office:value="44000" table:style-name="ce16">
            <text:p><text:s/>44,000<text:s/></text:p>
          </table:table-cell>
          <table:table-cell office:value-type="string" table:style-name="ce10">
            <text:p>志願服務基礎訓練研習營</text:p>
          </table:table-cell>
          <table:table-cell office:value-type="string" table:style-name="ce35">
            <text:p>全校對志願服務基礎訓練研習營的學生，計80人</text:p>
          </table:table-cell>
          <table:table-cell office:value-type="string" table:style-name="ce35">
            <text:p>98.06.25-26假本校行政大樓二樓先雲廳及康寧廣場舉行</text:p>
          </table:table-cell>
          <table:table-cell office:value-type="string" table:style-name="ce35">
            <text:p>往後擬規劃多場次之基礎訓練研習滎及進階訓練研習營</text:p>
          </table:table-cell>
          <table:table-cell office:value-type="string" table:style-name="ce12">
            <text:p>課指組</text:p>
          </table:table-cell>
          <table:table-cell office:value-type="string" table:style-name="ce47">
            <text:p>專款流出$3000至2-4-3；</text:p>
            <text:p>配合款流出$800至4-2-3</text:p>
          </table:table-cell>
          <table:table-cell table:number-columns-repeated="16373"/>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84900" table:formula="of:=SUM([.D58:.D61])" table:style-name="ce19">
            <text:p>84,900</text:p>
          </table:table-cell>
          <table:table-cell office:value-type="float" office:value="128041" table:formula="of:=SUM([.E58:.E61])" table:style-name="ce20">
            <text:p>128,041</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35">
          <table:table-cell office:value-type="string" table:style-name="ce90">
            <text:p>4-2-1</text:p>
          </table:table-cell>
          <table:table-cell office:value-type="string" table:number-columns-spanned="1" table:number-rows-spanned="5" table:style-name="ce143">
            <text:p>建立專業化之學務與輔導工作及學習型組織</text:p>
          </table:table-cell>
          <table:table-cell office:value-type="string" table:style-name="ce7">
            <text:p>辦理學務與輔導工作人員知能研習活動</text:p>
          </table:table-cell>
          <table:table-cell office:value-type="float" office:value="14000" table:style-name="ce15">
            <text:p><text:s/>14,000<text:s/></text:p>
          </table:table-cell>
          <table:table-cell office:value-type="float" office:value="0" table:style-name="ce16">
            <text:p><text:s/>-<text:s/></text:p>
          </table:table-cell>
          <table:table-cell office:value-type="string" table:style-name="ce91">
            <text:p>辦理「推動學務工作技巧與精進」專題演講，作為經驗分享，加強同仁對學務工作的認識及增進同仁對訓輔經費的熟悉，配合教育部政策來推動與借鏡。</text:p>
          </table:table-cell>
          <table:table-cell office:value-type="string" table:style-name="ce46">
            <text:p>訓輔相關同仁約計30人</text:p>
          </table:table-cell>
          <table:table-cell office:value-type="string" table:style-name="ce46">
            <text:p>98.11.06</text:p>
            <text:p>怡園會議渡假中心</text:p>
          </table:table-cell>
          <table:table-cell office:value-type="string" table:style-name="ce46">
            <text:p>同仁因問題反應熱絡，導致研習時間拉長延後，整體流程延長約1小時，擬於下次辦理研習時確時掌握時效。</text:p>
          </table:table-cell>
          <table:table-cell office:value-type="string" table:style-name="ce2">
            <text:p>學務處</text:p>
          </table:table-cell>
          <table:table-cell table:style-name="ce92"/>
          <table:table-cell table:number-columns-repeated="16373"/>
        </table:table-row>
        <table:table-row table:style-name="ro36">
          <table:table-cell office:value-type="string" table:style-name="ce90">
            <text:p>4-2-2</text:p>
          </table:table-cell>
          <table:covered-table-cell/>
          <table:table-cell office:value-type="string" table:style-name="ce14">
            <text:p>辦理學務與輔導工作人員觀摩活動</text:p>
          </table:table-cell>
          <table:table-cell office:value-type="float" office:value="17125" table:style-name="ce15">
            <text:p><text:s/>17,125<text:s/></text:p>
          </table:table-cell>
          <table:table-cell office:value-type="float" office:value="0" table:style-name="ce16">
            <text:p><text:s/>-<text:s/></text:p>
          </table:table-cell>
          <table:table-cell office:value-type="string" table:style-name="ce91">
            <text:p>辦理各項自評活動並不定時至他校參訪觀摩：</text:p>
            <text:p>(1)98.10.05「生活輔導業務暨校安全」自我評鑑工作。</text:p>
            <text:p>(2)98.11.06「花蓮慈濟技術學院」參訪。</text:p>
            <text:p>(3)99.01.04「學務工作檢討會議」。</text:p>
          </table:table-cell>
          <table:table-cell office:value-type="string" table:style-name="ce46">
            <text:p>訓輔相關同仁計30人</text:p>
          </table:table-cell>
          <table:table-cell office:value-type="string" table:style-name="ce46">
            <text:p>(1)98.10.05本校行政大樓5樓會議室及A501教室。</text:p>
            <text:p>(2)98.11.06花蓮慈濟技術學院參訪。</text:p>
            <text:p>(3)99.01.04本校行政大樓5樓。</text:p>
          </table:table-cell>
          <table:table-cell office:value-type="string" table:style-name="ce46">
            <text:p>藉由學務工作推廣暨自我評鑑活動可提供寶貴經驗分享與交流，使同仁更熟悉學務工作並落實推動，提昇學輔工作效能</text:p>
          </table:table-cell>
          <table:table-cell office:value-type="string" table:style-name="ce12">
            <text:p>學務處</text:p>
          </table:table-cell>
          <table:table-cell table:style-name="ce92"/>
          <table:table-cell table:number-columns-repeated="16373"/>
        </table:table-row>
        <table:table-row table:style-name="ro37">
          <table:table-cell office:value-type="string" table:style-name="ce90">
            <text:p>4-2-3</text:p>
          </table:table-cell>
          <table:covered-table-cell/>
          <table:table-cell office:value-type="string" table:style-name="ce14">
            <text:p>補助社團辦理或參加加強社團專業化之訓練活動</text:p>
          </table:table-cell>
          <table:table-cell office:value-type="float" office:value="80800" table:style-name="ce15">
            <text:p><text:s/>80,800<text:s/></text:p>
          </table:table-cell>
          <table:table-cell office:value-type="float" office:value="73564" table:style-name="ce16">
            <text:p><text:s/>73,564<text:s/></text:p>
          </table:table-cell>
          <table:table-cell office:value-type="string" table:style-name="ce91">
            <text:p>1.972寒假訓練營(籃球社)</text:p>
            <text:p>2.2009全國啦啦隊、舞蹈隊夏令營(啦啦隊社)</text:p>
            <text:p>3.98暑期社團幹部訓練研習營(課指組、學生會)</text:p>
            <text:p>4.學生會成員甄選之小小幹訓(學生會)</text:p>
            <text:p>5.2009 cheerleading選手訓練營(啦啦隊社)</text:p>
            <text:p>6.2009年跆拳道社暑假移地訓練研習(跆拳道社)</text:p>
            <text:p>7.籃球社暑假訓練營(籃球社)</text:p>
            <text:p>8.織音學生會聯合迎新(織音社、學生會)</text:p>
            <text:p>9.畢業校友回娘家--聖誕狂歡(國貿科學會)</text:p>
          </table:table-cell>
          <table:table-cell office:value-type="string" table:style-name="ce46">
            <text:p>1.籃球社社員</text:p>
            <text:p>2.本校啦啦隊社、各高中職舞蹈性質之社團</text:p>
            <text:p>3.各社團幹部及學生會成員</text:p>
            <text:p>4.學生會所有成員</text:p>
            <text:p>5.本校啦啦隊社、各高中職舞蹈性質之社團</text:p>
            <text:p>6.跆拳道社成員</text:p>
            <text:p>7.籃球社成員</text:p>
            <text:p>8.織音社及學生會成員</text:p>
            <text:p>9.國貿科學會成員、國貿科畢業校友及其他有與趣之學生</text:p>
          </table:table-cell>
          <table:table-cell office:value-type="string" table:style-name="ce46">
            <text:p>1.98.02.16-20</text:p>
            <text:p>2.98.08.21-09.04</text:p>
            <text:p>3.98.08.23-25；新竹關西萊馥渡假會議中心</text:p>
            <text:p>4.98.10.07</text:p>
            <text:p>5.98.02.14-18</text:p>
            <text:p>6.98.08.21-31</text:p>
            <text:p>7.98.08.24-31</text:p>
            <text:p>8.98.11.28-29</text:p>
            <text:p>9.98.12.18</text:p>
          </table:table-cell>
          <table:table-cell office:value-type="string" table:style-name="ce41">
            <text:p>各社團規劃教育訓練活動時，課程嚴謹性及師資之專業性略嫌不足，往後於幹部訓練研習營時將加強此部份之訓練</text:p>
          </table:table-cell>
          <table:table-cell office:value-type="string" table:style-name="ce12">
            <text:p>課指組</text:p>
          </table:table-cell>
          <table:table-cell office:value-type="string" table:style-name="ce47">
            <text:p>配合款3-2-4流入$800</text:p>
          </table:table-cell>
          <table:table-cell table:number-columns-repeated="16373"/>
        </table:table-row>
        <table:table-row table:style-name="ro38">
          <table:table-cell office:value-type="string" table:style-name="ce90">
            <text:p>4-2-4</text:p>
          </table:table-cell>
          <table:covered-table-cell/>
          <table:table-cell office:value-type="string" table:style-name="ce41">
            <text:p>導師輔導知能研習活動</text:p>
          </table:table-cell>
          <table:table-cell office:value-type="float" office:value="46000" table:style-name="ce53">
            <text:p><text:s/>46,000<text:s/></text:p>
          </table:table-cell>
          <table:table-cell office:value-type="float" office:value="58000" table:style-name="ce54">
            <text:p><text:s/>58,000<text:s/></text:p>
          </table:table-cell>
          <table:table-cell office:value-type="string" table:style-name="ce91">
            <text:p>1. LOHEP樂禧整體健康生活講座「人生動力：從心而外的心靈健康之道」</text:p>
            <text:p>2. 『正向快樂的力量：正向心理學工作坊』與『南庄文化之旅』，活動方式：進行體驗活動、專題討論、經驗交流與綜合座談。</text:p>
            <text:p>3.『當今職場必備的核心職能』專題演講</text:p>
            <text:p>4.『班級經營的理念與實務』與『師生溝通藝術』經驗交流與座談</text:p>
            <text:p>5.『美麗人生---品德教育』專題演講</text:p>
          </table:table-cell>
          <table:table-cell office:value-type="string" table:style-name="ce46">
            <text:p>1.導師與教職員60人</text:p>
            <text:p>2.導師與教職員60人</text:p>
            <text:p>3.導師與教職員93人</text:p>
            <text:p>4.導師與教職員23人</text:p>
            <text:p>5.導師與教職員80人</text:p>
          </table:table-cell>
          <table:table-cell office:value-type="string" table:style-name="ce46">
            <text:p>1.98/4/23</text:p>
            <text:p>2.98/6/29~6/30</text:p>
            <text:p>3.98/9/1</text:p>
            <text:p>4.98/11/7</text:p>
            <text:p>5.98/12/30</text:p>
          </table:table-cell>
          <table:table-cell office:value-type="string" table:style-name="ce35">
            <text:p>將持續辦理強化導師輔導知能，有效輔導學生學習及生涯發展。</text:p>
          </table:table-cell>
          <table:table-cell office:value-type="string" table:style-name="ce12">
            <text:p>學輔中心</text:p>
          </table:table-cell>
          <table:table-cell table:style-name="ce92"/>
          <table:table-cell table:number-columns-repeated="16373"/>
        </table:table-row>
        <table:table-row table:style-name="ro39">
          <table:table-cell office:value-type="string" table:style-name="ce90">
            <text:p>4-2-5</text:p>
          </table:table-cell>
          <table:covered-table-cell/>
          <table:table-cell office:value-type="string" table:style-name="ce93">
            <text:p>辦理健全社團制度相關活動</text:p>
          </table:table-cell>
          <table:table-cell office:value-type="float" office:value="31600" table:style-name="ce8">
            <text:p>31,600</text:p>
          </table:table-cell>
          <table:table-cell office:value-type="float" office:value="41000" table:style-name="ce9">
            <text:p>41,000</text:p>
          </table:table-cell>
          <table:table-cell office:value-type="string" table:style-name="ce91">
            <text:p>1.參加98全國績優社團評鑑暨觀摩活動(學生會、織音社)</text:p>
            <text:p>2.97學年度社團評鑑(課指組)</text:p>
            <text:p>3.聯合迎新大會(啦啦隊社)</text:p>
            <text:p>4.迎新餐會(好多外星人服務學習社、連發堂社)</text:p>
            <text:p>5.冬季歲末茶會(幼保科科學會)</text:p>
            <text:p>6.暖呼呼慶團圓火鍋大會(西洋劍社)</text:p>
            <text:p>7.迎新活動(國樂社)</text:p>
            <text:p>8.年終迎新茶會(護理科學會)</text:p>
            <text:p>9.981迎新活動(籃球社)</text:p>
          </table:table-cell>
          <table:table-cell office:value-type="string" table:style-name="ce46">
            <text:p>1.由課指組帶領學生會(前學生活動中心)及織音社成員</text:p>
            <text:p>2.全校各社團成員</text:p>
            <text:p>3.啦啦隊社及舞蹈校隊成員</text:p>
            <text:p>4.好多外星人服務學習社及連發堂社成員</text:p>
            <text:p>5.幼保科學會成員及幼保科有興趣參加之學生</text:p>
            <text:p>6.西洋劍社成員</text:p>
            <text:p>7.國樂社成員</text:p>
            <text:p>8.護理科五專一年級新生、護理科學會成員及其他有興趣之學生</text:p>
            <text:p>9.籃球社成員</text:p>
          </table:table-cell>
          <table:table-cell office:value-type="string" table:style-name="ce46">
            <text:p>1.98.03.28-29；臺中弘光科技大學</text:p>
            <text:p>2.98.04.01</text:p>
            <text:p>3.98.11.10</text:p>
            <text:p>4.98.11.17</text:p>
            <text:p>5.98.12.23</text:p>
            <text:p>6.98.12.17</text:p>
            <text:p>7.98.11.12</text:p>
            <text:p>8.98.12.02</text:p>
            <text:p>9.98.12.19；臺北市成功橋下廣場</text:p>
          </table:table-cell>
          <table:table-cell office:value-type="string" table:style-name="ce41">
            <text:p>本校社團評鑑辦法已修訂，各社團也已依照新修正之社團評鑑規定進行社團運作，唯文件檔案之建立仍有待加強督導，並鼓勵社團多與全國評鑑優秀之社團交流，以吸取更多良好的經驗</text:p>
          </table:table-cell>
          <table:table-cell office:value-type="string" table:style-name="ce94">
            <text:p>課指組</text:p>
          </table:table-cell>
          <table:table-cell office:value-type="string" table:style-name="ce13">
            <text:p>專款2-4-1流入$1000；</text:p>
            <text:p>配合款4-4-3流入$1600</text:p>
          </table:table-cell>
          <table:table-cell table:number-columns-repeated="16373"/>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189525" table:formula="of:=SUM([.D63:.D67])" table:style-name="ce19">
            <text:p>189,525</text:p>
          </table:table-cell>
          <table:table-cell office:value-type="float" office:value="172564" table:formula="of:=SUM([.E63:.E67])" table:style-name="ce20">
            <text:p>172,564</text:p>
          </table:table-cell>
          <table:table-cell table:number-columns-spanned="4" table:number-rows-spanned="1" table:style-name="ce147"/>
          <table:covered-table-cell table:number-columns-repeated="3"/>
          <table:table-cell table:style-name="ce21"/>
          <table:table-cell table:style-name="ce17"/>
          <table:table-cell table:number-columns-repeated="16373" table:style-name="ce18"/>
        </table:table-row>
        <table:table-row table:style-name="ro1">
          <table:table-cell office:value-type="string" table:style-name="ce95">
            <text:p>4-4-1</text:p>
          </table:table-cell>
          <table:table-cell office:value-type="string" table:number-columns-spanned="1" table:number-rows-spanned="3" table:style-name="ce143">
            <text:p>落實評鑑制度及提昇工作效能</text:p>
          </table:table-cell>
          <table:table-cell office:value-type="string" table:style-name="ce7">
            <text:p>績優導師表揚活動(低年級組)</text:p>
          </table:table-cell>
          <table:table-cell office:value-type="float" office:value="12000" table:style-name="ce53">
            <text:p><text:s/>12,000<text:s/></text:p>
          </table:table-cell>
          <table:table-cell office:value-type="float" office:value="0" table:style-name="ce54">
            <text:p><text:s/>-<text:s text:c="3"/></text:p>
          </table:table-cell>
          <table:table-cell office:value-type="string" table:style-name="ce41">
            <text:p>依據優良導師選拔辦法評選出低年級組優良導師，利用全校導師會議公開表揚與獎勵優良導師</text:p>
          </table:table-cell>
          <table:table-cell office:value-type="string" table:style-name="ce41">
            <text:p>全校低年級導師、相關行政主管50人次</text:p>
          </table:table-cell>
          <table:table-cell office:value-type="string" table:style-name="ce35">
            <text:p>98/01/01/~12/30</text:p>
          </table:table-cell>
          <table:table-cell office:value-type="string" table:style-name="ce41">
            <text:p>公開表揚與獎勵12位低年級組優良導師，將持續辦理。</text:p>
          </table:table-cell>
          <table:table-cell office:value-type="string" table:style-name="ce96">
            <text:p>學輔中心</text:p>
          </table:table-cell>
          <table:table-cell table:style-name="ce92"/>
          <table:table-cell table:number-columns-repeated="16373"/>
        </table:table-row>
        <table:table-row table:style-name="ro1">
          <table:table-cell office:value-type="string" table:style-name="ce95">
            <text:p>4-4-2</text:p>
          </table:table-cell>
          <table:covered-table-cell/>
          <table:table-cell office:value-type="string" table:style-name="ce7">
            <text:p>績優導師表揚活動(高年級組暨夜間部)</text:p>
          </table:table-cell>
          <table:table-cell office:value-type="float" office:value="9000" table:style-name="ce53">
            <text:p><text:s/>9,000<text:s/></text:p>
          </table:table-cell>
          <table:table-cell office:value-type="float" office:value="0" table:style-name="ce54">
            <text:p><text:s/>-<text:s text:c="3"/></text:p>
          </table:table-cell>
          <table:table-cell office:value-type="string" table:style-name="ce41">
            <text:p>依據優良導師選拔辦法評選出高年級組暨夜間部優良導師，利用全校導師會議公開表揚與獎勵優良導師</text:p>
          </table:table-cell>
          <table:table-cell office:value-type="string" table:style-name="ce41">
            <text:p>全校高年級及夜間部導師、相關行政主管35人次</text:p>
          </table:table-cell>
          <table:table-cell office:value-type="string" table:style-name="ce35">
            <text:p>98/01/01/~12/30</text:p>
          </table:table-cell>
          <table:table-cell office:value-type="string" table:style-name="ce41">
            <text:p>公開表揚與獎勵高年級組暨夜間部6位優良導師，將持續辦理。</text:p>
          </table:table-cell>
          <table:table-cell office:value-type="string" table:style-name="ce96">
            <text:p>學輔中心</text:p>
          </table:table-cell>
          <table:table-cell table:style-name="ce92"/>
          <table:table-cell table:number-columns-repeated="16373"/>
        </table:table-row>
        <table:table-row table:style-name="ro1">
          <table:table-cell office:value-type="string" table:style-name="ce95">
            <text:p>4-4-3</text:p>
          </table:table-cell>
          <table:covered-table-cell/>
          <table:table-cell office:value-type="string" table:style-name="ce7">
            <text:p>辦理社團指導老師指導效能研習</text:p>
          </table:table-cell>
          <table:table-cell office:value-type="float" office:value="8400" table:style-name="ce8">
            <text:p>8,400</text:p>
          </table:table-cell>
          <table:table-cell office:value-type="float" office:value="0" table:style-name="ce9">
            <text:p>0</text:p>
          </table:table-cell>
          <table:table-cell office:value-type="string" table:style-name="ce10">
            <text:p>社團指導老師座談研習會</text:p>
          </table:table-cell>
          <table:table-cell office:value-type="string" table:style-name="ce35">
            <text:p>全校各社團指導老師及學務處同仁，約40名</text:p>
          </table:table-cell>
          <table:table-cell office:value-type="string" table:style-name="ce35">
            <text:p>98.11.11假本校行政大樓三樓康寧廳舉行</text:p>
          </table:table-cell>
          <table:table-cell office:value-type="string" table:style-name="ce41">
            <text:p>參加之教師比預期中少，往後將規劃多場場次，並鼓勵教師們多多參加</text:p>
          </table:table-cell>
          <table:table-cell office:value-type="string" table:style-name="ce12">
            <text:p>課指組</text:p>
          </table:table-cell>
          <table:table-cell office:value-type="string" table:style-name="ce13">
            <text:p>流出$1600至配合款4-2-5</text:p>
          </table:table-cell>
          <table:table-cell table:number-columns-repeated="16373"/>
        </table:table-row>
        <table:table-row table:style-name="ro1">
          <table:table-cell office:value-type="string" table:number-columns-spanned="3" table:number-rows-spanned="1" table:style-name="ce144">
            <text:p>金額小計</text:p>
          </table:table-cell>
          <table:covered-table-cell table:number-columns-repeated="2"/>
          <table:table-cell office:value-type="float" office:value="29400" table:formula="of:=SUM([.D69:.D71])" table:style-name="ce19">
            <text:p>29,400</text:p>
          </table:table-cell>
          <table:table-cell office:value-type="float" office:value="0" table:formula="of:=SUM([.E69:.E71])" table:style-name="ce20">
            <text:p>0</text:p>
          </table:table-cell>
          <table:table-cell table:number-columns-spanned="4" table:number-rows-spanned="1" table:style-name="ce147"/>
          <table:covered-table-cell table:number-columns-repeated="3"/>
          <table:table-cell table:style-name="ce21"/>
          <table:table-cell table:style-name="ce92"/>
          <table:table-cell table:number-columns-repeated="16373"/>
        </table:table-row>
        <table:table-row table:style-name="ro1">
          <table:table-cell office:value-type="string" table:number-columns-spanned="3" table:number-rows-spanned="1" table:style-name="ce146">
            <text:p>全部工作項目金額總計</text:p>
          </table:table-cell>
          <table:covered-table-cell table:number-columns-repeated="2"/>
          <table:table-cell office:value-type="float" office:value="1334650" table:formula="of:=[.D7]+[.D15]+[.D22]+[.D32]+[.D48]+[.D57]+[.D62]+[.D68]+[.D72]" table:style-name="ce19">
            <text:p>1,334,650</text:p>
          </table:table-cell>
          <table:table-cell office:value-type="float" office:value="1321105" table:formula="of:=[.E7]+[.E15]+[.E22]+[.E32]+[.E48]+[.E57]+[.E62]+[.E68]+[.E72]" table:style-name="ce20">
            <text:p>1,321,105</text:p>
          </table:table-cell>
          <table:table-cell table:number-columns-spanned="4" table:number-rows-spanned="1" table:style-name="ce147"/>
          <table:covered-table-cell table:number-columns-repeated="3"/>
          <table:table-cell table:style-name="ce21"/>
          <table:table-cell table:style-name="ce82"/>
          <table:table-cell table:number-columns-repeated="16373" table:style-name="ce83"/>
        </table:table-row>
        <table:table-row table:style-name="ro1">
          <table:table-cell table:number-columns-repeated="3" table:style-name="ce97"/>
          <table:table-cell table:number-columns-repeated="2" table:style-name="ce98"/>
          <table:table-cell table:number-columns-repeated="4" table:style-name="ce99"/>
          <table:table-cell table:style-name="ce100"/>
          <table:table-cell table:number-columns-repeated="16374" table:style-name="ce83"/>
        </table:table-row>
        <table:table-row table:style-name="ro1">
          <table:table-cell office:value-type="string" table:style-name="ce101">
            <text:p>承辦人：</text:p>
          </table:table-cell>
          <table:table-cell table:style-name="ce101"/>
          <table:table-cell office:value-type="string" table:style-name="ce102">
            <text:p>單位主管：<text:s/></text:p>
          </table:table-cell>
          <table:table-cell table:number-columns-repeated="2" table:style-name="ce103"/>
          <table:table-cell office:value-type="string" table:style-name="ce104">
            <text:p>會計主管：<text:s text:c="16"/></text:p>
          </table:table-cell>
          <table:table-cell table:style-name="ce104"/>
          <table:table-cell office:value-type="string" table:style-name="ce104">
            <text:p>校長：</text:p>
          </table:table-cell>
          <table:table-cell table:style-name="ce104"/>
          <table:table-cell table:number-columns-repeated="16375" table:style-name="ce101"/>
        </table:table-row>
        <table:table-row table:style-name="ro1" table:visibility="collapse">
          <table:table-cell table:style-name="ce105"/>
          <table:table-cell table:style-name="ce102"/>
          <table:table-cell office:value-type="string" table:style-name="ce106">
            <text:p>98年教育部補助</text:p>
          </table:table-cell>
          <table:table-cell office:value-type="float" office:value="1334650" table:style-name="ce107">
            <text:p>1,334,650</text:p>
          </table:table-cell>
          <table:table-cell table:style-name="ce107"/>
          <table:table-cell table:number-columns-repeated="4" table:style-name="ce108"/>
          <table:table-cell table:style-name="ce101"/>
          <table:table-cell table:number-columns-repeated="16374" table:style-name="ce1"/>
        </table:table-row>
        <table:table-row table:style-name="ro1" table:visibility="collapse">
          <table:table-cell table:style-name="ce105"/>
          <table:table-cell table:style-name="ce102"/>
          <table:table-cell office:value-type="string" table:style-name="ce106">
            <text:p>繳回款項</text:p>
          </table:table-cell>
          <table:table-cell office:value-type="float" office:value="0" table:formula="of:=[.D76]-[.D73]" table:style-name="ce109">
            <text:p>0</text:p>
          </table:table-cell>
          <table:table-cell office:value-type="float" office:value="13545" table:formula="of:=[.D76]-[.E73]" table:style-name="ce110">
            <text:p>13,545</text:p>
          </table:table-cell>
          <table:table-cell table:number-columns-repeated="4" table:style-name="ce102"/>
          <table:table-cell table:style-name="ce101"/>
          <table:table-cell table:number-columns-repeated="16374" table:style-name="ce1"/>
        </table:table-row>
        <table:table-row table:number-rows-repeated="1048499" table:style-name="ro1">
          <table:table-cell table:number-columns-repeated="16384"/>
        </table:table-row>
        <table:named-expressions>
          <table:named-range table:name="Print_Titles" table:cell-range-address="98執行成效.$A$1:98執行成效.$IV$3" table:base-cell-address="98執行成效.$A$1"/>
        </table:named-expressions>
      </table:table>
      <table:database-ranges>
        <table:database-range table:target-range-address="98執行成效.J2:98執行成效.J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3">
      <number:month/>
      <number:text>月</number:text>
      <number:day/>
      <number:text>日</number:text>
    </number:date-style>
    <number:number-style style:name="N57">
      <number:number number:decimal-places="2"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5347__36628__27010__31639__34920_-_24409__32317_" style:display-name="一般_95訓輔概算表-彙總"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 style:display-name="貨幣"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5748031496063in" fo:margin-left="0.196850393700787in" fo:margin-right="0.196850393700787in" style:print-orientation="landscape"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na</meta:initial-creator>
    <dc:creator>珮婕</dc:creator>
    <meta:creation-date>2012-02-01T02:35:06Z</meta:creation-date>
    <dc:date>2018-04-15T10:32:12Z</dc:date>
  </office:meta>
</office:document-meta>
</file>