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4" style:parent-style-name="Standard" style:family="paragraph">
      <style:paragraph-properties fo:text-align="center" fo:line-height="0.3194in"/>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6" style:parent-style-name="清單段落" style:family="paragraph">
      <style:paragraph-properties fo:text-align="justify" fo:line-height="0.3194in" fo:margin-left="0.5833in" fo:margin-right="-0.05in" fo:text-indent="-0.5833in">
        <style:tab-stops/>
      </style:paragraph-properties>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P8" style:parent-style-name="清單段落" style:family="paragraph">
      <style:paragraph-properties fo:text-align="justify" fo:line-height="0.3194in" fo:margin-left="0.593in" fo:margin-right="-0.05in">
        <style:tab-stops/>
      </style:paragraph-properties>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P12" style:parent-style-name="Standard" style:family="paragraph">
      <style:paragraph-properties fo:text-align="justify" fo:line-height="0.3194in" fo:margin-left="0.5736in" fo:margin-right="-0.05in" fo:text-indent="-0.5736in">
        <style:tab-stops/>
      </style:paragraph-properties>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P14" style:parent-style-name="Standard" style:family="paragraph">
      <style:paragraph-properties fo:text-align="justify" fo:line-height="0.3194in" fo:margin-left="0.5736in" fo:margin-right="-0.05in">
        <style:tab-stops/>
      </style:paragraph-properties>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P18" style:parent-style-name="Standard" style:family="paragraph">
      <style:paragraph-properties fo:text-align="justify" fo:line-height="0.3194in" fo:margin-left="0.5736in" fo:margin-right="-0.05in">
        <style:tab-stops/>
      </style:paragraph-properties>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Standard" style:family="paragraph">
      <style:paragraph-properties fo:text-align="justify" fo:line-height="0.3194in" fo:margin-left="0.5833in" fo:margin-right="-0.05in" fo:text-indent="-0.5833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P25" style:parent-style-name="Standard" style:family="paragraph">
      <style:paragraph-properties fo:text-align="justify" fo:line-height="0.3194in" fo:margin-left="0.5736in" fo:margin-right="-0.05in" fo:text-indent="-0.5736in">
        <style:tab-stops/>
      </style:paragraph-properties>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P28" style:parent-style-name="Standard" style:family="paragraph">
      <style:paragraph-properties fo:text-align="justify" fo:line-height="0.3194in" fo:margin-right="-0.05in"/>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高級中等以上學校學生</text:span><text:span text:style-name="T3">就學貸款作業要點第十七點、第十八點</text:span></text:p>
      <text:p text:style-name="P4"><text:span text:style-name="T5">修正規定</text:span></text:p>
      <text:p text:style-name="P6"><text:span text:style-name="T7">十七、貸款一學期者之償還貸款期限，得以一年計，至遲應自其最後教育階段學業完成日、服完義務兵役或教育實習期滿日後滿一年之日起，開始償還。但在職專班之學生應於最後教育階段學業完成日後之翌日起，開始償還。</text:span></text:p>
      <text:p text:style-name="P8"><text:span text:style-name="T9"><text:s text:c="4"/></text:span><text:span text:style-name="T10">符合本辦法第十條第六項及第七</text:span><text:span text:style-name="T11">項規定之學生，得申請延期還款，其延期期間之利息，由各級主管機關負擔全額或半額。</text:span></text:p>
      <text:p text:style-name="P12"><text:span text:style-name="T13">十八、學生於開始償還貸款之前一年度，平均每月所得未達新臺幣三萬五千元（前一年度如有就學或服義務兵役之緩繳期間不予列計）及為低收入戶或中低收入戶，得申請緩繳貸款本金（已逾應償還起算日或已開始還款者，應先償還逾期期間之已到期本息、違約金後，始得申請），最多以申請四次為限，每次申請緩繳期限為一年，貸款到期日並隨緩繳期限順延。其緩繳期間之利息，由各級主管機關負擔。</text:span></text:p>
      <text:p text:style-name="P14"><text:span text:style-name="T15"><text:s text:c="4"/></text:span><text:span text:style-name="T16">依前項規定申請緩繳貸款本金四次者，得申請延長償還貸款期限，貸款一</text:span><text:span text:style-name="T17">學期以一年六個月計，低收入戶或中低收入戶得以二年計。其利息由借款人自行負擔，各該主管機關酌予補貼利率百分之零點一。</text:span></text:p>
      <text:p text:style-name="P18"><text:span text:style-name="T19"><text:s text:c="4"/></text:span><text:span text:style-name="T20">依前二項規定申請緩繳貸款本金及延長償還貸款期限者，應提出稅捐稽徵機關開具之前一年度所得證明或戶籍所在地之地方政府開具之當年度低收入戶或中低收入戶證明及相關證明書（例如畢業證書、退伍證明等），向承貸銀行辦理。</text:span></text:p>
      <text:p text:style-name="P21"><text:span text:style-name="T22"><text:s text:c="10"/></text:span><text:span text:style-name="T23">依本辦法第十一條第三項規定，發生經教育部認定之重大災害者，學生及保證人得持尚在治療或復健中之醫療院所診斷證明書或其他證明文件向承貸銀行申請緩繳貸款本金，每次緩繳</text:span><text:span text:style-name="T24">本金一年，並以三次為限，所申請之緩繳期間不得中斷，於緩繳次數屆滿前仍有緩繳需求，並經向承貸銀行專案申請核准者，其申請次數不在此限。緩繳期間之利息，由各級主管機關負擔。</text:span></text:p>
      <text:p text:style-name="P25"><text:span text:style-name="T26"><text:s text:c="10"/></text:span><text:span text:style-name="T27">前項申請，學生如有逾期情事，未經財團法人中小企業信用保證基金代位清償者，得追溯辦理緩繳；已經財團法人中小企業信用保證基金代位清償者，承貸銀行得暫停催理，並以一年為原則。</text:span></text:p>
      <text:soft-page-break/>
      <text:p text:style-name="P28"><text:span text:style-name="T29"><text:s text:c="10"/></text:span><text:span text:style-name="T30">第四項申請緩繳次數應與依第一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Aria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Arial"/>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陳宛妤</dc:creator>
    <meta:creation-date>2018-08-23T06:31:00Z</meta:creation-date>
    <dc:date>2018-09-05T03:17:00Z</dc:date>
    <meta:print-date>2014-07-22T00:30:00Z</meta:print-date>
    <meta:template xlink:href="Normal" xlink:type="simple"/>
    <meta:editing-cycles>1</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1" meta:character-count="881" meta:row-count="6" meta:non-whitespace-character-count="751"/>
  </office:meta>
</office:document-meta>
</file>