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color="#FF0000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1.0458in" style:use-optimal-column-width="false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0.2847in" style:use-optimal-column-width="false"/>
    </style:style>
    <style:style style:name="TableColumn23" style:family="table-column">
      <style:table-column-properties style:column-width="0.2965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2965in" style:use-optimal-column-width="false"/>
    </style:style>
    <style:style style:name="TableColumn26" style:family="table-column">
      <style:table-column-properties style:column-width="0.2965in" style:use-optimal-column-width="false"/>
    </style:style>
    <style:style style:name="TableColumn27" style:family="table-column">
      <style:table-column-properties style:column-width="0.202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084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2916in" style:use-optimal-column-width="false"/>
    </style:style>
    <style:style style:name="TableColumn32" style:family="table-column">
      <style:table-column-properties style:column-width="0.2993in" style:use-optimal-column-width="false"/>
    </style:style>
    <style:style style:name="TableColumn33" style:family="table-column">
      <style:table-column-properties style:column-width="0.1861in" style:use-optimal-column-width="false"/>
    </style:style>
    <style:style style:name="TableColumn34" style:family="table-column">
      <style:table-column-properties style:column-width="0.1104in" style:use-optimal-column-width="false"/>
    </style:style>
    <style:style style:name="TableColumn35" style:family="table-column">
      <style:table-column-properties style:column-width="0.0243in" style:use-optimal-column-width="false"/>
    </style:style>
    <style:style style:name="TableColumn36" style:family="table-column">
      <style:table-column-properties style:column-width="0.2722in" style:use-optimal-column-width="false"/>
    </style:style>
    <style:style style:name="TableColumn37" style:family="table-column">
      <style:table-column-properties style:column-width="1.1798in" style:use-optimal-column-width="false"/>
    </style:style>
    <style:style style:name="TableColumn38" style:family="table-column">
      <style:table-column-properties style:column-width="0.0937in" style:use-optimal-column-width="false"/>
    </style:style>
    <style:style style:name="TableColumn39" style:family="table-column">
      <style:table-column-properties style:column-width="0.077in" style:use-optimal-column-width="false"/>
    </style:style>
    <style:style style:name="TableColumn40" style:family="table-column">
      <style:table-column-properties style:column-width="0.7104in" style:use-optimal-column-width="false"/>
    </style:style>
    <style:style style:name="TableColumn41" style:family="table-column">
      <style:table-column-properties style:column-width="0.0763in" style:use-optimal-column-width="false"/>
    </style:style>
    <style:style style:name="TableColumn42" style:family="table-column">
      <style:table-column-properties style:column-width="1.4687in" style:use-optimal-column-width="false"/>
    </style:style>
    <style:style style:name="Table19" style:family="table">
      <style:table-properties style:width="7.625in" fo:margin-left="-0.3555in" table:align="left"/>
    </style:style>
    <style:style style:name="TableRow43" style:family="table-row">
      <style:table-row-properties style:min-row-height="0.2277in" style:use-optimal-row-height="false"/>
    </style:style>
    <style:style style:name="TableCell4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Row48" style:family="table-row">
      <style:table-row-properties style:min-row-height="0.7618in" style:use-optimal-row-height="false"/>
    </style:style>
    <style:style style:name="TableCell49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style:snap-to-layout-grid="false" fo:text-align="end" fo:margin-top="0.125in" fo:margin-right="0.1534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min-row-height="0.2937in" style:use-optimal-row-height="false"/>
    </style:style>
    <style:style style:name="TableCell64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1.7034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3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375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margin-top="0.0625in" fo:line-height="0.2361in" fo:margin-left="0.2479in" fo:text-indent="-0.2479in">
        <style:tab-stops>
          <style:tab-stop style:type="left" style:position="0.0277in"/>
        </style:tab-stops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margin-top="0.0375in" fo:line-height="0.2361in" fo:margin-left="0.2479in" fo:text-indent="-0.2479in">
        <style:tab-stops>
          <style:tab-stop style:type="left" style:position="0.02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1.0583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625in" fo:margin-bottom="0.037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style:snap-to-layout-grid="false" fo:margin-bottom="0.037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bottom="0.0375in" fo:margin-left="0.2479in">
        <style:tab-stops>
          <style:tab-stop style:type="left" style:position="0.027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152in" style:use-optimal-row-height="false"/>
    </style:style>
    <style:style style:name="TableCell113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 style:min-row-height="0.0347in" style:use-optimal-row-height="false"/>
    </style:style>
    <style:style style:name="TableCell12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3333in" style:use-optimal-row-height="false"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5" style:family="table-row">
      <style:table-row-properties style:min-row-height="0.3868in" style:use-optimal-row-height="false"/>
    </style:style>
    <style:style style:name="TableCell136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 style:min-row-height="0.3868in" style:use-optimal-row-height="false"/>
    </style:style>
    <style:style style:name="TableCell161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margin-right="0.0784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9" style:family="table-row">
      <style:table-row-properties style:min-row-height="0.443in" style:use-optimal-row-height="false"/>
    </style:style>
    <style:style style:name="TableCell17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361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0.449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solid #000000" fo:border-left="0.013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625in double #000000" style:border-line-width-bottom="0.0208in 0.0208in 0.0208in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361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361i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194" style:family="table-row">
      <style:table-row-properties style:min-row-height="0.5729in" style:use-optimal-row-height="false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9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210" style:family="table-row">
      <style:table-row-properties style:min-row-height="0.5416in" style:use-optimal-row-height="false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219" style:family="table-row">
      <style:table-row-properties style:min-row-height="0.7041in" style:use-optimal-row-height="false" fo:keep-together="always"/>
    </style:style>
    <style:style style:name="TableCell2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text-autospace="none" style:snap-to-layout-grid="false" fo:line-height="0.1805in" fo:margin-left="0.2305in" fo:margin-right="0.0194in" fo:text-indent="-0.2305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margin-left="-0.0979in" fo:margin-right="-0.3548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fo:background-color="#C0C0C0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33" style:parent-style-name="內文" style:family="paragraph">
      <style:paragraph-properties fo:margin-left="0.00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39" style:family="table-column">
      <style:table-column-properties style:column-width="0.6277in"/>
    </style:style>
    <style:style style:name="Table238" style:family="table">
      <style:table-properties style:width="0.6277in" fo:margin-left="0in" table:align="left"/>
    </style:style>
    <style:style style:name="TableRow240" style:family="table-row">
      <style:table-row-properties style:min-row-height="0.604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43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44" style:parent-style-name="內文" style:family="paragraph">
      <style:paragraph-properties fo:margin-top="0.0375in" fo:margin-left="0.00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0.6597in"/>
    </style:style>
    <style:style style:name="Table248" style:family="table">
      <style:table-properties style:width="0.6597in" fo:margin-left="0in" table:align="left"/>
    </style:style>
    <style:style style:name="TableRow250" style:family="table-row">
      <style:table-row-properties style:min-row-height="0.62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3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3" style:parent-style-name="內文" style:family="paragraph">
      <style:paragraph-properties fo:margin-top="0.03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4" style:parent-style-name="內文" style:family="paragraph">
      <style:paragraph-properties fo:margin-top="0.0375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top="0.0375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61" style:parent-style-name="內文" style:family="paragraph">
      <style:paragraph-properties fo:margin-top="0.0375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62" style:parent-style-name="內文" style:family="paragraph">
      <style:paragraph-properties fo:margin-top="0.0375in" fo:margin-left="0.0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style:text-autospace="none" fo:text-align="justify" fo:line-height="0.25in" fo:margin-left="0.2972in" fo:text-indent="-0.5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78" style:parent-style-name="內文" style:family="paragraph">
      <style:paragraph-properties style:text-autospace="none" fo:text-align="justify" fo:line-height="0.25in" fo:margin-left="-0.2034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79" style:parent-style-name="內文" style:family="paragraph">
      <style:paragraph-properties fo:line-height="0.25in" fo:margin-left="-0.203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start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1" style:parent-style-name="內文" style:family="paragraph">
      <style:paragraph-properties fo:text-align="start" fo:margin-left="0.1965in" fo:margin-right="0.340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0">
      <style:graphic-properties fo:min-width="0.375in" fo:min-height="2.74583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-0.43958in" svg:y="0.1in" svg:width="2.74583in" svg:height="0.375in" draw:z-index="251657728" draw:id="id0" draw:style-name="a0" draw:name="Rectangle 3" text:anchor-type="paragraph"><svg:title/><svg:desc/><text:p text:style-name="P4">五專及七年一貫制一二三年級學生</text:p><draw:enhanced-geometry draw:type="non-primitive" svg:viewBox="0 0 21600 21600" draw:enhanced-path="M 0 0 L 21600 0 21600 21600 0 21600 Z N"/></draw:custom-shape></text:span></text:p>
      <text:p text:style-name="P5"/>
      <text:p text:style-name="P6"/>
      <text:p text:style-name="P7"><text:span text:style-name="T8">10</text:span><text:span text:style-name="T9">5</text:span><text:span text:style-name="T10">學年度</text:span><text:span text:style-name="T11">第</text:span><text:span text:style-name="T12"><text:s text:c="2"/></text:span><text:span text:style-name="T13">學期「</text:span><text:span text:style-name="T14">免學費</text:span><text:span text:style-name="T15">」</text:span><text:span text:style-name="T16">補助</text:span><text:span text:style-name="T17">申請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3">
            <text:p text:style-name="P45"><text:span text:style-name="T46">一</text:span><text:span text:style-name="T47">、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 生 姓 名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科 別</text:p>
            <text:p text:style-name="P55">年 級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科</text:p>
            <text:p text:style-name="P58"><text:s text:c="3"/><text:s text:c="5"/><text:s/>年<text:s/><text:s text:c="6"/>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學 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8">
            <text:p text:style-name="P65">1.申<text:s/>請<text:s/>意<text:s/>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5">
            <text:p text:style-name="P67">2.身分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□不申請</text:span><text:span text:style-name="T72">免學費</text:span><text:span text:style-name="T73">補助</text:span></text:p>
            <text:p text:style-name="P74"><text:span text:style-name="T75">(以下資料免填，請家長簽章後繳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5">
            <text:p text:style-name="P77">本「五專前三年免學費」專案為教育部補助入學措施，凡就讀專一至專三且無以下任一情形者，可辦理申請；</text:p>
            <text:list text:style-name="LFO22" text:continue-numbering="true">
              <text:list-item>
                <text:p text:style-name="P78">已申請其他政府部會學費補助者</text:p>
              </text:list-item>
              <text:list-item>
                <text:p text:style-name="P79"><text:span text:style-name="T80">符合學雜費減免身分「重度身障學生及子女」、「原住民子女」、「低收入戶學生」、「軍公教遺族」、「現役軍人子女」，並欲辦理學雜費減免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□申請</text:span><text:span text:style-name="T85">免學費</text:span><text:span text:style-name="T86">補助，請續勾右欄</text:span></text:p>
            <text:p text:style-name="P87"><text:span text:style-name="T88">(</text:span><text:span text:style-name="T89">申請該補助學生如符合右欄</text:span><text:span text:style-name="T90">特殊身分</text:span><text:span text:style-name="T91">，</text:span><text:span text:style-name="T92">仍可依相關規定申請</text:span><text:span text:style-name="T93">雜費</text:span><text:span text:style-name="T94">減免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5">
            <text:p text:style-name="P97">□無特殊身分</text:p>
            <text:p text:style-name="P98"><text:span text:style-name="T99">□有特殊身分</text:span><text:span text:style-name="T100"><text:s/></text:span><text:span text:style-name="T101">(</text:span><text:span text:style-name="T102">符合者可</text:span><text:span text:style-name="T103">另外再</text:span><text:span text:style-name="T104">辦理</text:span><text:span text:style-name="T105">學雜費減免</text:span><text:span text:style-name="T106">措施</text:span><text:span text:style-name="T107">)</text:span></text:p>
            <text:p text:style-name="P108"><text:span text:style-name="T109">□中度及輕度身障學生及身障子女 <text:s/>□中低收入戶學生</text:span><text:span text:style-name="T110"><text:line-break/></text:span><text:span text:style-name="T111">□特殊境遇家庭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bookmark-start text:name="OLE_LINK34"/><text:bookmark-start text:name="OLE_LINK35"/><text:bookmark-start text:name="_Hlk294847995"/><text:bookmark-start text:name="OLE_LINK36"/>學生簽名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家長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導師簽章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<text:bookmark-end text:name="OLE_LINK34"/><text:bookmark-end text:name="OLE_LINK35"/><text:bookmark-end text:name="_Hlk294847995"/><text:bookmark-end text:name="OLE_LINK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3">
            <text:p text:style-name="P134">二、學生基本資料欄（申請免學費補助者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身分證字號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>請填寫工整，因字跡潦草造成資料判讀錯誤影響補助資格，請自行負責。(如A寫成H；5寫成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出生年月日</text:p>
          </table:table-cell>
          <table:table-cell table:style-name="TableCell163" table:number-columns-spanned="10">
            <text:p text:style-name="P164"><text:s text:c="4"/>年<text:s/><text:s text:c="3"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學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<text:bookmark-start text:name="OLE_LINK8"/><text:bookmark-start text:name="OLE_LINK9"/><text:bookmark-start text:name="_Hlk294846049"/>是否重讀、<text:s/></text:p>
            <text:p text:style-name="P172">復學或轉學生</text:p>
          </table:table-cell>
          <table:table-cell table:style-name="TableCell173" table:number-columns-spanned="8" table:number-rows-spanned="3">
            <text:list text:style-name="LFO13" text:continue-numbering="true">
              <text:list-item>
                <text:p text:style-name="P174"><text:span text:style-name="T175">是</text:span><text:bookmark-start text:name="OLE_LINK16"/><text:span text:style-name="T176">(續填右列表格)</text:span><text:bookmark-end text:name="OLE_LINK16"/></text:p>
              </text:list-item>
            </text:list>
            <text:p text:style-name="P177"/>
            <text:list text:style-name="LFO13" text:continue-numbering="true">
              <text:list-item>
                <text:p text:style-name="P178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原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 table:number-rows-spanned="3">
            <text:p text:style-name="P184">是否已請</text:p>
            <text:p text:style-name="P185">領<text:s/>補<text:s/>助</text:p>
          </table:table-cell>
          <table:covered-table-cell/>
          <table:table-cell table:style-name="TableCell186" table:number-rows-spanned="3">
            <text:p text:style-name="P187"><text:bookmark-start text:name="OLE_LINK4"/><text:span text:style-name="T188">□是</text:span><text:span text:style-name="T189"><text:s text:c="6"/></text:span><text:span text:style-name="T190">(金額)</text:span></text:p>
            <text:p text:style-name="P191"><text:span text:style-name="T192"><text:s text:c="6"/></text:span></text:p>
            <text:p text:style-name="P193">□否<text:bookmark-end text:name="OLE_LINK4"/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>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<text:s text:c="7"/></text:span><text:span text:style-name="T202"><text:s text:c="2"/></text:span><text:span text:style-name="T203"><text:s text:c="2"/></text:span><text:span text:style-name="T204">科</text:span><text:span text:style-name="T205">(</text:span><text:span text:style-name="T206">學程</text:span><text:span text:style-name="T207">)</text:span>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3">
            <text:p text:style-name="P221"><text:bookmark-end text:name="OLE_LINK8"/><text:bookmark-end text:name="OLE_LINK9"/><text:bookmark-end text:name="_Hlk294846049"/>注意事項：</text:p>
            <text:p text:style-name="P222">1.已依其他規定領取政府公費就學補助或其他部會就學費用減免者，除相關法令另有規定外，不得依本要點規定申請補助。</text:p>
            <text:p text:style-name="P223">2.本表所填各項資料及有關證件，應由學校負責詳核，如有不實，負連帶賠償責任。</text:p>
            <text:p text:style-name="P224"><text:span text:style-name="T225">3.本表由學生親自填寫，並經家長或代理人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※請同學務必於<text:s text:c="4"/>月 <text:s/><text:s/><text:s/>日前同步至線上表單填寫電子申請書，並將本表交由班長統一於 <text:s text:c="2"/>月 <text:s/><text:s/>日前繳回課外活動組，方完成申請手續。</text:p>
      <text:p text:style-name="P227"/>
      <text:p text:style-name="P228"><text:span text:style-name="T229">切 結 書</text:span><text:span text:style-name="T230"><text:line-break/></text:span><text:span text:style-name="T231">（不申請免學費補助者免填）</text:span></text:p>
      <text:p text:style-name="P232"/>
      <text:p text:style-name="P233"><text:span text:style-name="T234"><text:s text:c="4"/></text:span><text:span text:style-name="T235">經確認</text:span><text:span text:style-name="T236">_________</text:span><text:span text:style-name="T237">（具領人姓名）本學期並無同時享有政府其他相關學費減免、補助，或與減免、補助學費性質相當之給付，如有違者，願無條件將高級中等學校免學費補助款項繳回教育部，絕無異議，特此聲明。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具領人（學生）簽章</text:span><text:span text:style-name="T246">：</text:span><text:span text:style-name="T247">　　　　　　　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身分證字號：</text:p>
      <text:p text:style-name="P254"><text:span text:style-name="T255">父、母或法定監護</text:span><text:span text:style-name="T256">人</text:span><text:span text:style-name="T257">簽章</text:span><text:span text:style-name="T258">：</text:span><text:span text:style-name="T259">　　　　　　　</text:span></text:p>
      <text:p text:style-name="P260">身分證字號：</text:p>
      <text:p text:style-name="P261">連絡電話：</text:p>
      <text:p text:style-name="P262"><text:span text:style-name="T263">戶籍</text:span><text:span text:style-name="T264">地址：</text:span></text:p>
      <text:p text:style-name="P265"><text:s text:c="10"/></text:p>
      <text:p text:style-name="P266"><text:span text:style-name="T267"><text:s text:c="8"/></text:span><text:span text:style-name="T268"><text:s text:c="3"/></text:span><text:span text:style-name="T269">縣　　 <text:s text:c="4"/>鄉 <text:s text:c="6"/></text:span><text:span text:style-name="T270"><text:s/></text:span><text:span text:style-name="T271"><text:s text:c="2"/>村 <text:s text:c="3"/></text:span><text:span text:style-name="T272"><text:s/></text:span><text:span text:style-name="T273"><text:s text:c="2"/></text:span><text:span text:style-name="T274"><text:s/></text:span><text:span text:style-name="T275"><text:s/>路 <text:s text:c="5"/></text:span><text:span text:style-name="T276"><text:s/></text:span><text:span text:style-name="T277"><text:s text:c="2"/>段 <text:s text:c="6"/>號</text:span></text:p>
      <text:p text:style-name="P278"><text:s text:c="8"/><text:s/><text:s/>市<text:s text:c="9"/>鎮 <text:s text:c="3"/><text:s/><text:s text:c="5"/>里 <text:s text:c="4"/><text:s text:c="2"/><text:s text:c="10"/><text:s/><text:s text:c="2"/>巷 <text:s text:c="4"/><text:s text:c="2"/>樓之</text:p>
      <text:p text:style-name="P279"><text:span text:style-name="T280"><text:s text:c="10"/></text:span><text:span text:style-name="T281"><text:s text:c="3"/></text:span><text:span text:style-name="T282">　　 <text:s text:c="3"/>區 <text:s text:c="4"/></text:span><text:span text:style-name="T283"><text:s/></text:span><text:span text:style-name="T284"><text:s text:c="4"/>鄰　　<text:s/></text:span><text:span text:style-name="T285"><text:s text:c="2"/></text:span><text:span text:style-name="T286"><text:s text:c="2"/>街 <text:s text:c="5"/></text:span><text:span text:style-name="T287"><text:s/></text:span><text:span text:style-name="T288"><text:s text:c="2"/>弄</text:span></text:p>
      <text:p text:style-name="P289"><text:s text:c="10"/></text:p>
      <text:p text:style-name="P290"/>
      <text:p text:style-name="P291"><text:span text:style-name="T292">中華民國 <text:s/>年 <text:s/>月<text:s/></text:span><text:span text:style-name="T293"><text:s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標楷體" style:font-name-asian="標楷體" style:font-name-complex="華康特粗楷體(P)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style:text-underline-type="non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style:text-underline-type="non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style:text-underline-type="non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13in" fo:margin-left="0.7875in" fo:margin-bottom="0.6888in" fo:margin-right="0.64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四學年度</dc:title>
    <dc:subject/>
    <meta:initial-creator>user</meta:initial-creator>
    <dc:creator>珮媫 廖</dc:creator>
    <meta:creation-date>2018-04-15T11:07:00Z</meta:creation-date>
    <dc:date>2018-04-15T11:07:00Z</dc:date>
    <meta:print-date>2018-04-15T1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