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1666in"/>
    </style:style>
    <style:style style:name="P3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 fo:margin-left="0.75in" fo:text-indent="-0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 fo:margin-left="0.75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margin-left="1.7222in" fo:text-indent="-1.55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965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1.668in" fo:text-indent="-0.6666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 fo:margin-left="1in">
        <style:tab-stops/>
      </style:paragraph-properties>
    </style:style>
    <style:style style:name="T4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left="2.1826in" fo:text-indent="-1.1812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1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 fo:margin-left="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left="0.965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1.298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07學年度臺北市中正區民俗委員會民俗獎學金申請公告</text:p>
      <text:p text:style-name="P2"/>
      <text:p text:style-name="P3">一、目的：為鼓勵本區居民努力向學，特舉辦「中正區民俗委員會獎學金」申請。</text:p>
      <text:p text:style-name="P4">二、獎學金申請對象及資格：</text:p>
      <text:p text:style-name="P5"><text:span text:style-name="T6">（一）申請對象：凡設籍本區之居民，現就讀教育部認可之國內公私立高中職以上學校（</text:span><text:span text:style-name="T7">不含研究所、進修學士班、夜間部、補習學校及空中大學，就讀高中者不得用國中成績單申請，大學已畢業、就業者不得用大學成績單申請</text:span><text:span text:style-name="T8">），並擁有正式學籍者。</text:span></text:p>
      <text:p text:style-name="P9"><text:span text:style-name="T10">（二）申請資格：申請人學年學業平均成績</text:span><text:span text:style-name="T11">85</text:span><text:span text:style-name="T12">分</text:span><text:span text:style-name="T13">以上及操行成績平均</text:span><text:span text:style-name="T14">80</text:span><text:span text:style-name="T15">分</text:span><text:span text:style-name="T16">以上（未達成績標準者不予收件），未享有公費補助者，得申請獎學金；符合資格人數超過錄取人數時，申請者本人領有身心障礙手冊或政府核定有案之低收入戶，優先予以錄取獎助，再以學年學業平均成績高低排序依次錄取獎助。</text:span><text:span text:style-name="T17"><text:s/></text:span></text:p>
      <text:p text:style-name="P18">三、錄取人數及金額：</text:p>
      <text:p text:style-name="P19">1、大專組：40名，每名5,000元。</text:p>
      <text:p text:style-name="P20">2、高中組：30名，每名4,000元。</text:p>
      <text:p text:style-name="P21">四、申請日期及方式：</text:p>
      <text:p text:style-name="P22"><text:span text:style-name="T23">（一）申請日期：自</text:span><text:span text:style-name="T24">108</text:span><text:span text:style-name="T25">年</text:span><text:span text:style-name="T26">9</text:span><text:span text:style-name="T27">月</text:span><text:span text:style-name="T28">1</text:span><text:span text:style-name="T29">日起至</text:span><text:span text:style-name="T30">9</text:span><text:span text:style-name="T31">月</text:span><text:span text:style-name="T32">30</text:span><text:span text:style-name="T33">日止受理申請（</text:span><text:span text:style-name="T34">逾期不予收件，郵寄以郵戳為憑</text:span><text:span text:style-name="T35">）。</text:span></text:p>
      <text:p text:style-name="P36">（二）申請方式：</text:p>
      <text:p text:style-name="P37">1、於受理期間請檢附下列文件向中正區公所人文課申請：</text:p>
      <text:p text:style-name="P38"><text:span text:style-name="T39"></text:span><text:span text:style-name="T40">申請書</text:span><text:span text:style-name="T41">1</text:span><text:span text:style-name="T42">份。</text:span></text:p>
      <text:p text:style-name="P43"><text:span text:style-name="T44"></text:span><text:span text:style-name="T45">戶籍謄本正本或戶口名簿影本</text:span><text:span text:style-name="T46">1</text:span><text:span text:style-name="T47">份。</text:span></text:p>
      <text:p text:style-name="P48"><text:span text:style-name="T49"></text:span><text:span text:style-name="T50">成績單正本（</text:span><text:span text:style-name="T51">107</text:span><text:span text:style-name="T52">學年度上下學期成績單各</text:span><text:span text:style-name="T53">1</text:span><text:span text:style-name="T54">份，影本需另加蓋教務處章戳視同正本）。</text:span></text:p>
      <text:p text:style-name="P55"><text:span text:style-name="T56"></text:span><text:span text:style-name="T57">學生證影本（須蓋有</text:span><text:span text:style-name="T58">108</text:span><text:span text:style-name="T59">學年度註冊章及</text:span><text:span text:style-name="T60">註記未享有公費</text:span><text:span text:style-name="T61">）。</text:span></text:p>
      <text:p text:style-name="P62">※身心障礙者請附身心障礙手冊影本</text:p>
      <text:p text:style-name="P63"><text:span text:style-name="T64">※</text:span><text:span text:style-name="T65">低收入戶請附政府核定有案之低收入戶證明影本</text:span></text:p>
      <text:p text:style-name="P66">2、申請之相關表格即日起至中正區公所人文課（忠孝東路1段108號8樓）及本區里辦公處索取，或上中正區公所網站下載。</text:p>
      <text:p text:style-name="P67">(本所網站:http://zzdo.gov.taipei/)</text:p>
      <text:p text:style-name="P68">五、獎學金審查：由本會設置之審查委員會依申請對象、資格及人數審查，並簽請會長核定之。</text:p>
      <text:p text:style-name="P69"><text:span text:style-name="T70">六、獎學金頒發：申請案件經審查通過後</text:span><text:span text:style-name="T71">受獎名單公告於臺北市中正區公所網頁</text:span><text:span text:style-name="T72">，擇期舉行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正區改善民俗實踐會獎學金申請辦法    八十八年十一月二十七日修訂</dc:title>
    <dc:subject/>
    <meta:initial-creator>蘇寶治</meta:initial-creator>
    <dc:creator>魏瑞辰</dc:creator>
    <meta:creation-date>2017-08-17T01:21:00Z</meta:creation-date>
    <dc:date>2019-08-12T01:52:00Z</dc:date>
    <meta:print-date>2018-08-09T06:25:00Z</meta:print-date>
    <meta:template xlink:href="Normal" xlink:type="simple"/>
    <meta:editing-cycles>19</meta:editing-cycles>
    <meta:editing-duration>PT5760S</meta:editing-duration>
    <meta:document-statistic meta:page-count="1" meta:paragraph-count="1" meta:word-count="117" meta:character-count="787" meta:row-count="5" meta:non-whitespace-character-count="671"/>
  </office:meta>
</office:document-meta>
</file>