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0743in"/>
    </style:style>
    <style:style style:name="TableColumn4" style:family="table-column">
      <style:table-column-properties style:column-width="0.796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083in"/>
    </style:style>
    <style:style style:name="Table1" style:family="table" style:master-page-name="MP0">
      <style:table-properties style:width="5.81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312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131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58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358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58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583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1.218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666in" fo:line-height="425%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666in" fo:line-height="425%"/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1.065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666in" fo:line-height="425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390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666in" fo:line-height="425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大學____學年度第___學期學生校外工讀輔導訪視紀錄表</text:p>
            <text:p text:style-name="P11">訪視日期:___年___月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系所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工讀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單位部門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學生工讀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工讀職稱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工讀時間</text:p>
          </table:table-cell>
          <table:table-cell table:style-name="TableCell72" table:number-columns-spanned="3">
            <text:p text:style-name="P73">□上午班□下午班□晚上班□小夜班□大夜班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□平日班(一~五)□假日班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工讀薪資</text:span></text:p>
          </table:table-cell>
          <table:table-cell table:style-name="TableCell84" table:number-columns-spanned="2">
            <text:p text:style-name="P85">□時薪制(每小時_____元)</text:p>
            <text:p text:style-name="P86">□月薪制(每個月_____元)</text:p>
          </table:table-cell>
          <table:covered-table-cell/>
          <table:table-cell table:style-name="TableCell87">
            <text:p text:style-name="P88">是否投保勞健保</text:p>
          </table:table-cell>
          <table:table-cell table:style-name="TableCell89" table:number-columns-spanned="2">
            <text:p text:style-name="P90">□是</text:p>
            <text:p text:style-name="P91">□否</text:p>
          </table:table-cell>
          <table:covered-table-cell/>
        </table:table-row>
        <table:table-row table:style-name="TableRow92">
          <table:table-cell table:style-name="TableCell93">
            <text:p text:style-name="P94">現居住地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交通工具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工讀原因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生工讀概況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意見反映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導師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系主任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院長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校友暨職涯發展中心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學務長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廖珮媫</dc:creator>
    <meta:creation-date>2017-11-01T06:43:00Z</meta:creation-date>
    <dc:date>2017-11-01T06:43:00Z</dc:date>
    <meta:print-date>2017-11-01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